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9939000" calcext:value-type="float">
            <text:p>89,939,00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9939000" calcext:value-type="float">
            <text:p>89,939,000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72968169" calcext:value-type="float">
            <text:p>72,968,1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968169" calcext:value-type="float">
            <text:p>72,968,1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3488000" calcext:value-type="float">
            <text:p>13,48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88000" calcext:value-type="float">
            <text:p>13,48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7080390" calcext:value-type="float">
            <text:p>37,080,3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080390" calcext:value-type="float">
            <text:p>37,080,3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344740" calcext:value-type="float">
            <text:p>2,344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4740" calcext:value-type="float">
            <text:p>2,344,7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700" calcext:value-type="float">
            <text:p>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102" calcext:value-type="float">
            <text:p>2,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2" calcext:value-type="float">
            <text:p>2,1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654859" calcext:value-type="float">
            <text:p>2,654,8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54859" calcext:value-type="float">
            <text:p>2,654,8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31" calcext:value-type="float">
            <text:p>3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1" calcext:value-type="float">
            <text:p>3,7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47484" calcext:value-type="float">
            <text:p>147,4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7484" calcext:value-type="float">
            <text:p>147,4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6218" calcext:value-type="float">
            <text:p>26,2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218" calcext:value-type="float">
            <text:p>26,2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6236722" calcext:value-type="float">
            <text:p>16,236,7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36722" calcext:value-type="float">
            <text:p>16,236,7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260459" calcext:value-type="float">
            <text:p>260,4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459" calcext:value-type="float">
            <text:p>260,4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719764" calcext:value-type="float">
            <text:p>719,7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9764" calcext:value-type="float">
            <text:p>719,76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6970831" calcext:value-type="float">
            <text:p>16,970,8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70831" calcext:value-type="float">
            <text:p>16,970,8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6970831" calcext:value-type="float">
            <text:p>16,970,8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70831" calcext:value-type="float">
            <text:p>16,970,8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office:value-type="float" office:value="210" calcext:value-type="float">
            <text:p>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36352" calcext:value-type="float">
            <text:p>36,3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52" calcext:value-type="float">
            <text:p>36,3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15494" calcext:value-type="float">
            <text:p>115,4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494" calcext:value-type="float">
            <text:p>115,4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207046" calcext:value-type="float">
            <text:p>207,0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7046" calcext:value-type="float">
            <text:p>207,0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93919" calcext:value-type="float">
            <text:p>493,9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3919" calcext:value-type="float">
            <text:p>493,91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37600" calcext:value-type="float">
            <text:p>337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7600" calcext:value-type="float">
            <text:p>337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246744" calcext:value-type="float">
            <text:p>246,7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6744" calcext:value-type="float">
            <text:p>246,7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922843" calcext:value-type="float">
            <text:p>922,8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2843" calcext:value-type="float">
            <text:p>922,8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3887391" calcext:value-type="float">
            <text:p>3,88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87391" calcext:value-type="float">
            <text:p>3,887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10668232" calcext:value-type="float">
            <text:p>10,668,2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68232" calcext:value-type="float">
            <text:p>10,668,23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6T13:16:54</dc:date>
    <meta:print-date>2018-03-28T11:35:33</meta:print-date>
    <meta:document-statistic meta:table-count="1" meta:cell-count="41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