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220182668" calcext:value-type="float">
            <text:p>220,182,668</text:p>
          </table:table-cell>
          <table:table-cell table:style-name="ce5" office:value-type="float" office:value="4233600" calcext:value-type="float">
            <text:p>4,233,6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2544857" calcext:value-type="float">
            <text:p>2,544,85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7261125" calcext:value-type="float">
            <text:p>227,261,125</text:p>
          </table:table-cell>
          <table:table-cell table:style-name="ce5" office:value-type="float" office:value="54315313" calcext:value-type="float">
            <text:p>54,315,313</text:p>
          </table:table-cell>
          <table:table-cell table:style-name="ce11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219375640" calcext:value-type="float">
            <text:p>219,375,640</text:p>
          </table:table-cell>
          <table:table-cell office:value-type="float" office:value="4233600" calcext:value-type="float">
            <text:p>4,233,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3909240" calcext:value-type="float">
            <text:p>223,909,240</text:p>
          </table:table-cell>
          <table:table-cell office:value-type="float" office:value="54073891" calcext:value-type="float">
            <text:p>54,073,8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211780509" calcext:value-type="float">
            <text:p>211,780,509</text:p>
          </table:table-cell>
          <table:table-cell office:value-type="float" office:value="4233600" calcext:value-type="float">
            <text:p>4,233,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6314109" calcext:value-type="float">
            <text:p>216,314,109</text:p>
          </table:table-cell>
          <table:table-cell office:value-type="float" office:value="54073891" calcext:value-type="float">
            <text:p>54,073,8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0</text:p>
            <text:p>　　行政管理</text:p>
            <text:p>　</text:p>
          </table:table-cell>
          <table:table-cell office:value-type="float" office:value="102355463" calcext:value-type="float">
            <text:p>102,355,463</text:p>
          </table:table-cell>
          <table:table-cell office:value-type="float" office:value="300000" calcext:value-type="float">
            <text:p>3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2955463" calcext:value-type="float">
            <text:p>102,955,463</text:p>
          </table:table-cell>
          <table:table-cell office:value-type="float" office:value="13857537" calcext:value-type="float">
            <text:p>13,857,5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0*</text:p>
            <text:p>　　行政管理</text:p>
            <text:p>　</text:p>
          </table:table-cell>
          <table:table-cell office:value-type="float" office:value="34165" calcext:value-type="float">
            <text:p>34,1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165" calcext:value-type="float">
            <text:p>34,165</text:p>
          </table:table-cell>
          <table:table-cell office:value-type="float" office:value="145835" calcext:value-type="float">
            <text:p>145,83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100</text:p>
            <text:p>　　勞資關係</text:p>
            <text:p>　</text:p>
          </table:table-cell>
          <table:table-cell office:value-type="float" office:value="17095149" calcext:value-type="float">
            <text:p>17,095,149</text:p>
          </table:table-cell>
          <table:table-cell office:value-type="float" office:value="136800" calcext:value-type="float">
            <text:p>136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231949" calcext:value-type="float">
            <text:p>17,231,949</text:p>
          </table:table-cell>
          <table:table-cell office:value-type="float" office:value="9844051" calcext:value-type="float">
            <text:p>9,844,0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200</text:p>
            <text:p>　　勞動基準</text:p>
            <text:p>　</text:p>
          </table:table-cell>
          <table:table-cell office:value-type="float" office:value="40567693" calcext:value-type="float">
            <text:p>40,567,693</text:p>
          </table:table-cell>
          <table:table-cell office:value-type="float" office:value="66000" calcext:value-type="float">
            <text:p>66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633693" calcext:value-type="float">
            <text:p>40,633,693</text:p>
          </table:table-cell>
          <table:table-cell office:value-type="float" office:value="6683307" calcext:value-type="float">
            <text:p>6,683,3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300</text:p>
            <text:p>　　綜合規劃</text:p>
            <text:p>　</text:p>
          </table:table-cell>
          <table:table-cell office:value-type="float" office:value="1739664" calcext:value-type="float">
            <text:p>1,739,664</text:p>
          </table:table-cell>
          <table:table-cell office:value-type="float" office:value="253900" calcext:value-type="float">
            <text:p>253,9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93564" calcext:value-type="float">
            <text:p>1,993,564</text:p>
          </table:table-cell>
          <table:table-cell office:value-type="float" office:value="1692436" calcext:value-type="float">
            <text:p>1,692,4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400</text:p>
            <text:p>　　勞工福利</text:p>
            <text:p>　</text:p>
          </table:table-cell>
          <table:table-cell office:value-type="float" office:value="29573479" calcext:value-type="float">
            <text:p>29,573,479</text:p>
          </table:table-cell>
          <table:table-cell office:value-type="float" office:value="900000" calcext:value-type="float">
            <text:p>9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473479" calcext:value-type="float">
            <text:p>30,473,479</text:p>
          </table:table-cell>
          <table:table-cell office:value-type="float" office:value="7185521" calcext:value-type="float">
            <text:p>7,185,5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500</text:p>
            <text:p>　　外勞管理</text:p>
            <text:p>　</text:p>
          </table:table-cell>
          <table:table-cell office:value-type="float" office:value="2194864" calcext:value-type="float">
            <text:p>2,194,864</text:p>
          </table:table-cell>
          <table:table-cell office:value-type="float" office:value="122400" calcext:value-type="float">
            <text:p>122,4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17264" calcext:value-type="float">
            <text:p>2,317,264</text:p>
          </table:table-cell>
          <table:table-cell office:value-type="float" office:value="2596736" calcext:value-type="float">
            <text:p>2,596,7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600</text:p>
            <text:p>　　就業安全</text:p>
            <text:p>　</text:p>
          </table:table-cell>
          <table:table-cell office:value-type="float" office:value="17008017" calcext:value-type="float">
            <text:p>17,008,017</text:p>
          </table:table-cell>
          <table:table-cell office:value-type="float" office:value="2454500" calcext:value-type="float">
            <text:p>2,454,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462517" calcext:value-type="float">
            <text:p>19,462,517</text:p>
          </table:table-cell>
          <table:table-cell office:value-type="float" office:value="6798483" calcext:value-type="float">
            <text:p>6,798,48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900100*</text:p>
            <text:p>　　一般建築及設備</text:p>
            <text:p>　</text:p>
          </table:table-cell>
          <table:table-cell office:value-type="float" office:value="1212015" calcext:value-type="float">
            <text:p>1,212,0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12015" calcext:value-type="float">
            <text:p>1,212,015</text:p>
          </table:table-cell>
          <table:table-cell office:value-type="float" office:value="5269985" calcext:value-type="float">
            <text:p>5,269,9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7595131" calcext:value-type="float">
            <text:p>7,595,1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95131" calcext:value-type="float">
            <text:p>7,595,13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7032146" calcext:value-type="float">
            <text:p>7,032,1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32146" calcext:value-type="float">
            <text:p>7,032,14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562985" calcext:value-type="float">
            <text:p>562,9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2985" calcext:value-type="float">
            <text:p>562,98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807028" calcext:value-type="float">
            <text:p>807,0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44857" calcext:value-type="float">
            <text:p>2,544,8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51885" calcext:value-type="float">
            <text:p>3,351,885</text:p>
          </table:table-cell>
          <table:table-cell office:value-type="float" office:value="241422" calcext:value-type="float">
            <text:p>241,4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807028" calcext:value-type="float">
            <text:p>807,0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7028" calcext:value-type="float">
            <text:p>807,028</text:p>
          </table:table-cell>
          <table:table-cell office:value-type="float" office:value="241422" calcext:value-type="float">
            <text:p>241,4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090400</text:p>
            <text:p>　　勞工福利</text:p>
            <text:p>　</text:p>
          </table:table-cell>
          <table:table-cell office:value-type="float" office:value="548450" calcext:value-type="float">
            <text:p>548,4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8450" calcext:value-type="float">
            <text:p>548,4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900100*</text:p>
            <text:p>　　一般建築及設備</text:p>
            <text:p>　</text:p>
          </table:table-cell>
          <table:table-cell office:value-type="float" office:value="258578" calcext:value-type="float">
            <text:p>258,5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8578" calcext:value-type="float">
            <text:p>258,578</text:p>
          </table:table-cell>
          <table:table-cell office:value-type="float" office:value="241422" calcext:value-type="float">
            <text:p>241,4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44857" calcext:value-type="float">
            <text:p>2,544,8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44857" calcext:value-type="float">
            <text:p>2,544,85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8345" calcext:value-type="float">
            <text:p>418,3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8345" calcext:value-type="float">
            <text:p>418,34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26512" calcext:value-type="float">
            <text:p>2,126,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6512" calcext:value-type="float">
            <text:p>2,126,5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11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1-31T17:12:07</dc:date>
    <meta:print-date>2018-01-31T17:12:05</meta:print-date>
    <meta:document-statistic meta:table-count="1" meta:cell-count="254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