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4942674" calcext:value-type="float">
            <text:p>4,942,6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942674" calcext:value-type="float">
            <text:p>4,942,674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78717503" calcext:value-type="float">
            <text:p>278,717,503 </text:p>
          </table:table-cell>
          <table:table-cell office:value-type="float" office:value="-32221732" calcext:value-type="float">
            <text:p>-32,221,732 </text:p>
          </table:table-cell>
          <table:table-cell office:value-type="float" office:value="256200" calcext:value-type="float">
            <text:p>256,200 </text:p>
          </table:table-cell>
          <table:table-cell office:value-type="float" office:value="0" calcext:value-type="float">
            <text:p>0 </text:p>
          </table:table-cell>
          <table:table-cell office:value-type="float" office:value="-3867354" calcext:value-type="float">
            <text:p>-3,867,354 </text:p>
          </table:table-cell>
          <table:table-cell office:value-type="float" office:value="242884617" calcext:value-type="float">
            <text:p>242,884,61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9820471" calcext:value-type="float">
            <text:p>19,820,471 </text:p>
          </table:table-cell>
          <table:table-cell office:value-type="float" office:value="-14159262" calcext:value-type="float">
            <text:p>-14,159,262 </text:p>
          </table:table-cell>
          <table:table-cell office:value-type="float" office:value="247985" calcext:value-type="float">
            <text:p>247,985 </text:p>
          </table:table-cell>
          <table:table-cell office:value-type="float" office:value="514079" calcext:value-type="float">
            <text:p>514,079 </text:p>
          </table:table-cell>
          <table:table-cell office:value-type="float" office:value="-433867" calcext:value-type="float">
            <text:p>-433,867 </text:p>
          </table:table-cell>
          <table:table-cell office:value-type="float" office:value="4961248" calcext:value-type="float">
            <text:p>4,961,24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280311" calcext:value-type="float">
            <text:p>15,280,311 </text:p>
          </table:table-cell>
          <table:table-cell office:value-type="float" office:value="-12843286" calcext:value-type="float">
            <text:p>-12,843,286 </text:p>
          </table:table-cell>
          <table:table-cell office:value-type="float" office:value="103710" calcext:value-type="float">
            <text:p>103,710 </text:p>
          </table:table-cell>
          <table:table-cell office:value-type="float" office:value="408992" calcext:value-type="float">
            <text:p>408,992 </text:p>
          </table:table-cell>
          <table:table-cell office:value-type="float" office:value="-157945" calcext:value-type="float">
            <text:p>-157,945 </text:p>
          </table:table-cell>
          <table:table-cell office:value-type="float" office:value="1973798" calcext:value-type="float">
            <text:p>1,973,79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20623692" calcext:value-type="float">
            <text:p>20,623,692 </text:p>
          </table:table-cell>
          <table:table-cell office:value-type="float" office:value="-17897946" calcext:value-type="float">
            <text:p>-17,897,946 </text:p>
          </table:table-cell>
          <table:table-cell office:value-type="float" office:value="347974" calcext:value-type="float">
            <text:p>347,974 </text:p>
          </table:table-cell>
          <table:table-cell office:value-type="float" office:value="2241455" calcext:value-type="float">
            <text:p>2,241,455 </text:p>
          </table:table-cell>
          <table:table-cell office:value-type="float" office:value="1608013" calcext:value-type="float">
            <text:p>1,608,013 </text:p>
          </table:table-cell>
          <table:table-cell office:value-type="float" office:value="2440278" calcext:value-type="float">
            <text:p>2,440,27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480300" calcext:value-type="float">
            <text:p>480,300 </text:p>
          </table:table-cell>
          <table:table-cell office:value-type="float" office:value="0" calcext:value-type="float">
            <text:p>0 </text:p>
          </table:table-cell>
          <table:table-cell office:value-type="float" office:value="3357882" calcext:value-type="float">
            <text:p>3,357,88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838182" calcext:value-type="float">
            <text:p>3,838,1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339864951" calcext:value-type="float">
            <text:p>339,864,951 </text:p>
          </table:table-cell>
          <table:table-cell table:style-name="ce7" office:value-type="float" office:value="-77122226" calcext:value-type="float">
            <text:p>-77,122,226 </text:p>
          </table:table-cell>
          <table:table-cell table:style-name="ce7" office:value-type="float" office:value="4313751" calcext:value-type="float">
            <text:p>4,313,751 </text:p>
          </table:table-cell>
          <table:table-cell table:style-name="ce7" office:value-type="float" office:value="8107200" calcext:value-type="float">
            <text:p>8,107,200 </text:p>
          </table:table-cell>
          <table:table-cell table:style-name="ce7" office:value-type="float" office:value="-2851153" calcext:value-type="float">
            <text:p>-2,851,153 </text:p>
          </table:table-cell>
          <table:table-cell table:style-name="ce7" office:value-type="float" office:value="256098123" calcext:value-type="float">
            <text:p>256,098,12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0000" calcext:value-type="float">
            <text:p>15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0000" calcext:value-type="float">
            <text:p>150,0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90000" calcext:value-type="float">
            <text:p>29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90000" calcext:value-type="float">
            <text:p>290,0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40000" calcext:value-type="float">
            <text:p>440,00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40000" calcext:value-type="float">
            <text:p>440,0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339864951" calcext:value-type="float">
            <text:p>339,864,951 </text:p>
          </table:table-cell>
          <table:table-cell table:style-name="ce7" office:value-type="float" office:value="-77122226" calcext:value-type="float">
            <text:p>-77,122,226 </text:p>
          </table:table-cell>
          <table:table-cell table:style-name="ce7" office:value-type="float" office:value="4753751" calcext:value-type="float">
            <text:p>4,753,751 </text:p>
          </table:table-cell>
          <table:table-cell table:style-name="ce7" office:value-type="float" office:value="8107200" calcext:value-type="float">
            <text:p>8,107,200 </text:p>
          </table:table-cell>
          <table:table-cell table:style-name="ce7" office:value-type="float" office:value="-2851153" calcext:value-type="float">
            <text:p>-2,851,153 </text:p>
          </table:table-cell>
          <table:table-cell table:style-name="ce7" office:value-type="float" office:value="256538123" calcext:value-type="float">
            <text:p>256,538,123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12-18T15:05:22</dc:date>
    <meta:print-date>2019-12-13T15:39:55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