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6248123" calcext:value-type="float">
            <text:p>256,248,12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6538123" calcext:value-type="float">
            <text:p>256,538,123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6538123" calcext:value-type="float">
            <text:p>256,538,123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2884617" calcext:value-type="float">
            <text:p>242,884,61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61248" calcext:value-type="float">
            <text:p>4,961,24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973798" calcext:value-type="float">
            <text:p>1,973,79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40278" calcext:value-type="float">
            <text:p>2,440,27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50000" calcext:value-type="float">
            <text:p>15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90000" calcext:value-type="float">
            <text:p>290,0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0000" calcext:value-type="float">
            <text:p>290,000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538123" calcext:value-type="float">
            <text:p>256,538,123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538123" calcext:value-type="float">
            <text:p>256,538,123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1-16T13:19:41</dc:date>
    <meta:print-date>2018-09-21T13:56:24</meta:print-date>
    <meta:document-statistic meta:table-count="1" meta:cell-count="32" meta:object-count="0"/>
    <meta:generator>LibreOffice/5.2.2.2$Windows_x86 LibreOffice_project/8f96e87c890bf8fa77463cd4b640a2312823f3ad</meta:generator>
  </office:meta>
</office:document-meta>
</file>