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6813000" calcext:value-type="float" table:number-columns-spanned="1" table:number-rows-spanned="4">
            <text:p>116,813,000</text:p>
          </table:table-cell>
          <table:table-cell office:value-type="float" office:value="8048497" calcext:value-type="float">
            <text:p>8,048,497</text:p>
          </table:table-cell>
          <table:table-cell office:value-type="float" office:value="14457537" calcext:value-type="float" table:number-columns-spanned="1" table:number-rows-spanned="2">
            <text:p>14,457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5463" calcext:value-type="float">
            <text:p>102,35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18634000" calcext:value-type="float">
            <text:p>118,634,000</text:p>
          </table:table-cell>
          <table:table-cell office:value-type="string" calcext:value-type="string">
            <text:p>-</text:p>
          </table:table-cell>
          <table:table-cell office:value-type="float" office:value="118634000" calcext:value-type="float" table:number-columns-spanned="1" table:number-rows-spanned="4">
            <text:p>118,634,000</text:p>
          </table:table-cell>
          <table:table-cell office:value-type="float" office:value="116813000" calcext:value-type="float" table:number-columns-spanned="1" table:number-rows-spanned="4">
            <text:p>116,813,000</text:p>
          </table:table-cell>
          <table:table-cell office:value-type="float" office:value="8048497" calcext:value-type="float">
            <text:p>8,048,497</text:p>
          </table:table-cell>
          <table:table-cell office:value-type="float" office:value="14457537" calcext:value-type="float" table:number-columns-spanned="1" table:number-rows-spanned="2">
            <text:p>14,457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355463" calcext:value-type="float">
            <text:p>102,355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259521" calcext:value-type="float">
            <text:p>7,259,521</text:p>
          </table:table-cell>
          <table:table-cell office:value-type="float" office:value="13091922" calcext:value-type="float" table:number-columns-spanned="1" table:number-rows-spanned="2">
            <text:p>13,09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92078" calcext:value-type="float">
            <text:p>91,992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5084000" calcext:value-type="float">
            <text:p>105,084,000</text:p>
          </table:table-cell>
          <table:table-cell office:value-type="string" calcext:value-type="string">
            <text:p>-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105084000" calcext:value-type="float" table:number-columns-spanned="1" table:number-rows-spanned="4">
            <text:p>105,084,000</text:p>
          </table:table-cell>
          <table:table-cell office:value-type="float" office:value="7259521" calcext:value-type="float">
            <text:p>7,259,521</text:p>
          </table:table-cell>
          <table:table-cell office:value-type="float" office:value="13091922" calcext:value-type="float" table:number-columns-spanned="1" table:number-rows-spanned="2">
            <text:p>13,091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92078" calcext:value-type="float">
            <text:p>91,992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12765000" calcext:value-type="float">
            <text:p>12,765,000</text:p>
          </table:table-cell>
          <table:table-cell office:value-type="string" calcext:value-type="string">
            <text:p>-</text:p>
          </table:table-cell>
          <table:table-cell office:value-type="float" office:value="12765000" calcext:value-type="float" table:number-columns-spanned="1" table:number-rows-spanned="4">
            <text:p>12,765,000</text:p>
          </table:table-cell>
          <table:table-cell office:value-type="float" office:value="11104000" calcext:value-type="float" table:number-columns-spanned="1" table:number-rows-spanned="4">
            <text:p>11,104,000</text:p>
          </table:table-cell>
          <table:table-cell office:value-type="float" office:value="708817" calcext:value-type="float">
            <text:p>708,817</text:p>
          </table:table-cell>
          <table:table-cell office:value-type="float" office:value="1011658" calcext:value-type="float" table:number-columns-spanned="1" table:number-rows-spanned="2">
            <text:p>1,011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2342" calcext:value-type="float">
            <text:p>10,092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710000" calcext:value-type="float" table:number-columns-spanned="1" table:number-rows-spanned="4">
            <text:p>1,710,000</text:p>
          </table:table-cell>
          <table:table-cell office:value-type="float" office:value="131106" calcext:value-type="float">
            <text:p>131,106</text:p>
          </table:table-cell>
          <table:table-cell office:value-type="float" office:value="140497" calcext:value-type="float" table:number-columns-spanned="1" table:number-rows-spanned="2">
            <text:p>140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9503" calcext:value-type="float">
            <text:p>1,569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0904000" calcext:value-type="float">
            <text:p>10,904,000</text:p>
          </table:table-cell>
          <table:table-cell office:value-type="string" calcext:value-type="string">
            <text:p>-</text:p>
          </table:table-cell>
          <table:table-cell office:value-type="float" office:value="10904000" calcext:value-type="float" table:number-columns-spanned="1" table:number-rows-spanned="4">
            <text:p>10,904,000</text:p>
          </table:table-cell>
          <table:table-cell office:value-type="float" office:value="9388000" calcext:value-type="float" table:number-columns-spanned="1" table:number-rows-spanned="4">
            <text:p>9,388,000</text:p>
          </table:table-cell>
          <table:table-cell office:value-type="float" office:value="577711" calcext:value-type="float">
            <text:p>577,711</text:p>
          </table:table-cell>
          <table:table-cell office:value-type="float" office:value="871161" calcext:value-type="float" table:number-columns-spanned="1" table:number-rows-spanned="2">
            <text:p>871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6839" calcext:value-type="float">
            <text:p>8,51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56000" calcext:value-type="float" table:number-columns-spanned="1" table:number-rows-spanned="4">
            <text:p>156,000</text:p>
          </table:table-cell>
          <table:table-cell office:value-type="float" office:value="14080" calcext:value-type="float">
            <text:p>14,080</text:p>
          </table:table-cell>
          <table:table-cell office:value-type="float" office:value="104378" calcext:value-type="float" table:number-columns-spanned="1" table:number-rows-spanned="2">
            <text:p>104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22" calcext:value-type="float">
            <text:p>51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4000" calcext:value-type="float">
            <text:p>174,000</text:p>
          </table:table-cell>
          <table:table-cell office:value-type="string" calcext:value-type="string">
            <text:p>-</text:p>
          </table:table-cell>
          <table:table-cell office:value-type="float" office:value="174000" calcext:value-type="float" table:number-columns-spanned="1" table:number-rows-spanned="4">
            <text:p>174,000</text:p>
          </table:table-cell>
          <table:table-cell office:value-type="float" office:value="146000" calcext:value-type="float" table:number-columns-spanned="1" table:number-rows-spanned="4">
            <text:p>146,000</text:p>
          </table:table-cell>
          <table:table-cell office:value-type="float" office:value="14080" calcext:value-type="float">
            <text:p>14,080</text:p>
          </table:table-cell>
          <table:table-cell office:value-type="float" office:value="94378" calcext:value-type="float" table:number-columns-spanned="1" table:number-rows-spanned="2">
            <text:p>94,3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622" calcext:value-type="float">
            <text:p>51,6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437000" calcext:value-type="float">
            <text:p>437,000</text:p>
          </table:table-cell>
          <table:table-cell office:value-type="string" calcext:value-type="string">
            <text:p>-</text:p>
          </table:table-cell>
          <table:table-cell office:value-type="float" office:value="437000" calcext:value-type="float" table:number-columns-spanned="1" table:number-rows-spanned="4">
            <text:p>437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54259" calcext:value-type="float">
            <text:p>54,259</text:p>
          </table:table-cell>
          <table:table-cell office:value-type="float" office:value="164359" calcext:value-type="float" table:number-columns-spanned="1" table:number-rows-spanned="2">
            <text:p>164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41" calcext:value-type="float">
            <text:p>151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23000" calcext:value-type="float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float" office:value="302000" calcext:value-type="float" table:number-columns-spanned="1" table:number-rows-spanned="4">
            <text:p>302,000</text:p>
          </table:table-cell>
          <table:table-cell office:value-type="float" office:value="54259" calcext:value-type="float">
            <text:p>54,259</text:p>
          </table:table-cell>
          <table:table-cell office:value-type="float" office:value="150359" calcext:value-type="float" table:number-columns-spanned="1" table:number-rows-spanned="2">
            <text:p>150,3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641" calcext:value-type="float">
            <text:p>151,6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64000" calcext:value-type="float">
            <text:p>164,000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 table:number-columns-spanned="1" table:number-rows-spanned="4">
            <text:p>164,000</text:p>
          </table:table-cell>
          <table:table-cell office:value-type="float" office:value="153000" calcext:value-type="float" table:number-columns-spanned="1" table:number-rows-spanned="4">
            <text:p>153,000</text:p>
          </table:table-cell>
          <table:table-cell office:value-type="float" office:value="11820" calcext:value-type="float">
            <text:p>11,820</text:p>
          </table:table-cell>
          <table:table-cell office:value-type="float" office:value="85220" calcext:value-type="float" table:number-columns-spanned="1" table:number-rows-spanned="2">
            <text:p>85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80" calcext:value-type="float">
            <text:p>67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55000" calcext:value-type="float">
            <text:p>155,000</text:p>
          </table:table-cell>
          <table:table-cell office:value-type="string" calcext:value-type="string">
            <text:p>-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11820" calcext:value-type="float">
            <text:p>11,820</text:p>
          </table:table-cell>
          <table:table-cell office:value-type="float" office:value="77220" calcext:value-type="float" table:number-columns-spanned="1" table:number-rows-spanned="2">
            <text:p>7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80" calcext:value-type="float">
            <text:p>67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政業務</text:p>
          </table:table-cell>
          <table:table-cell office:value-type="float" office:value="186368000" calcext:value-type="float">
            <text:p>186,368,000</text:p>
          </table:table-cell>
          <table:table-cell office:value-type="string" calcext:value-type="string">
            <text:p>-</text:p>
          </table:table-cell>
          <table:table-cell office:value-type="float" office:value="186202000" calcext:value-type="float" table:number-columns-spanned="1" table:number-rows-spanned="4">
            <text:p>186,202,000</text:p>
          </table:table-cell>
          <table:table-cell office:value-type="float" office:value="146913000" calcext:value-type="float" table:number-columns-spanned="1" table:number-rows-spanned="4">
            <text:p>146,913,000</text:p>
          </table:table-cell>
          <table:table-cell office:value-type="float" office:value="16285742" calcext:value-type="float">
            <text:p>16,285,742</text:p>
          </table:table-cell>
          <table:table-cell office:value-type="float" office:value="38734134" calcext:value-type="float" table:number-columns-spanned="1" table:number-rows-spanned="2">
            <text:p>38,734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8178866" calcext:value-type="float">
            <text:p>108,178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05000" calcext:value-type="float">
            <text:p>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33600" calcext:value-type="float" table:number-columns-spanned="1" table:number-rows-spanned="2">
            <text:p>3,93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資關係</text:p>
          </table:table-cell>
          <table:table-cell office:value-type="float" office:value="30544000" calcext:value-type="float">
            <text:p>30,544,000</text:p>
          </table:table-cell>
          <table:table-cell office:value-type="string" calcext:value-type="string">
            <text:p>-</text:p>
          </table:table-cell>
          <table:table-cell office:value-type="float" office:value="29894000" calcext:value-type="float" table:number-columns-spanned="1" table:number-rows-spanned="4">
            <text:p>29,894,000</text:p>
          </table:table-cell>
          <table:table-cell office:value-type="float" office:value="27076000" calcext:value-type="float" table:number-columns-spanned="1" table:number-rows-spanned="4">
            <text:p>27,076,000</text:p>
          </table:table-cell>
          <table:table-cell office:value-type="float" office:value="1613915" calcext:value-type="float">
            <text:p>1,613,915</text:p>
          </table:table-cell>
          <table:table-cell office:value-type="float" office:value="9980851" calcext:value-type="float" table:number-columns-spanned="1" table:number-rows-spanned="2">
            <text:p>9,980,8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95149" calcext:value-type="float">
            <text:p>17,095,1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6463" calcext:value-type="float">
            <text:p>6,463</text:p>
          </table:table-cell>
          <table:table-cell office:value-type="float" office:value="20058" calcext:value-type="float" table:number-columns-spanned="1" table:number-rows-spanned="2">
            <text:p>20,0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2" calcext:value-type="float">
            <text:p>19,9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298000" calcext:value-type="float">
            <text:p>8,298,000</text:p>
          </table:table-cell>
          <table:table-cell office:value-type="string" calcext:value-type="string">
            <text:p>-</text:p>
          </table:table-cell>
          <table:table-cell office:value-type="float" office:value="7648000" calcext:value-type="float" table:number-columns-spanned="1" table:number-rows-spanned="4">
            <text:p>7,648,000</text:p>
          </table:table-cell>
          <table:table-cell office:value-type="float" office:value="6827000" calcext:value-type="float" table:number-columns-spanned="1" table:number-rows-spanned="4">
            <text:p>6,827,000</text:p>
          </table:table-cell>
          <table:table-cell office:value-type="float" office:value="149538" calcext:value-type="float">
            <text:p>149,538</text:p>
          </table:table-cell>
          <table:table-cell office:value-type="float" office:value="4604303" calcext:value-type="float" table:number-columns-spanned="1" table:number-rows-spanned="2">
            <text:p>4,604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650000" calcext:value-type="float">
            <text:p>-6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22697" calcext:value-type="float">
            <text:p>2,222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00" calcext:value-type="float" table:number-columns-spanned="1" table:number-rows-spanned="2">
            <text:p>13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206000" calcext:value-type="float">
            <text:p>22,206,000</text:p>
          </table:table-cell>
          <table:table-cell office:value-type="string" calcext:value-type="string">
            <text:p>-</text:p>
          </table:table-cell>
          <table:table-cell office:value-type="float" office:value="22206000" calcext:value-type="float" table:number-columns-spanned="1" table:number-rows-spanned="4">
            <text:p>22,206,000</text:p>
          </table:table-cell>
          <table:table-cell office:value-type="float" office:value="20209000" calcext:value-type="float" table:number-columns-spanned="1" table:number-rows-spanned="4">
            <text:p>20,209,000</text:p>
          </table:table-cell>
          <table:table-cell office:value-type="float" office:value="1457914" calcext:value-type="float">
            <text:p>1,457,914</text:p>
          </table:table-cell>
          <table:table-cell office:value-type="float" office:value="5356490" calcext:value-type="float" table:number-columns-spanned="1" table:number-rows-spanned="2">
            <text:p>5,356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2510" calcext:value-type="float">
            <text:p>14,852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動基準</text:p>
          </table:table-cell>
          <table:table-cell office:value-type="float" office:value="51956000" calcext:value-type="float">
            <text:p>51,956,000</text:p>
          </table:table-cell>
          <table:table-cell office:value-type="string" calcext:value-type="string">
            <text:p>-</text:p>
          </table:table-cell>
          <table:table-cell office:value-type="float" office:value="51956000" calcext:value-type="float" table:number-columns-spanned="1" table:number-rows-spanned="4">
            <text:p>51,956,000</text:p>
          </table:table-cell>
          <table:table-cell office:value-type="float" office:value="47317000" calcext:value-type="float" table:number-columns-spanned="1" table:number-rows-spanned="4">
            <text:p>47,317,000</text:p>
          </table:table-cell>
          <table:table-cell office:value-type="float" office:value="8151302" calcext:value-type="float">
            <text:p>8,151,302</text:p>
          </table:table-cell>
          <table:table-cell office:value-type="float" office:value="6749307" calcext:value-type="float" table:number-columns-spanned="1" table:number-rows-spanned="2">
            <text:p>6,749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67693" calcext:value-type="float">
            <text:p>40,567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819000" calcext:value-type="float">
            <text:p>14,819,000</text:p>
          </table:table-cell>
          <table:table-cell office:value-type="string" calcext:value-type="string">
            <text:p>-</text:p>
          </table:table-cell>
          <table:table-cell office:value-type="float" office:value="14819000" calcext:value-type="float" table:number-columns-spanned="1" table:number-rows-spanned="4">
            <text:p>14,819,000</text:p>
          </table:table-cell>
          <table:table-cell office:value-type="float" office:value="12361000" calcext:value-type="float" table:number-columns-spanned="1" table:number-rows-spanned="4">
            <text:p>12,361,000</text:p>
          </table:table-cell>
          <table:table-cell office:value-type="float" office:value="1057739" calcext:value-type="float">
            <text:p>1,057,739</text:p>
          </table:table-cell>
          <table:table-cell office:value-type="float" office:value="901779" calcext:value-type="float" table:number-columns-spanned="1" table:number-rows-spanned="2">
            <text:p>901,7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459221" calcext:value-type="float">
            <text:p>11,459,2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137000" calcext:value-type="float">
            <text:p>9,137,000</text:p>
          </table:table-cell>
          <table:table-cell office:value-type="string" calcext:value-type="string">
            <text:p>-</text:p>
          </table:table-cell>
          <table:table-cell office:value-type="float" office:value="9137000" calcext:value-type="float" table:number-columns-spanned="1" table:number-rows-spanned="4">
            <text:p>9,137,000</text:p>
          </table:table-cell>
          <table:table-cell office:value-type="float" office:value="6956000" calcext:value-type="float" table:number-columns-spanned="1" table:number-rows-spanned="4">
            <text:p>6,956,000</text:p>
          </table:table-cell>
          <table:table-cell office:value-type="float" office:value="93563" calcext:value-type="float">
            <text:p>93,563</text:p>
          </table:table-cell>
          <table:table-cell office:value-type="float" office:value="5847528" calcext:value-type="float" table:number-columns-spanned="1" table:number-rows-spanned="2">
            <text:p>5,847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472" calcext:value-type="float">
            <text:p>1,108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8000000" calcext:value-type="float">
            <text:p>28,000,000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28000000" calcext:value-type="float" table:number-columns-spanned="1" table:number-rows-spanned="4">
            <text:p>28,000,000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綜合規劃</text:p>
          </table:table-cell>
          <table:table-cell office:value-type="float" office:value="4514000" calcext:value-type="float">
            <text:p>4,514,000</text:p>
          </table:table-cell>
          <table:table-cell office:value-type="string" calcext:value-type="string">
            <text:p>-</text:p>
          </table:table-cell>
          <table:table-cell office:value-type="float" office:value="4514000" calcext:value-type="float" table:number-columns-spanned="1" table:number-rows-spanned="4">
            <text:p>4,514,000</text:p>
          </table:table-cell>
          <table:table-cell office:value-type="float" office:value="3686000" calcext:value-type="float" table:number-columns-spanned="1" table:number-rows-spanned="4">
            <text:p>3,686,000</text:p>
          </table:table-cell>
          <table:table-cell office:value-type="float" office:value="171278" calcext:value-type="float">
            <text:p>171,278</text:p>
          </table:table-cell>
          <table:table-cell office:value-type="float" office:value="1946336" calcext:value-type="float" table:number-columns-spanned="1" table:number-rows-spanned="2">
            <text:p>1,946,3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9664" calcext:value-type="float">
            <text:p>1,739,6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9818" calcext:value-type="float" table:number-columns-spanned="1" table:number-rows-spanned="2">
            <text:p>9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2" calcext:value-type="float">
            <text:p>2,1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table-cell office:value-type="float" office:value="4350000" calcext:value-type="float" table:number-columns-spanned="1" table:number-rows-spanned="4">
            <text:p>4,350,000</text:p>
          </table:table-cell>
          <table:table-cell office:value-type="float" office:value="3524000" calcext:value-type="float" table:number-columns-spanned="1" table:number-rows-spanned="4">
            <text:p>3,524,000</text:p>
          </table:table-cell>
          <table:table-cell office:value-type="float" office:value="154748" calcext:value-type="float">
            <text:p>154,748</text:p>
          </table:table-cell>
          <table:table-cell office:value-type="float" office:value="1903048" calcext:value-type="float" table:number-columns-spanned="1" table:number-rows-spanned="2">
            <text:p>1,903,0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0952" calcext:value-type="float">
            <text:p>1,620,9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900" calcext:value-type="float" table:number-columns-spanned="1" table:number-rows-spanned="2">
            <text:p>253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6530" calcext:value-type="float">
            <text:p>16,530</text:p>
          </table:table-cell>
          <table:table-cell office:value-type="float" office:value="33470" calcext:value-type="float" table:number-columns-spanned="1" table:number-rows-spanned="2">
            <text:p>33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530" calcext:value-type="float">
            <text:p>116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福利</text:p>
          </table:table-cell>
          <table:table-cell office:value-type="float" office:value="50381000" calcext:value-type="float">
            <text:p>50,381,000</text:p>
          </table:table-cell>
          <table:table-cell office:value-type="string" calcext:value-type="string">
            <text:p>-</text:p>
          </table:table-cell>
          <table:table-cell office:value-type="float" office:value="50644000" calcext:value-type="float" table:number-columns-spanned="1" table:number-rows-spanned="4">
            <text:p>50,644,000</text:p>
          </table:table-cell>
          <table:table-cell office:value-type="float" office:value="37659000" calcext:value-type="float" table:number-columns-spanned="1" table:number-rows-spanned="4">
            <text:p>37,659,000</text:p>
          </table:table-cell>
          <table:table-cell office:value-type="float" office:value="3218196" calcext:value-type="float">
            <text:p>3,218,196</text:p>
          </table:table-cell>
          <table:table-cell office:value-type="float" office:value="8085521" calcext:value-type="float" table:number-columns-spanned="1" table:number-rows-spanned="2">
            <text:p>8,085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73479" calcext:value-type="float">
            <text:p>29,573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000" calcext:value-type="float">
            <text:p>15,000</text:p>
          </table:table-cell>
          <table:table-cell office:value-type="string" calcext:value-type="string">
            <text:p>-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23000" calcext:value-type="float">
            <text:p>17,723,000</text:p>
          </table:table-cell>
          <table:table-cell office:value-type="string" calcext:value-type="string">
            <text:p>-</text:p>
          </table:table-cell>
          <table:table-cell office:value-type="float" office:value="17986000" calcext:value-type="float" table:number-columns-spanned="1" table:number-rows-spanned="4">
            <text:p>17,986,000</text:p>
          </table:table-cell>
          <table:table-cell office:value-type="float" office:value="12604000" calcext:value-type="float" table:number-columns-spanned="1" table:number-rows-spanned="4">
            <text:p>12,604,000</text:p>
          </table:table-cell>
          <table:table-cell office:value-type="float" office:value="1704052" calcext:value-type="float">
            <text:p>1,704,052</text:p>
          </table:table-cell>
          <table:table-cell office:value-type="float" office:value="1879429" calcext:value-type="float" table:number-columns-spanned="1" table:number-rows-spanned="2">
            <text:p>1,879,4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24571" calcext:value-type="float">
            <text:p>10,724,5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263000" calcext:value-type="float">
            <text:p>2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643000" calcext:value-type="float">
            <text:p>32,643,000</text:p>
          </table:table-cell>
          <table:table-cell office:value-type="string" calcext:value-type="string">
            <text:p>-</text:p>
          </table:table-cell>
          <table:table-cell office:value-type="float" office:value="32643000" calcext:value-type="float" table:number-columns-spanned="1" table:number-rows-spanned="4">
            <text:p>32,643,000</text:p>
          </table:table-cell>
          <table:table-cell office:value-type="float" office:value="25050000" calcext:value-type="float" table:number-columns-spanned="1" table:number-rows-spanned="4">
            <text:p>25,050,000</text:p>
          </table:table-cell>
          <table:table-cell office:value-type="float" office:value="1514144" calcext:value-type="float">
            <text:p>1,514,144</text:p>
          </table:table-cell>
          <table:table-cell office:value-type="float" office:value="6201092" calcext:value-type="float" table:number-columns-spanned="1" table:number-rows-spanned="2">
            <text:p>6,201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48908" calcext:value-type="float">
            <text:p>18,848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外勞管理</text:p>
          </table:table-cell>
          <table:table-cell office:value-type="float" office:value="9323000" calcext:value-type="float">
            <text:p>9,323,000</text:p>
          </table:table-cell>
          <table:table-cell office:value-type="string" calcext:value-type="string">
            <text:p>-</text:p>
          </table:table-cell>
          <table:table-cell office:value-type="float" office:value="9323000" calcext:value-type="float" table:number-columns-spanned="1" table:number-rows-spanned="4">
            <text:p>9,323,000</text:p>
          </table:table-cell>
          <table:table-cell office:value-type="float" office:value="4914000" calcext:value-type="float" table:number-columns-spanned="1" table:number-rows-spanned="4">
            <text:p>4,914,000</text:p>
          </table:table-cell>
          <table:table-cell office:value-type="float" office:value="810267" calcext:value-type="float">
            <text:p>810,267</text:p>
          </table:table-cell>
          <table:table-cell office:value-type="float" office:value="2719136" calcext:value-type="float" table:number-columns-spanned="1" table:number-rows-spanned="2">
            <text:p>2,719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4864" calcext:value-type="float">
            <text:p>2,194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00" calcext:value-type="float" table:number-columns-spanned="1" table:number-rows-spanned="2">
            <text:p>1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8000" calcext:value-type="float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105000" calcext:value-type="float">
            <text:p>7,105,000</text:p>
          </table:table-cell>
          <table:table-cell office:value-type="string" calcext:value-type="string">
            <text:p>-</text:p>
          </table:table-cell>
          <table:table-cell office:value-type="float" office:value="7105000" calcext:value-type="float" table:number-columns-spanned="1" table:number-rows-spanned="4">
            <text:p>7,105,000</text:p>
          </table:table-cell>
          <table:table-cell office:value-type="float" office:value="3898000" calcext:value-type="float" table:number-columns-spanned="1" table:number-rows-spanned="4">
            <text:p>3,898,000</text:p>
          </table:table-cell>
          <table:table-cell office:value-type="float" office:value="250267" calcext:value-type="float">
            <text:p>250,267</text:p>
          </table:table-cell>
          <table:table-cell office:value-type="float" office:value="2263136" calcext:value-type="float" table:number-columns-spanned="1" table:number-rows-spanned="2">
            <text:p>2,263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864" calcext:value-type="float">
            <text:p>1,634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00" calcext:value-type="float" table:number-columns-spanned="1" table:number-rows-spanned="2">
            <text:p>12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560000" calcext:value-type="float">
            <text:p>560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0" calcext:value-type="float">
            <text:p>56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就業安全</text:p>
          </table:table-cell>
          <table:table-cell office:value-type="float" office:value="39650000" calcext:value-type="float">
            <text:p>39,650,000</text:p>
          </table:table-cell>
          <table:table-cell office:value-type="string" calcext:value-type="string">
            <text:p>-</text:p>
          </table:table-cell>
          <table:table-cell office:value-type="float" office:value="39871000" calcext:value-type="float" table:number-columns-spanned="1" table:number-rows-spanned="4">
            <text:p>39,871,000</text:p>
          </table:table-cell>
          <table:table-cell office:value-type="float" office:value="26261000" calcext:value-type="float" table:number-columns-spanned="1" table:number-rows-spanned="4">
            <text:p>26,261,000</text:p>
          </table:table-cell>
          <table:table-cell office:value-type="float" office:value="2320784" calcext:value-type="float">
            <text:p>2,320,784</text:p>
          </table:table-cell>
          <table:table-cell office:value-type="float" office:value="9252983" calcext:value-type="float" table:number-columns-spanned="1" table:number-rows-spanned="2">
            <text:p>9,252,9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08017" calcext:value-type="float">
            <text:p>17,008,0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4500" calcext:value-type="float" table:number-columns-spanned="1" table:number-rows-spanned="2">
            <text:p>2,45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7125" calcext:value-type="float" table:number-columns-spanned="1" table:number-rows-spanned="2">
            <text:p>7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5" calcext:value-type="float">
            <text:p>6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9200000" calcext:value-type="float">
            <text:p>29,200,000</text:p>
          </table:table-cell>
          <table:table-cell office:value-type="string" calcext:value-type="string">
            <text:p>-</text:p>
          </table:table-cell>
          <table:table-cell office:value-type="float" office:value="28979000" calcext:value-type="float" table:number-columns-spanned="1" table:number-rows-spanned="4">
            <text:p>28,979,000</text:p>
          </table:table-cell>
          <table:table-cell office:value-type="float" office:value="19185000" calcext:value-type="float" table:number-columns-spanned="1" table:number-rows-spanned="4">
            <text:p>19,185,000</text:p>
          </table:table-cell>
          <table:table-cell office:value-type="float" office:value="1306309" calcext:value-type="float">
            <text:p>1,306,309</text:p>
          </table:table-cell>
          <table:table-cell office:value-type="float" office:value="7261568" calcext:value-type="float" table:number-columns-spanned="1" table:number-rows-spanned="2">
            <text:p>7,261,5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221000" calcext:value-type="float">
            <text:p>-2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23432" calcext:value-type="float">
            <text:p>11,923,4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2500" calcext:value-type="float" table:number-columns-spanned="1" table:number-rows-spanned="2">
            <text:p>2,012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430000" calcext:value-type="float">
            <text:p>10,430,000</text:p>
          </table:table-cell>
          <table:table-cell office:value-type="string" calcext:value-type="string">
            <text:p>-</text:p>
          </table:table-cell>
          <table:table-cell office:value-type="float" office:value="10872000" calcext:value-type="float" table:number-columns-spanned="1" table:number-rows-spanned="4">
            <text:p>10,872,000</text:p>
          </table:table-cell>
          <table:table-cell office:value-type="float" office:value="7062000" calcext:value-type="float" table:number-columns-spanned="1" table:number-rows-spanned="4">
            <text:p>7,062,000</text:p>
          </table:table-cell>
          <table:table-cell office:value-type="float" office:value="1014475" calcext:value-type="float">
            <text:p>1,014,475</text:p>
          </table:table-cell>
          <table:table-cell office:value-type="float" office:value="1984290" calcext:value-type="float" table:number-columns-spanned="1" table:number-rows-spanned="2">
            <text:p>1,984,2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7710" calcext:value-type="float">
            <text:p>5,077,7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442000" calcext:value-type="float">
            <text:p>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2000" calcext:value-type="float" table:number-columns-spanned="1" table:number-rows-spanned="2">
            <text:p>44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95000" calcext:value-type="float" table:number-columns-spanned="1" table:number-rows-spanned="4">
            <text:p>29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705000" calcext:value-type="float">
            <text:p>-70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306002000" calcext:value-type="float">
            <text:p>306,002,000</text:p>
          </table:table-cell>
          <table:table-cell office:value-type="string" calcext:value-type="string">
            <text:p>-</text:p>
          </table:table-cell>
          <table:table-cell office:value-type="float" office:value="305131000" calcext:value-type="float" table:number-columns-spanned="1" table:number-rows-spanned="4">
            <text:p>305,131,000</text:p>
          </table:table-cell>
          <table:table-cell office:value-type="float" office:value="263726000" calcext:value-type="float" table:number-columns-spanned="1" table:number-rows-spanned="4">
            <text:p>263,726,000</text:p>
          </table:table-cell>
          <table:table-cell office:value-type="float" office:value="24334239" calcext:value-type="float">
            <text:p>24,334,239</text:p>
          </table:table-cell>
          <table:table-cell office:value-type="float" office:value="53191671" calcext:value-type="float" table:number-columns-spanned="1" table:number-rows-spanned="2">
            <text:p>53,191,6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534329" calcext:value-type="float">
            <text:p>210,534,3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600" calcext:value-type="float" table:number-columns-spanned="1" table:number-rows-spanned="2">
            <text:p>4,23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45835" calcext:value-type="float" table:number-columns-spanned="1" table:number-rows-spanned="2">
            <text:p>14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45835" calcext:value-type="float" table:number-columns-spanned="1" table:number-rows-spanned="2">
            <text:p>14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45835" calcext:value-type="float" table:number-columns-spanned="1" table:number-rows-spanned="2">
            <text:p>14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45835" calcext:value-type="float" table:number-columns-spanned="1" table:number-rows-spanned="2">
            <text:p>145,8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165" calcext:value-type="float">
            <text:p>34,1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82000" calcext:value-type="float" table:number-columns-spanned="1" table:number-rows-spanned="4">
            <text:p>6,482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5269985" calcext:value-type="float" table:number-columns-spanned="1" table:number-rows-spanned="2">
            <text:p>5,269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15" calcext:value-type="float">
            <text:p>1,21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82000" calcext:value-type="float" table:number-columns-spanned="1" table:number-rows-spanned="4">
            <text:p>6,482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5269985" calcext:value-type="float" table:number-columns-spanned="1" table:number-rows-spanned="2">
            <text:p>5,269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15" calcext:value-type="float">
            <text:p>1,21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755000" calcext:value-type="float">
            <text:p>10,755,000</text:p>
          </table:table-cell>
          <table:table-cell office:value-type="string" calcext:value-type="string">
            <text:p>-</text:p>
          </table:table-cell>
          <table:table-cell office:value-type="float" office:value="10755000" calcext:value-type="float" table:number-columns-spanned="1" table:number-rows-spanned="4">
            <text:p>10,755,000</text:p>
          </table:table-cell>
          <table:table-cell office:value-type="float" office:value="6482000" calcext:value-type="float" table:number-columns-spanned="1" table:number-rows-spanned="4">
            <text:p>6,482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5269985" calcext:value-type="float" table:number-columns-spanned="1" table:number-rows-spanned="2">
            <text:p>5,269,9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2015" calcext:value-type="float">
            <text:p>1,212,0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1005000" calcext:value-type="float">
            <text:p>11,005,000</text:p>
          </table:table-cell>
          <table:table-cell office:value-type="string" calcext:value-type="string">
            <text:p>-</text:p>
          </table:table-cell>
          <table:table-cell office:value-type="float" office:value="11005000" calcext:value-type="float" table:number-columns-spanned="1" table:number-rows-spanned="4">
            <text:p>11,005,000</text:p>
          </table:table-cell>
          <table:table-cell office:value-type="float" office:value="6662000" calcext:value-type="float" table:number-columns-spanned="1" table:number-rows-spanned="4">
            <text:p>6,662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5415820" calcext:value-type="float" table:number-columns-spanned="1" table:number-rows-spanned="2">
            <text:p>5,415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6180" calcext:value-type="float">
            <text:p>1,24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17007000" calcext:value-type="float">
            <text:p>317,007,000</text:p>
          </table:table-cell>
          <table:table-cell office:value-type="string" calcext:value-type="string">
            <text:p>-</text:p>
          </table:table-cell>
          <table:table-cell office:value-type="float" office:value="316136000" calcext:value-type="float" table:number-columns-spanned="1" table:number-rows-spanned="4">
            <text:p>316,136,000</text:p>
          </table:table-cell>
          <table:table-cell office:value-type="float" office:value="270388000" calcext:value-type="float" table:number-columns-spanned="1" table:number-rows-spanned="4">
            <text:p>270,388,000</text:p>
          </table:table-cell>
          <table:table-cell office:value-type="float" office:value="24506239" calcext:value-type="float">
            <text:p>24,506,239</text:p>
          </table:table-cell>
          <table:table-cell office:value-type="float" office:value="58607491" calcext:value-type="float" table:number-columns-spanned="1" table:number-rows-spanned="2">
            <text:p>58,607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1780509" calcext:value-type="float">
            <text:p>211,780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600" calcext:value-type="float" table:number-columns-spanned="1" table:number-rows-spanned="2">
            <text:p>4,23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7032146" calcext:value-type="float">
            <text:p>7,032,146</text:p>
          </table:table-cell>
          <table:table-cell office:value-type="string" calcext:value-type="string">
            <text:p>-</text:p>
          </table:table-cell>
          <table:table-cell office:value-type="float" office:value="7032146" calcext:value-type="float" table:number-columns-spanned="1" table:number-rows-spanned="4">
            <text:p>7,032,146</text:p>
          </table:table-cell>
          <table:table-cell office:value-type="float" office:value="7032146" calcext:value-type="float" table:number-columns-spanned="1" table:number-rows-spanned="4">
            <text:p>7,032,146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146" calcext:value-type="float">
            <text:p>7,03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7032146" calcext:value-type="float">
            <text:p>7,032,146</text:p>
          </table:table-cell>
          <table:table-cell office:value-type="string" calcext:value-type="string">
            <text:p>-</text:p>
          </table:table-cell>
          <table:table-cell office:value-type="float" office:value="7032146" calcext:value-type="float" table:number-columns-spanned="1" table:number-rows-spanned="4">
            <text:p>7,032,146</text:p>
          </table:table-cell>
          <table:table-cell office:value-type="float" office:value="7032146" calcext:value-type="float" table:number-columns-spanned="1" table:number-rows-spanned="4">
            <text:p>7,032,146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146" calcext:value-type="float">
            <text:p>7,03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32146" calcext:value-type="float">
            <text:p>7,032,146</text:p>
          </table:table-cell>
          <table:table-cell office:value-type="string" calcext:value-type="string">
            <text:p>-</text:p>
          </table:table-cell>
          <table:table-cell office:value-type="float" office:value="7032146" calcext:value-type="float" table:number-columns-spanned="1" table:number-rows-spanned="4">
            <text:p>7,032,146</text:p>
          </table:table-cell>
          <table:table-cell office:value-type="float" office:value="7032146" calcext:value-type="float" table:number-columns-spanned="1" table:number-rows-spanned="4">
            <text:p>7,032,146</text:p>
          </table:table-cell>
          <table:table-cell office:value-type="float" office:value="639286" calcext:value-type="float">
            <text:p>639,2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2146" calcext:value-type="float">
            <text:p>7,032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562985" calcext:value-type="float">
            <text:p>562,985</text:p>
          </table:table-cell>
          <table:table-cell office:value-type="string" calcext:value-type="string">
            <text:p>-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163480" calcext:value-type="float">
            <text:p>16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85" calcext:value-type="float">
            <text:p>56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562985" calcext:value-type="float">
            <text:p>562,985</text:p>
          </table:table-cell>
          <table:table-cell office:value-type="string" calcext:value-type="string">
            <text:p>-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163480" calcext:value-type="float">
            <text:p>16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85" calcext:value-type="float">
            <text:p>56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62985" calcext:value-type="float">
            <text:p>562,985</text:p>
          </table:table-cell>
          <table:table-cell office:value-type="string" calcext:value-type="string">
            <text:p>-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562985" calcext:value-type="float" table:number-columns-spanned="1" table:number-rows-spanned="4">
            <text:p>562,985</text:p>
          </table:table-cell>
          <table:table-cell office:value-type="float" office:value="163480" calcext:value-type="float">
            <text:p>163,48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985" calcext:value-type="float">
            <text:p>562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7595131" calcext:value-type="float">
            <text:p>7,595,131</text:p>
          </table:table-cell>
          <table:table-cell office:value-type="string" calcext:value-type="string">
            <text:p>-</text:p>
          </table:table-cell>
          <table:table-cell office:value-type="float" office:value="7595131" calcext:value-type="float" table:number-columns-spanned="1" table:number-rows-spanned="4">
            <text:p>7,595,131</text:p>
          </table:table-cell>
          <table:table-cell office:value-type="float" office:value="7595131" calcext:value-type="float" table:number-columns-spanned="1" table:number-rows-spanned="4">
            <text:p>7,595,131</text:p>
          </table:table-cell>
          <table:table-cell office:value-type="float" office:value="802766" calcext:value-type="float">
            <text:p>802,76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95131" calcext:value-type="float">
            <text:p>7,595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24602131" calcext:value-type="float">
            <text:p>324,602,131</text:p>
          </table:table-cell>
          <table:table-cell office:value-type="string" calcext:value-type="string">
            <text:p>-</text:p>
          </table:table-cell>
          <table:table-cell office:value-type="float" office:value="323731131" calcext:value-type="float" table:number-columns-spanned="1" table:number-rows-spanned="4">
            <text:p>323,731,131</text:p>
          </table:table-cell>
          <table:table-cell office:value-type="float" office:value="277983131" calcext:value-type="float" table:number-columns-spanned="1" table:number-rows-spanned="4">
            <text:p>277,983,131</text:p>
          </table:table-cell>
          <table:table-cell office:value-type="float" office:value="25309005" calcext:value-type="float">
            <text:p>25,309,005</text:p>
          </table:table-cell>
          <table:table-cell office:value-type="float" office:value="58607491" calcext:value-type="float" table:number-columns-spanned="1" table:number-rows-spanned="2">
            <text:p>58,607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871000" calcext:value-type="float">
            <text:p>-87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375640" calcext:value-type="float">
            <text:p>219,375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600" calcext:value-type="float" table:number-columns-spanned="1" table:number-rows-spanned="2">
            <text:p>4,233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1/1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1113" meta:object-count="0"/>
    <meta:generator>LibreOffice/5.2.2.2$Windows_x86 LibreOffice_project/8f96e87c890bf8fa77463cd4b640a2312823f3ad</meta:generator>
    <meta:user-defined meta:name="WorkbookGuid">769bbec3-4b9d-4872-9d61-faa620d4209e</meta:user-defined>
  </office:meta>
</office:document-meta>
</file>