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8.05mm"/>
    </style:style>
    <style:style style:name="co2" style:family="table-column">
      <style:table-column-properties fo:break-before="auto" style:column-width="58.3mm"/>
    </style:style>
    <style:style style:name="co3" style:family="table-column">
      <style:table-column-properties fo:break-before="auto" style:column-width="38.36mm"/>
    </style:style>
    <style:style style:name="co4" style:family="table-column">
      <style:table-column-properties fo:break-before="auto" style:column-width="37.87mm"/>
    </style:style>
    <style:style style:name="co5" style:family="table-column">
      <style:table-column-properties fo:break-before="auto" style:column-width="35.88mm"/>
    </style:style>
    <style:style style:name="co6" style:family="table-column">
      <style:table-column-properties fo:break-before="auto" style:column-width="29.4mm"/>
    </style:style>
    <style:style style:name="co7" style:family="table-column">
      <style:table-column-properties fo:break-before="auto" style:column-width="25.66mm"/>
    </style:style>
    <style:style style:name="co8" style:family="table-column">
      <style:table-column-properties fo:break-before="auto" style:column-width="30.9mm"/>
    </style:style>
    <style:style style:name="co9" style:family="table-column">
      <style:table-column-properties fo:break-before="auto" style:column-width="34.89mm"/>
    </style:style>
    <style:style style:name="co10" style:family="table-column">
      <style:table-column-properties fo:break-before="auto" style:column-width="36.12mm"/>
    </style:style>
    <style:style style:name="co11" style:family="table-column">
      <style:table-column-properties fo:break-before="auto" style:column-width="23.67mm"/>
    </style:style>
    <style:style style:name="co12" style:family="table-column">
      <style:table-column-properties fo:break-before="auto" style:column-width="17.94mm"/>
    </style:style>
    <style:style style:name="co13" style:family="table-column">
      <style:table-column-properties fo:break-before="auto" style:column-width="43.6mm"/>
    </style:style>
    <style:style style:name="co14" style:family="table-column">
      <style:table-column-properties fo:break-before="auto" style:column-width="32.14mm"/>
    </style:style>
    <style:style style:name="co15" style:family="table-column">
      <style:table-column-properties fo:break-before="auto" style:column-width="47.34mm"/>
    </style:style>
    <style:style style:name="co16" style:family="table-column">
      <style:table-column-properties fo:break-before="auto" style:column-width="50.32mm"/>
    </style:style>
    <style:style style:name="co17" style:family="table-column">
      <style:table-column-properties fo:break-before="auto" style:column-width="56.55mm"/>
    </style:style>
    <style:style style:name="co18" style:family="table-column">
      <style:table-column-properties fo:break-before="auto" style:column-width="41.86mm"/>
    </style:style>
    <style:style style:name="co19" style:family="table-column">
      <style:table-column-properties fo:break-before="auto" style:column-width="37.62mm"/>
    </style:style>
    <style:style style:name="co20" style:family="table-column">
      <style:table-column-properties fo:break-before="auto" style:column-width="33.64mm"/>
    </style:style>
    <style:style style:name="co21" style:family="table-column">
      <style:table-column-properties fo:break-before="auto" style:column-width="43.36mm"/>
    </style:style>
    <style:style style:name="co22" style:family="table-column">
      <style:table-column-properties fo:break-before="auto" style:column-width="76.75mm"/>
    </style:style>
    <style:style style:name="co23" style:family="table-column">
      <style:table-column-properties fo:break-before="auto" style:column-width="51.33mm"/>
    </style:style>
    <style:style style:name="co24" style:family="table-column">
      <style:table-column-properties fo:break-before="auto" style:column-width="32.39mm"/>
    </style:style>
    <style:style style:name="co25" style:family="table-column">
      <style:table-column-properties fo:break-before="auto" style:column-width="42.86mm"/>
    </style:style>
    <style:style style:name="co26" style:family="table-column">
      <style:table-column-properties fo:break-before="auto" style:column-width="33.88mm"/>
    </style:style>
    <style:style style:name="co27" style:family="table-column">
      <style:table-column-properties fo:break-before="auto" style:column-width="17.2mm"/>
    </style:style>
    <style:style style:name="co28" style:family="table-column">
      <style:table-column-properties fo:break-before="auto" style:column-width="32.63mm"/>
    </style:style>
    <style:style style:name="co29" style:family="table-column">
      <style:table-column-properties fo:break-before="auto" style:column-width="33.39mm"/>
    </style:style>
    <style:style style:name="ro1" style:family="table-row">
      <style:table-row-properties style:row-height="8.87mm" fo:break-before="auto" style:use-optimal-row-height="false"/>
    </style:style>
    <style:style style:name="ro2" style:family="table-row">
      <style:table-row-properties style:row-height="6mm" fo:break-before="auto" style:use-optimal-row-height="false"/>
    </style:style>
    <style:style style:name="ro3" style:family="table-row">
      <style:table-row-properties style:row-height="14.32mm" fo:break-before="auto" style:use-optimal-row-height="false"/>
    </style:style>
    <style:style style:name="ro4" style:family="table-row">
      <style:table-row-properties style:row-height="10.85mm" fo:break-before="auto" style:use-optimal-row-height="false"/>
    </style:style>
    <style:style style:name="ro5" style:family="table-row">
      <style:table-row-properties style:row-height="11.99mm" fo:break-before="auto" style:use-optimal-row-height="false"/>
    </style:style>
    <style:style style:name="ro6" style:family="table-row">
      <style:table-row-properties style:row-height="13.79mm" fo:break-before="auto" style:use-optimal-row-height="false"/>
    </style:style>
    <style:style style:name="ro7" style:family="table-row">
      <style:table-row-properties style:row-height="23.97mm" fo:break-before="auto" style:use-optimal-row-height="false"/>
    </style:style>
    <style:style style:name="ro8" style:family="table-row">
      <style:table-row-properties style:row-height="13.49mm" fo:break-before="auto" style:use-optimal-row-height="false"/>
    </style:style>
    <style:style style:name="ro9" style:family="table-row">
      <style:table-row-properties style:row-height="26.72mm" fo:break-before="auto" style:use-optimal-row-height="false"/>
    </style:style>
    <style:style style:name="ro10" style:family="table-row">
      <style:table-row-properties style:row-height="15.1mm" fo:break-before="auto" style:use-optimal-row-height="false"/>
    </style:style>
    <style:style style:name="ro11" style:family="table-row">
      <style:table-row-properties style:row-height="17.97mm" fo:break-before="auto" style:use-optimal-row-height="false"/>
    </style:style>
    <style:style style:name="ro12" style:family="table-row">
      <style:table-row-properties style:row-height="21.45mm" fo:break-before="auto" style:use-optimal-row-height="false"/>
    </style:style>
    <style:style style:name="ro13" style:family="table-row">
      <style:table-row-properties style:row-height="13.25mm" fo:break-before="auto" style:use-optimal-row-height="false"/>
    </style:style>
    <style:style style:name="ro14" style:family="table-row">
      <style:table-row-properties style:row-height="20.67mm" fo:break-before="auto" style:use-optimal-row-height="false"/>
    </style:style>
    <style:style style:name="ro15" style:family="table-row">
      <style:table-row-properties style:row-height="7.67mm" fo:break-before="auto" style:use-optimal-row-height="false"/>
    </style:style>
    <style:style style:name="ro16" style:family="table-row">
      <style:table-row-properties style:row-height="14.02mm" fo:break-before="auto" style:use-optimal-row-height="false"/>
    </style:style>
    <style:style style:name="ro17" style:family="table-row">
      <style:table-row-properties style:row-height="111.13mm" fo:break-before="auto" style:use-optimal-row-height="false"/>
    </style:style>
    <style:style style:name="ro18" style:family="table-row">
      <style:table-row-properties style:row-height="12.7mm" fo:break-before="auto" style:use-optimal-row-height="false"/>
    </style:style>
    <style:style style:name="ro19" style:family="table-row">
      <style:table-row-properties style:row-height="52.42mm" fo:break-before="auto" style:use-optimal-row-height="false"/>
    </style:style>
    <style:style style:name="ro20" style:family="table-row">
      <style:table-row-properties style:row-height="6.72mm" fo:break-before="auto" style:use-optimal-row-height="false"/>
    </style:style>
    <style:style style:name="ro21" style:family="table-row">
      <style:table-row-properties style:row-height="6.9mm" fo:break-before="auto" style:use-optimal-row-height="false"/>
    </style:style>
    <style:style style:name="ro22" style:family="table-row">
      <style:table-row-properties style:row-height="20.73mm" fo:break-before="auto" style:use-optimal-row-height="false"/>
    </style:style>
    <style:style style:name="ro23" style:family="table-row">
      <style:table-row-properties style:row-height="16.42mm" fo:break-before="auto" style:use-optimal-row-height="false"/>
    </style:style>
    <style:style style:name="ro24" style:family="table-row">
      <style:table-row-properties style:row-height="29.95mm" fo:break-before="auto" style:use-optimal-row-height="false"/>
    </style:style>
    <style:style style:name="ro25" style:family="table-row">
      <style:table-row-properties style:row-height="33.43mm" fo:break-before="auto" style:use-optimal-row-height="false"/>
    </style:style>
    <style:style style:name="ro26" style:family="table-row">
      <style:table-row-properties style:row-height="11.92mm" fo:break-before="auto" style:use-optimal-row-height="false"/>
    </style:style>
    <style:style style:name="ro27" style:family="table-row">
      <style:table-row-properties style:row-height="7.44mm" fo:break-before="auto" style:use-optimal-row-height="false"/>
    </style:style>
    <style:style style:name="ro28" style:family="table-row">
      <style:table-row-properties style:row-height="32mm" fo:break-before="auto" style:use-optimal-row-height="false"/>
    </style:style>
    <style:style style:name="ro29" style:family="table-row">
      <style:table-row-properties style:row-height="34.4mm" fo:break-before="auto" style:use-optimal-row-height="false"/>
    </style:style>
    <style:style style:name="ro30" style:family="table-row">
      <style:table-row-properties style:row-height="31.87mm" fo:break-before="auto" style:use-optimal-row-height="false"/>
    </style:style>
    <style:style style:name="ro31" style:family="table-row">
      <style:table-row-properties style:row-height="29.67mm" fo:break-before="auto" style:use-optimal-row-height="false"/>
    </style:style>
    <style:style style:name="ro32" style:family="table-row">
      <style:table-row-properties style:row-height="37.57mm" fo:break-before="auto" style:use-optimal-row-height="false"/>
    </style:style>
    <style:style style:name="ro33" style:family="table-row">
      <style:table-row-properties style:row-height="37.57mm" fo:break-before="page" style:use-optimal-row-height="false"/>
    </style:style>
    <style:style style:name="ro34" style:family="table-row">
      <style:table-row-properties style:row-height="30.44mm" fo:break-before="auto" style:use-optimal-row-height="false"/>
    </style:style>
    <style:style style:name="ro35" style:family="table-row">
      <style:table-row-properties style:row-height="34.22mm" fo:break-before="auto" style:use-optimal-row-height="false"/>
    </style:style>
    <style:style style:name="ro36" style:family="table-row">
      <style:table-row-properties style:row-height="41.82mm" fo:break-before="auto" style:use-optimal-row-height="false"/>
    </style:style>
    <style:style style:name="ro37" style:family="table-row">
      <style:table-row-properties style:row-height="12.17mm" fo:break-before="auto" style:use-optimal-row-height="false"/>
    </style:style>
    <style:style style:name="ro38" style:family="table-row">
      <style:table-row-properties style:row-height="8.22mm" fo:break-before="auto" style:use-optimal-row-height="false"/>
    </style:style>
    <style:style style:name="ro39" style:family="table-row">
      <style:table-row-properties style:row-height="35.3mm" fo:break-before="auto" style:use-optimal-row-height="false"/>
    </style:style>
    <style:style style:name="ro40" style:family="table-row">
      <style:table-row-properties style:row-height="39.42mm" fo:break-before="auto" style:use-optimal-row-height="false"/>
    </style:style>
    <style:style style:name="ro41" style:family="table-row">
      <style:table-row-properties style:row-height="14.8mm" fo:break-before="auto" style:use-optimal-row-height="false"/>
    </style:style>
    <style:style style:name="ro42" style:family="table-row">
      <style:table-row-properties style:row-height="8.15mm" fo:break-before="auto" style:use-optimal-row-height="false"/>
    </style:style>
    <style:style style:name="ro43" style:family="table-row">
      <style:table-row-properties style:row-height="6.72mm" fo:break-before="page" style:use-optimal-row-height="false"/>
    </style:style>
    <style:style style:name="ro44" style:family="table-row">
      <style:table-row-properties style:row-height="9.3mm" fo:break-before="auto" style:use-optimal-row-height="false"/>
    </style:style>
    <style:style style:name="ro45" style:family="table-row">
      <style:table-row-properties style:row-height="26.49mm" fo:break-before="auto" style:use-optimal-row-height="false"/>
    </style:style>
    <style:style style:name="ro46" style:family="table-row">
      <style:table-row-properties style:row-height="46.8mm" fo:break-before="auto" style:use-optimal-row-height="false"/>
    </style:style>
    <style:style style:name="ro47" style:family="table-row">
      <style:table-row-properties style:row-height="33.62mm" fo:break-before="auto" style:use-optimal-row-height="false"/>
    </style:style>
    <style:style style:name="ro48" style:family="table-row">
      <style:table-row-properties style:row-height="6mm" fo:break-before="auto" style:use-optimal-row-height="false"/>
    </style:style>
    <style:style style:name="ta1" style:family="table" style:master-page-name="PageStyle_5f_勞工局">
      <style:table-properties table:display="true" style:writing-mode="lr-tb" tableooo:tab-color="#808000"/>
    </style:style>
    <style:style style:name="ta2" style:family="table" style:master-page-name="PageStyle_5f_身心障礙者就業基金">
      <style:table-properties table:display="true" style:writing-mode="lr-tb" tableooo:tab-color="#ff0000"/>
    </style:style>
    <style:style style:name="ta3" style:family="table" style:master-page-name="PageStyle_5f_勞工權益基金">
      <style:table-properties table:display="true" style:writing-mode="lr-tb" tableooo:tab-color="#666699"/>
    </style:style>
    <number:number-style style:name="N3">
      <number:number number:decimal-places="0" loext: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ccccff"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5f_BuiltIn_5f_Comma" style:data-style-name="N173">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Default" style:data-style-name="N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Default" style:data-style-name="N0">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7" style:family="table-cell" style:parent-style-name="Default">
      <style:table-cell-properties fo:background-color="#ccccff"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data-style-name="N157">
      <style:table-cell-properties fo:background-color="#ccffcc"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fo:background-color="#ccffcc"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ackground-color="#ccccff"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74pt solid #000000" fo:background-color="#ffff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1"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2"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3"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data-style-name="N0">
      <style:table-cell-properties style:glyph-orientation-vertical="0" fo:border-bottom="0.74pt solid #000000"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2" style:family="table-cell" style:parent-style-name="Default" style:data-style-name="N0">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5"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Excel_5f_BuiltIn_5f_Comma" style:data-style-name="N157">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Excel_5f_BuiltIn_5f_Comma" style:data-style-name="N157">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6"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Excel_5f_BuiltIn_5f_Comma" style:data-style-name="N157">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Excel_5f_BuiltIn_5f_Comma" style:data-style-name="N157">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Excel_5f_BuiltIn_5f_Comma" style:data-style-name="N157">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Excel_5f_BuiltIn_5f_Comma" style:data-style-name="N157">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5"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2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fo:background-color="#ccccff"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data-style-name="N157">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data-style-name="N157">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Default" style:data-style-name="N157">
      <style:table-cell-properties fo:background-color="#ccccff"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data-style-name="N157">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ackground-color="#ccccff"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Default" style:data-style-name="N157">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Default" style:data-style-name="N157">
      <style:table-cell-properties fo:background-color="#ffff00"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Default">
      <style:table-cell-properties fo:background-color="#cccc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data-style-name="N157">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Default" style:data-style-name="N157">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Default" style:data-style-name="N157">
      <style:table-cell-properties fo:background-color="#cccc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Default" style:data-style-name="N157">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ackground-color="#cccc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5" style:family="table-cell" style:parent-style-name="Default" style:data-style-name="N157">
      <style:table-cell-properties fo:background-color="#ffff00"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47"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Default">
      <style:table-cell-properties fo:background-color="#ffff00"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2" style:family="table-cell" style:parent-style-name="Excel_5f_BuiltIn_5f_Comma"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4"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5"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57"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1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data-style-name="N157">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31mm" fo:min-width="30.89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6"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勞工局" table:style-name="ta1" table:print-ranges="勞工局.A1:勞工局.J211">
        <office:forms form:automatic-focus="false" form:apply-design-mode="false"/>
        <table:table-column table:style-name="co1" table:default-cell-style-name="ce15"/>
        <table:table-column table:style-name="co2" table:default-cell-style-name="ce26"/>
        <table:table-column table:style-name="co3" table:default-cell-style-name="ce26"/>
        <table:table-column table:style-name="co4" table:default-cell-style-name="ce36"/>
        <table:table-column table:style-name="co5" table:default-cell-style-name="ce44"/>
        <table:table-column table:style-name="co6" table:default-cell-style-name="ce51"/>
        <table:table-column table:style-name="co7" table:default-cell-style-name="ce51"/>
        <table:table-column table:style-name="co8" table:default-cell-style-name="ce51"/>
        <table:table-column table:style-name="co9" table:default-cell-style-name="ce51"/>
        <table:table-column table:style-name="co10" table:default-cell-style-name="ce15"/>
        <table:table-column table:style-name="co11" table:default-cell-style-name="ce15"/>
        <table:table-column table:style-name="co12" table:number-columns-repeated="3" table:default-cell-style-name="ce15"/>
        <table:table-column table:style-name="co13" table:default-cell-style-name="ce15"/>
        <table:table-column table:style-name="co14" table:default-cell-style-name="ce15"/>
        <table:table-column table:style-name="co12" table:number-columns-repeated="241" table:default-cell-style-name="ce15"/>
        <table:table-column table:style-name="co12" table:number-columns-repeated="767" table:default-cell-style-name="Default"/>
        <table:table-header-rows>
          <table:table-row table:style-name="ro1">
            <table:table-cell table:style-name="ce1" office:value-type="string" calcext:value-type="string" table:number-columns-spanned="10" table:number-rows-spanned="1">
              <text:p>臺中市政府勞工局</text:p>
            </table:table-cell>
            <table:covered-table-cell table:number-columns-repeated="7" table:style-name="ce1"/>
            <table:covered-table-cell table:number-columns-repeated="2" table:style-name="ce56"/>
            <table:table-cell table:style-name="ce62" table:number-columns-repeated="1014"/>
          </table:table-row>
          <table:table-row table:style-name="ro1">
            <table:table-cell table:style-name="ce1" office:value-type="string" calcext:value-type="string" table:number-columns-spanned="10" table:number-rows-spanned="1">
              <text:p>補、捐(獎)助其他政府機關、財團法人、社會團體、人民團體及個人情形表</text:p>
            </table:table-cell>
            <table:covered-table-cell table:number-columns-repeated="7" table:style-name="ce1"/>
            <table:covered-table-cell table:number-columns-repeated="2" table:style-name="ce56"/>
            <table:table-cell table:style-name="ce62" table:number-columns-repeated="1014"/>
          </table:table-row>
          <table:table-row table:style-name="ro2">
            <table:table-cell table:style-name="ce2" office:value-type="string" calcext:value-type="string" table:number-columns-spanned="10" table:number-rows-spanned="1">
              <text:p>中華民國103年第4季</text:p>
            </table:table-cell>
            <table:covered-table-cell table:number-columns-repeated="7" table:style-name="ce2"/>
            <table:covered-table-cell table:number-columns-repeated="2" table:style-name="ce56"/>
            <table:table-cell table:style-name="ce63" table:number-columns-repeated="1014"/>
          </table:table-row>
          <table:table-row table:style-name="ro2">
            <table:table-cell table:style-name="ce3"/>
            <table:table-cell table:style-name="ce16" table:number-columns-repeated="2"/>
            <table:table-cell table:style-name="ce30"/>
            <table:table-cell table:style-name="ce37"/>
            <table:table-cell table:style-name="ce45" table:number-columns-spanned="3" table:number-rows-spanned="1"/>
            <table:covered-table-cell table:number-columns-repeated="2" table:style-name="ce45"/>
            <table:table-cell table:style-name="ce45"/>
            <table:table-cell table:style-name="ce61" office:value-type="string" calcext:value-type="string">
              <text:p>單位：新台幣元</text:p>
            </table:table-cell>
            <table:table-cell table:style-name="ce63" table:number-columns-repeated="1014"/>
          </table:table-row>
          <table:table-row table:style-name="ro3">
            <table:table-cell table:style-name="ce4" office:value-type="string" calcext:value-type="string" table:number-columns-spanned="1" table:number-rows-spanned="2">
              <text:p>受補<text:span text:style-name="T3">(</text:span><text:span text:style-name="T4">捐</text:span><text:span text:style-name="T5">)</text:span><text:span text:style-name="T4">助單位名稱</text:span></text:p>
            </table:table-cell>
            <table:table-cell table:style-name="ce17" office:value-type="string" calcext:value-type="string" table:number-columns-spanned="1" table:number-rows-spanned="2">
              <text:p>補<text:span text:style-name="T3">(</text:span><text:span text:style-name="T4">捐</text:span><text:span text:style-name="T5">)</text:span><text:span text:style-name="T4">助計畫名稱</text:span></text:p>
            </table:table-cell>
            <table:table-cell table:style-name="ce17" office:value-type="string" calcext:value-type="string" table:number-columns-spanned="1" table:number-rows-spanned="2">
              <text:p>核准日期</text:p>
            </table:table-cell>
            <table:table-cell table:style-name="ce31" office:value-type="string" calcext:value-type="string" table:number-columns-spanned="1" table:number-rows-spanned="2">
              <text:p>列支科目名稱</text:p>
            </table:table-cell>
            <table:table-cell table:style-name="ce38" office:value-type="string" calcext:value-type="string" table:number-columns-spanned="1" table:number-rows-spanned="2">
              <text:p>預算數</text:p>
              <text:p>(1)</text:p>
            </table:table-cell>
            <table:table-cell table:style-name="ce46" office:value-type="string" office:string-value="補、捐  (獎) 助  金  額(2)" calcext:value-type="string" table:number-columns-spanned="3" table:number-rows-spanned="1">
              <text:p><text:s/>補、捐 <text:s/>(獎) 助 <text:s/>金 <text:s/>額(2) </text:p>
            </table:table-cell>
            <table:covered-table-cell table:number-columns-repeated="2" table:style-name="ce46"/>
            <table:table-cell table:style-name="ce38" office:value-type="string" calcext:value-type="string" table:number-columns-spanned="1" table:number-rows-spanned="2">
              <text:p>增減數</text:p>
              <text:p>(3)=(1)-(2)</text:p>
            </table:table-cell>
            <table:table-cell table:style-name="ce38" office:value-type="string" office:string-value="原始憑證是否" calcext:value-type="string" table:number-columns-spanned="1" table:number-rows-spanned="2">
              <text:p><text:s/>原始憑證是否 </text:p>
            </table:table-cell>
            <table:table-cell table:style-name="ce63" table:number-columns-repeated="1014"/>
          </table:table-row>
          <table:table-row table:style-name="ro4">
            <table:covered-table-cell table:style-name="ce4"/>
            <table:covered-table-cell table:style-name="ce17"/>
            <table:covered-table-cell table:style-name="ce27"/>
            <table:covered-table-cell table:style-name="ce31" office:value-type="string" calcext:value-type="string">
              <text:p>列支科目名稱</text:p>
            </table:covered-table-cell>
            <table:covered-table-cell table:style-name="ce39"/>
            <table:table-cell table:style-name="ce46" office:value-type="string" office:string-value="已  撥  數" calcext:value-type="string">
              <text:p><text:s/>已 <text:s/>撥 <text:s/>數 </text:p>
            </table:table-cell>
            <table:table-cell table:style-name="ce38" office:value-type="string" office:string-value="未撥數" calcext:value-type="string">
              <text:p><text:s/>未撥數 </text:p>
            </table:table-cell>
            <table:table-cell table:style-name="ce38" office:value-type="string" office:string-value="合  計" calcext:value-type="string">
              <text:p><text:s/>合 <text:s/>計 </text:p>
            </table:table-cell>
            <table:covered-table-cell table:number-columns-repeated="2" table:style-name="ce39"/>
            <table:table-cell table:style-name="ce63" table:number-columns-repeated="1014"/>
          </table:table-row>
        </table:table-header-rows>
        <table:table-row table:style-name="ro5">
          <table:table-cell table:style-name="ce5" office:value-type="string" calcext:value-type="string">
            <text:p>一、政府機關間之補助(含市立學校)</text:p>
          </table:table-cell>
          <table:table-cell table:style-name="ce18" table:number-columns-repeated="2"/>
          <table:table-cell table:style-name="ce32"/>
          <table:table-cell table:style-name="ce40"/>
          <table:table-cell table:style-name="ce47"/>
          <table:table-cell table:style-name="ce40" table:number-columns-repeated="2"/>
          <table:table-cell table:style-name="ce57" table:number-columns-repeated="2"/>
          <table:table-cell table:style-name="ce64" table:number-columns-repeated="1014"/>
        </table:table-row>
        <table:table-row table:style-name="ro2">
          <table:table-cell table:style-name="ce6"/>
          <table:table-cell table:style-name="ce19" table:number-columns-repeated="2"/>
          <table:table-cell table:style-name="ce31"/>
          <table:table-cell table:style-name="ce38"/>
          <table:table-cell table:style-name="ce48" table:number-columns-repeated="2"/>
          <table:table-cell table:style-name="ce53" table:formula="of:=SUM([.F8:.G8])" office:value-type="float" office:value="0" calcext:value-type="float">
            <text:p><text:s/>- <text:s text:c="2"/></text:p>
          </table:table-cell>
          <table:table-cell table:style-name="ce58" table:formula="of:=[.D8]-[.G8]" office:value-type="float" office:value="0" calcext:value-type="float">
            <text:p><text:s/>- <text:s text:c="2"/></text:p>
          </table:table-cell>
          <table:table-cell table:style-name="ce58"/>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8:.E8])" office:value-type="float" office:value="0" calcext:value-type="float">
            <text:p><text:s/>- <text:s text:c="2"/></text:p>
          </table:table-cell>
          <table:table-cell table:style-name="ce41" table:formula="of:=SUM([.F8:.F8])" office:value-type="float" office:value="0" calcext:value-type="float">
            <text:p><text:s/>- <text:s text:c="2"/></text:p>
          </table:table-cell>
          <table:table-cell table:style-name="ce41" table:formula="of:=SUM([.G8:.G8])" office:value-type="float" office:value="0" calcext:value-type="float">
            <text:p><text:s/>- <text:s text:c="2"/></text:p>
          </table:table-cell>
          <table:table-cell table:style-name="ce41" table:formula="of:=SUM([.H8:.H8])" office:value-type="float" office:value="0" calcext:value-type="float">
            <text:p><text:s/>- <text:s text:c="2"/></text:p>
          </table:table-cell>
          <table:table-cell table:style-name="ce41" table:formula="of:=SUM([.I8:.I8])" office:value-type="float" office:value="0" calcext:value-type="float">
            <text:p><text:s/>- <text:s text:c="2"/></text:p>
          </table:table-cell>
          <table:table-cell table:style-name="ce41"/>
          <table:table-cell table:style-name="ce64" table:number-columns-repeated="1014"/>
        </table:table-row>
        <table:table-row table:style-name="ro2">
          <table:table-cell table:style-name="ce8" office:value-type="string" calcext:value-type="string">
            <text:p>二、對特種基金之補助</text:p>
          </table:table-cell>
          <table:table-cell table:style-name="ce18" table:number-columns-repeated="2"/>
          <table:table-cell table:style-name="ce32"/>
          <table:table-cell table:style-name="ce40" table:number-columns-repeated="4"/>
          <table:table-cell table:style-name="ce57" table:number-columns-repeated="2"/>
          <table:table-cell table:style-name="ce64" table:number-columns-repeated="1014"/>
        </table:table-row>
        <table:table-row table:style-name="ro2">
          <table:table-cell table:style-name="ce6" office:value-type="string" calcext:value-type="string">
            <text:p>臺中市政府勞工局</text:p>
          </table:table-cell>
          <table:table-cell table:style-name="ce19" office:value-type="string" calcext:value-type="string">
            <text:p>臺中市勞工權益基金</text:p>
          </table:table-cell>
          <table:table-cell table:style-name="ce19"/>
          <table:table-cell table:style-name="ce31" office:value-type="string" calcext:value-type="string">
            <text:p>勞動基準</text:p>
          </table:table-cell>
          <table:table-cell table:style-name="ce38" office:value-type="float" office:value="20000000" calcext:value-type="float">
            <text:p><text:s/>20,000,000 </text:p>
          </table:table-cell>
          <table:table-cell table:style-name="ce38" office:value-type="float" office:value="15000000" calcext:value-type="float">
            <text:p><text:s/>15,000,000 </text:p>
          </table:table-cell>
          <table:table-cell table:style-name="ce38"/>
          <table:table-cell table:style-name="ce41" table:formula="of:=SUM([.F11:.G11])" office:value-type="float" office:value="15000000" calcext:value-type="float">
            <text:p><text:s/>15,000,000 </text:p>
          </table:table-cell>
          <table:table-cell table:style-name="ce59" table:formula="of:=[.E11]-[.H11]" office:value-type="float" office:value="5000000" calcext:value-type="float">
            <text:p><text:s/>5,000,000 </text:p>
          </table:table-cell>
          <table:table-cell table:style-name="ce41" office:value-type="string" office:string-value="是" calcext:value-type="string">
            <text:p><text:s/>是 </text:p>
          </table:table-cell>
          <table:table-cell table:style-name="ce64" table:number-columns-repeated="1014"/>
        </table:table-row>
        <table:table-row table:style-name="ro2">
          <table:table-cell table:style-name="ce6"/>
          <table:table-cell table:style-name="ce17" table:number-columns-repeated="2"/>
          <table:table-cell table:style-name="ce31"/>
          <table:table-cell table:style-name="ce38" table:number-columns-repeated="3"/>
          <table:table-cell table:style-name="ce53" table:formula="of:=SUM([.F12:.G12])" office:value-type="float" office:value="0" calcext:value-type="float">
            <text:p><text:s/>- <text:s text:c="2"/></text:p>
          </table:table-cell>
          <table:table-cell table:style-name="ce58" table:formula="of:=[.D12]-[.G12]" office:value-type="float" office:value="0" calcext:value-type="float">
            <text:p><text:s/>- <text:s text:c="2"/></text:p>
          </table:table-cell>
          <table:table-cell table:style-name="ce58"/>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11:.E12])" office:value-type="float" office:value="20000000" calcext:value-type="float">
            <text:p><text:s/>20,000,000 </text:p>
          </table:table-cell>
          <table:table-cell table:style-name="ce41" table:formula="of:=SUM([.F11:.F12])" office:value-type="float" office:value="15000000" calcext:value-type="float">
            <text:p><text:s/>15,000,000 </text:p>
          </table:table-cell>
          <table:table-cell table:style-name="ce41" table:formula="of:=SUM([.G11:.G12])" office:value-type="float" office:value="0" calcext:value-type="float">
            <text:p><text:s/>- <text:s text:c="2"/></text:p>
          </table:table-cell>
          <table:table-cell table:style-name="ce41" table:formula="of:=SUM([.H11:.H12])" office:value-type="float" office:value="15000000" calcext:value-type="float">
            <text:p><text:s/>15,000,000 </text:p>
          </table:table-cell>
          <table:table-cell table:style-name="ce41" table:formula="of:=SUM([.I11:.I12])" office:value-type="float" office:value="5000000" calcext:value-type="float">
            <text:p><text:s/>5,000,000 </text:p>
          </table:table-cell>
          <table:table-cell table:style-name="ce41"/>
          <table:table-cell table:style-name="ce64" table:number-columns-repeated="1014"/>
        </table:table-row>
        <table:table-row table:style-name="ro2">
          <table:table-cell table:style-name="ce8" office:value-type="string" calcext:value-type="string">
            <text:p>三、社會保險負擔</text:p>
          </table:table-cell>
          <table:table-cell table:style-name="ce18" table:number-columns-repeated="2"/>
          <table:table-cell table:style-name="ce32"/>
          <table:table-cell table:style-name="ce40" table:number-columns-repeated="4"/>
          <table:table-cell table:style-name="ce57" table:number-columns-repeated="2"/>
          <table:table-cell table:style-name="ce64" table:number-columns-repeated="1014"/>
        </table:table-row>
        <table:table-row table:style-name="ro6">
          <table:table-cell table:style-name="ce6" office:value-type="string" calcext:value-type="string">
            <text:p><text:s/>勞工保險局、行政院衛生署中央健康保險局</text:p>
          </table:table-cell>
          <table:table-cell table:style-name="ce19" office:value-type="string" calcext:value-type="string">
            <text:p>勞工保險費、全民健康保險費</text:p>
          </table:table-cell>
          <table:table-cell table:style-name="ce19"/>
          <table:table-cell table:style-name="ce31" office:value-type="string" calcext:value-type="string">
            <text:p>勞工保險</text:p>
          </table:table-cell>
          <table:table-cell table:style-name="ce38" office:value-type="float" office:value="26493472" calcext:value-type="float">
            <text:p><text:s/>26,493,472 </text:p>
          </table:table-cell>
          <table:table-cell table:style-name="ce38" office:value-type="float" office:value="13246472" calcext:value-type="float">
            <text:p><text:s/>13,246,472 </text:p>
          </table:table-cell>
          <table:table-cell table:style-name="ce38"/>
          <table:table-cell table:style-name="ce53" table:formula="of:=SUM([.F15:.G15])" office:value-type="float" office:value="13246472" calcext:value-type="float">
            <text:p><text:s/>13,246,472 </text:p>
          </table:table-cell>
          <table:table-cell table:style-name="ce59" table:formula="of:=[.E15]-[.H15]" office:value-type="float" office:value="13247000" calcext:value-type="float">
            <text:p><text:s/>13,247,000 </text:p>
          </table:table-cell>
          <table:table-cell table:style-name="ce41" office:value-type="string" office:string-value="是" calcext:value-type="string">
            <text:p><text:s/>是 </text:p>
          </table:table-cell>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15:.E15])" office:value-type="float" office:value="26493472" calcext:value-type="float">
            <text:p><text:s/>26,493,472 </text:p>
          </table:table-cell>
          <table:table-cell table:style-name="ce41" table:formula="of:=SUM([.F15:.F15])" office:value-type="float" office:value="13246472" calcext:value-type="float">
            <text:p><text:s/>13,246,472 </text:p>
          </table:table-cell>
          <table:table-cell table:style-name="ce41" table:formula="of:=SUM([.G15:.G15])" office:value-type="float" office:value="0" calcext:value-type="float">
            <text:p><text:s/>- <text:s text:c="2"/></text:p>
          </table:table-cell>
          <table:table-cell table:style-name="ce53" table:formula="of:=SUM([.H15:.H15])" office:value-type="float" office:value="13246472" calcext:value-type="float">
            <text:p><text:s/>13,246,472 </text:p>
          </table:table-cell>
          <table:table-cell table:style-name="ce41" table:formula="of:=SUM([.I15:.I15])" office:value-type="float" office:value="13247000" calcext:value-type="float">
            <text:p><text:s/>13,247,000 </text:p>
          </table:table-cell>
          <table:table-cell table:style-name="ce41"/>
          <table:table-cell table:style-name="ce64" table:number-columns-repeated="1014"/>
        </table:table-row>
        <table:table-row table:style-name="ro2">
          <table:table-cell table:style-name="ce5" office:value-type="string" calcext:value-type="string">
            <text:p>四、對國內團體之捐助</text:p>
          </table:table-cell>
          <table:table-cell table:style-name="ce21" table:number-columns-repeated="2"/>
          <table:table-cell table:style-name="ce32"/>
          <table:table-cell table:style-name="ce40"/>
          <table:table-cell table:style-name="ce49"/>
          <table:table-cell table:style-name="ce52"/>
          <table:table-cell table:style-name="ce54"/>
          <table:table-cell table:style-name="ce60" table:number-columns-repeated="2"/>
          <table:table-cell table:style-name="ce65" table:number-columns-repeated="1014"/>
        </table:table-row>
        <table:table-row table:style-name="ro7">
          <table:table-cell table:style-name="ce6" office:value-type="string" calcext:value-type="string">
            <text:p>臺中直轄市總工會</text:p>
          </table:table-cell>
          <table:table-cell table:style-name="ce6" office:value-type="string" calcext:value-type="string">
            <text:p>補助總工會辦理推展會務，健全工會組織運作，強化勞工服務，保障勞工權益等相關活動</text:p>
          </table:table-cell>
          <table:table-cell table:style-name="ce6"/>
          <table:table-cell table:style-name="ce31" office:value-type="string" calcext:value-type="string">
            <text:p>勞資關係</text:p>
          </table:table-cell>
          <table:table-cell table:style-name="ce38" office:value-type="float" office:value="870000" calcext:value-type="float">
            <text:p><text:s/>870,000 </text:p>
          </table:table-cell>
          <table:table-cell table:style-name="ce48" office:value-type="float" office:value="620000" calcext:value-type="float">
            <text:p><text:s/>620,000 </text:p>
          </table:table-cell>
          <table:table-cell table:style-name="ce48" office:value-type="float" office:value="0" calcext:value-type="float">
            <text:p><text:s/>- <text:s text:c="2"/></text:p>
          </table:table-cell>
          <table:table-cell table:style-name="ce53" table:formula="of:=SUM([.F18:.G18])" office:value-type="float" office:value="620000" calcext:value-type="float">
            <text:p><text:s/>620,000 </text:p>
          </table:table-cell>
          <table:table-cell table:style-name="ce41" table:formula="of:=[.E18]-[.H18]" office:value-type="float" office:value="250000" calcext:value-type="float">
            <text:p><text:s/>250,000 </text:p>
          </table:table-cell>
          <table:table-cell table:style-name="ce41" office:value-type="string" office:string-value="是" calcext:value-type="string">
            <text:p><text:s/>是 </text:p>
          </table:table-cell>
          <table:table-cell table:style-name="ce66"/>
          <table:table-cell table:style-name="ce65" table:number-columns-repeated="1013"/>
        </table:table-row>
        <table:table-row table:style-name="ro7">
          <table:table-cell table:style-name="ce6" office:value-type="string" calcext:value-type="string">
            <text:p>大臺中職業總工會</text:p>
          </table:table-cell>
          <table:table-cell table:style-name="ce6" office:value-type="string" calcext:value-type="string">
            <text:p>補助總工會辦理推展會務，健全工會組織運作，強化勞工服務，保障勞工權益等相關活動</text:p>
          </table:table-cell>
          <table:table-cell table:style-name="ce28"/>
          <table:table-cell table:style-name="ce31" office:value-type="string" calcext:value-type="string">
            <text:p>勞資關係</text:p>
          </table:table-cell>
          <table:table-cell table:style-name="ce38" office:value-type="float" office:value="870000" calcext:value-type="float">
            <text:p><text:s/>870,000 </text:p>
          </table:table-cell>
          <table:table-cell table:style-name="ce48" office:value-type="float" office:value="712400" calcext:value-type="float">
            <text:p><text:s/>712,400 </text:p>
          </table:table-cell>
          <table:table-cell table:style-name="ce48" office:value-type="float" office:value="0" calcext:value-type="float">
            <text:p><text:s/>- <text:s text:c="2"/></text:p>
          </table:table-cell>
          <table:table-cell table:style-name="ce53" table:formula="of:=SUM([.F19:.G19])" office:value-type="float" office:value="712400" calcext:value-type="float">
            <text:p><text:s/>712,400 </text:p>
          </table:table-cell>
          <table:table-cell table:style-name="ce41" table:formula="of:=[.E19]-[.H19]" office:value-type="float" office:value="157600" calcext:value-type="float">
            <text:p><text:s/>157,600 </text:p>
          </table:table-cell>
          <table:table-cell table:style-name="ce41" office:value-type="string" office:string-value="是" calcext:value-type="string">
            <text:p><text:s/>是 </text:p>
          </table:table-cell>
          <table:table-cell table:style-name="ce65" table:number-columns-repeated="1014"/>
        </table:table-row>
        <table:table-row table:style-name="ro7">
          <table:table-cell table:style-name="ce6" office:value-type="string" calcext:value-type="string">
            <text:p>台中市總工會</text:p>
          </table:table-cell>
          <table:table-cell table:style-name="ce6" office:value-type="string" calcext:value-type="string">
            <text:p>補助總工會辦理推展會務，健全工會組織運作，強化勞工服務，保障勞工權益等相關活動</text:p>
          </table:table-cell>
          <table:table-cell table:style-name="ce6"/>
          <table:table-cell table:style-name="ce31" office:value-type="string" calcext:value-type="string">
            <text:p>勞資關係</text:p>
          </table:table-cell>
          <table:table-cell table:style-name="ce38" office:value-type="float" office:value="1620000" calcext:value-type="float">
            <text:p><text:s/>1,620,000 </text:p>
          </table:table-cell>
          <table:table-cell table:style-name="ce48" office:value-type="float" office:value="1620000" calcext:value-type="float">
            <text:p><text:s/>1,620,000 </text:p>
          </table:table-cell>
          <table:table-cell table:style-name="ce48" office:value-type="float" office:value="0" calcext:value-type="float">
            <text:p><text:s/>- <text:s text:c="2"/></text:p>
          </table:table-cell>
          <table:table-cell table:style-name="ce53" table:formula="of:=SUM([.F20:.G20])" office:value-type="float" office:value="1620000" calcext:value-type="float">
            <text:p><text:s/>1,620,000 </text:p>
          </table:table-cell>
          <table:table-cell table:style-name="ce41" table:formula="of:=[.E20]-[.H20]" office:value-type="float" office:value="0" calcext:value-type="float">
            <text:p><text:s/>- <text:s text:c="2"/></text:p>
          </table:table-cell>
          <table:table-cell table:style-name="ce41" office:value-type="string" office:string-value="是" calcext:value-type="string">
            <text:p><text:s/>是 </text:p>
          </table:table-cell>
          <table:table-cell table:style-name="ce65" table:number-columns-repeated="1014"/>
        </table:table-row>
        <table:table-row table:style-name="ro7">
          <table:table-cell table:style-name="ce6" office:value-type="string" calcext:value-type="string">
            <text:p>台中市產業總工會</text:p>
          </table:table-cell>
          <table:table-cell table:style-name="ce6" office:value-type="string" calcext:value-type="string">
            <text:p>補助總工會辦理推展會務，健全工會組織運作，強化勞工服務，保障勞工權益等相關活動</text:p>
          </table:table-cell>
          <table:table-cell table:style-name="ce6"/>
          <table:table-cell table:style-name="ce31" office:value-type="string" calcext:value-type="string">
            <text:p>勞資關係</text:p>
          </table:table-cell>
          <table:table-cell table:style-name="ce38" office:value-type="float" office:value="870000" calcext:value-type="float">
            <text:p><text:s/>870,000 </text:p>
          </table:table-cell>
          <table:table-cell table:style-name="ce48" table:formula="of:=340000+160000" office:value-type="float" office:value="500000" calcext:value-type="float">
            <text:p><text:s/>500,000 </text:p>
          </table:table-cell>
          <table:table-cell table:style-name="ce48" office:value-type="float" office:value="0" calcext:value-type="float">
            <text:p><text:s/>- <text:s text:c="2"/></text:p>
          </table:table-cell>
          <table:table-cell table:style-name="ce53" table:formula="of:=SUM([.F21:.G21])" office:value-type="float" office:value="500000" calcext:value-type="float">
            <text:p><text:s/>500,000 </text:p>
          </table:table-cell>
          <table:table-cell table:style-name="ce41" table:formula="of:=[.E21]-[.H21]" office:value-type="float" office:value="370000" calcext:value-type="float">
            <text:p><text:s/>370,000 </text:p>
          </table:table-cell>
          <table:table-cell table:style-name="ce41"/>
          <table:table-cell table:style-name="ce65" table:number-columns-repeated="1014"/>
        </table:table-row>
        <table:table-row table:style-name="ro7">
          <table:table-cell table:style-name="ce6" office:value-type="string" calcext:value-type="string">
            <text:p>臺中市職業總工會</text:p>
          </table:table-cell>
          <table:table-cell table:style-name="ce6" office:value-type="string" calcext:value-type="string">
            <text:p>補助總工會辦理推展會務，健全工會組織運作，強化勞工服務，保障勞工權益等相關活動</text:p>
          </table:table-cell>
          <table:table-cell table:style-name="ce6"/>
          <table:table-cell table:style-name="ce31" office:value-type="string" calcext:value-type="string">
            <text:p>勞資關係</text:p>
          </table:table-cell>
          <table:table-cell table:style-name="ce38" office:value-type="float" office:value="1370000" calcext:value-type="float">
            <text:p><text:s/>1,370,000 </text:p>
          </table:table-cell>
          <table:table-cell table:style-name="ce48" table:formula="of:=358500+49000+65500" office:value-type="float" office:value="473000" calcext:value-type="float">
            <text:p><text:s/>473,000 </text:p>
          </table:table-cell>
          <table:table-cell table:style-name="ce48" office:value-type="float" office:value="0" calcext:value-type="float">
            <text:p><text:s/>- <text:s text:c="2"/></text:p>
          </table:table-cell>
          <table:table-cell table:style-name="ce53" table:formula="of:=SUM([.F22:.G22])" office:value-type="float" office:value="473000" calcext:value-type="float">
            <text:p><text:s/>473,000 </text:p>
          </table:table-cell>
          <table:table-cell table:style-name="ce41" table:formula="of:=[.E22]-[.H22]" office:value-type="float" office:value="897000" calcext:value-type="float">
            <text:p><text:s/>897,000 </text:p>
          </table:table-cell>
          <table:table-cell table:style-name="ce41" office:value-type="string" office:string-value="是" calcext:value-type="string">
            <text:p><text:s/>是 </text:p>
          </table:table-cell>
          <table:table-cell table:style-name="ce65" table:number-columns-repeated="1014"/>
        </table:table-row>
        <table:table-row table:style-name="ro5">
          <table:table-cell table:style-name="ce6" office:value-type="string" calcext:value-type="string">
            <text:p>臺中直轄市總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00000" calcext:value-type="float">
            <text:p><text:s/>700,000 </text:p>
          </table:table-cell>
          <table:table-cell table:style-name="ce48" table:formula="of:=370000+110000+110000+110000" office:value-type="float" office:value="700000" calcext:value-type="float">
            <text:p><text:s/>700,000 </text:p>
          </table:table-cell>
          <table:table-cell table:style-name="ce48" office:value-type="float" office:value="0" calcext:value-type="float">
            <text:p><text:s/>- <text:s text:c="2"/></text:p>
          </table:table-cell>
          <table:table-cell table:style-name="ce53" table:formula="of:=SUM([.F23:.G23])" office:value-type="float" office:value="700000" calcext:value-type="float">
            <text:p><text:s/>700,000 </text:p>
          </table:table-cell>
          <table:table-cell table:style-name="ce41" table:formula="of:=[.E23]-[.H23]"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職業總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00000" calcext:value-type="float">
            <text:p><text:s/>700,000 </text:p>
          </table:table-cell>
          <table:table-cell table:style-name="ce48" table:formula="of:=120000+120000+120000+120000+110000+110000" office:value-type="float" office:value="700000" calcext:value-type="float">
            <text:p><text:s/>700,000 </text:p>
          </table:table-cell>
          <table:table-cell table:style-name="ce48" office:value-type="float" office:value="0" calcext:value-type="float">
            <text:p><text:s/>- <text:s text:c="2"/></text:p>
          </table:table-cell>
          <table:table-cell table:style-name="ce53" table:formula="of:=SUM([.F24:.G24])" office:value-type="float" office:value="700000" calcext:value-type="float">
            <text:p><text:s/>700,000 </text:p>
          </table:table-cell>
          <table:table-cell table:style-name="ce41" table:formula="of:=[.E24]-[.H2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中餐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table:formula="of:=30000+30000" office:value-type="float" office:value="60000" calcext:value-type="float">
            <text:p><text:s/>60,000 </text:p>
          </table:table-cell>
          <table:table-cell table:style-name="ce48" office:value-type="float" office:value="0" calcext:value-type="float">
            <text:p><text:s/>- <text:s text:c="2"/></text:p>
          </table:table-cell>
          <table:table-cell table:style-name="ce53" table:formula="of:=SUM([.F25:.G25])" office:value-type="float" office:value="60000" calcext:value-type="float">
            <text:p><text:s/>60,000 </text:p>
          </table:table-cell>
          <table:table-cell table:style-name="ce41" table:formula="of:=[.E25]-[.H25]"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日用品運送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26:.G26])" office:value-type="float" office:value="30000" calcext:value-type="float">
            <text:p><text:s/>30,000 </text:p>
          </table:table-cell>
          <table:table-cell table:style-name="ce41" table:formula="of:=[.E26]-[.H26]"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外燴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office:value-type="float" office:value="60000" calcext:value-type="float">
            <text:p><text:s/>60,000 </text:p>
          </table:table-cell>
          <table:table-cell table:style-name="ce48" office:value-type="float" office:value="0" calcext:value-type="float">
            <text:p><text:s/>- <text:s text:c="2"/></text:p>
          </table:table-cell>
          <table:table-cell table:style-name="ce53" table:formula="of:=SUM([.F27:.G27])" office:value-type="float" office:value="60000" calcext:value-type="float">
            <text:p><text:s/>60,000 </text:p>
          </table:table-cell>
          <table:table-cell table:style-name="ce41" table:formula="of:=[.E27]-[.H2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幼兒托育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number-columns-repeated="2" table:style-name="ce48" office:value-type="float" office:value="0" calcext:value-type="float">
            <text:p><text:s/>- <text:s text:c="2"/></text:p>
          </table:table-cell>
          <table:table-cell table:style-name="ce53" table:formula="of:=SUM([.F28:.G28])" office:value-type="float" office:value="0" calcext:value-type="float">
            <text:p><text:s/>- <text:s text:c="2"/></text:p>
          </table:table-cell>
          <table:table-cell table:style-name="ce41" table:formula="of:=[.E28]-[.H28]" office:value-type="float" office:value="35000" calcext:value-type="float">
            <text:p><text:s/>3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冰果冷飲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4000" calcext:value-type="float">
            <text:p><text:s/>54,000 </text:p>
          </table:table-cell>
          <table:table-cell table:number-columns-repeated="2" table:style-name="ce48" office:value-type="float" office:value="0" calcext:value-type="float">
            <text:p><text:s/>- <text:s text:c="2"/></text:p>
          </table:table-cell>
          <table:table-cell table:style-name="ce53" table:formula="of:=SUM([.F29:.G29])" office:value-type="float" office:value="0" calcext:value-type="float">
            <text:p><text:s/>- <text:s text:c="2"/></text:p>
          </table:table-cell>
          <table:table-cell table:style-name="ce41" table:formula="of:=[.E29]-[.H29]" office:value-type="float" office:value="54000" calcext:value-type="float">
            <text:p><text:s/>54,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米食製品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8500" calcext:value-type="float">
            <text:p><text:s/>28,500 </text:p>
          </table:table-cell>
          <table:table-cell table:number-columns-repeated="2" table:style-name="ce48" office:value-type="float" office:value="0" calcext:value-type="float">
            <text:p><text:s/>- <text:s text:c="2"/></text:p>
          </table:table-cell>
          <table:table-cell table:style-name="ce53" table:formula="of:=SUM([.F30:.G30])" office:value-type="float" office:value="0" calcext:value-type="float">
            <text:p><text:s/>- <text:s text:c="2"/></text:p>
          </table:table-cell>
          <table:table-cell table:style-name="ce41" table:formula="of:=[.E30]-[.H30]" office:value-type="float" office:value="28500" calcext:value-type="float">
            <text:p><text:s/>28,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西服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31:.G31])" office:value-type="float" office:value="0" calcext:value-type="float">
            <text:p><text:s/>- <text:s text:c="2"/></text:p>
          </table:table-cell>
          <table:table-cell table:style-name="ce41" table:formula="of:=[.E31]-[.H31]"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汽車貨物裝卸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32:.G32])" office:value-type="float" office:value="30000" calcext:value-type="float">
            <text:p><text:s/>30,000 </text:p>
          </table:table-cell>
          <table:table-cell table:style-name="ce41" table:formula="of:=[.E32]-[.H32]"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足部反射療法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9000" calcext:value-type="float">
            <text:p><text:s/>29,000 </text:p>
          </table:table-cell>
          <table:table-cell table:number-columns-repeated="2" table:style-name="ce48" office:value-type="float" office:value="0" calcext:value-type="float">
            <text:p><text:s/>- <text:s text:c="2"/></text:p>
          </table:table-cell>
          <table:table-cell table:style-name="ce53" table:formula="of:=SUM([.F33:.G33])" office:value-type="float" office:value="0" calcext:value-type="float">
            <text:p><text:s/>- <text:s text:c="2"/></text:p>
          </table:table-cell>
          <table:table-cell table:style-name="ce41" table:formula="of:=[.E33]-[.H33]" office:value-type="float" office:value="29000" calcext:value-type="float">
            <text:p><text:s/>29,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油漆工程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office:value-type="float" office:value="60000" calcext:value-type="float">
            <text:p><text:s/>60,000 </text:p>
          </table:table-cell>
          <table:table-cell table:style-name="ce48" office:value-type="float" office:value="0" calcext:value-type="float">
            <text:p><text:s/>- <text:s text:c="2"/></text:p>
          </table:table-cell>
          <table:table-cell table:style-name="ce53" table:formula="of:=SUM([.F34:.G34])" office:value-type="float" office:value="60000" calcext:value-type="float">
            <text:p><text:s/>60,000 </text:p>
          </table:table-cell>
          <table:table-cell table:style-name="ce41" table:formula="of:=[.E34]-[.H3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台中社區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style-name="ce48" office:value-type="float" office:value="40000" calcext:value-type="float">
            <text:p><text:s/>40,000 </text:p>
          </table:table-cell>
          <table:table-cell table:style-name="ce48" office:value-type="float" office:value="0" calcext:value-type="float">
            <text:p><text:s/>- <text:s text:c="2"/></text:p>
          </table:table-cell>
          <table:table-cell table:style-name="ce53" table:formula="of:=SUM([.F35:.G35])" office:value-type="float" office:value="40000" calcext:value-type="float">
            <text:p><text:s/>40,000 </text:p>
          </table:table-cell>
          <table:table-cell table:style-name="ce41" table:formula="of:=[.E35]-[.H35]"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保險業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36:.G36])" office:value-type="float" office:value="30000" calcext:value-type="float">
            <text:p><text:s/>30,000 </text:p>
          </table:table-cell>
          <table:table-cell table:style-name="ce41" table:formula="of:=[.E36]-[.H36]"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室內裝潢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table:formula="of:=30000+30000" office:value-type="float" office:value="60000" calcext:value-type="float">
            <text:p><text:s/>60,000 </text:p>
          </table:table-cell>
          <table:table-cell table:style-name="ce48" office:value-type="float" office:value="0" calcext:value-type="float">
            <text:p><text:s/>- <text:s text:c="2"/></text:p>
          </table:table-cell>
          <table:table-cell table:style-name="ce53" table:formula="of:=SUM([.F37:.G37])" office:value-type="float" office:value="60000" calcext:value-type="float">
            <text:p><text:s/>60,000 </text:p>
          </table:table-cell>
          <table:table-cell table:style-name="ce41" table:formula="of:=[.E37]-[.H3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建築鋼筋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38:.G38])" office:value-type="float" office:value="0" calcext:value-type="float">
            <text:p><text:s/>- <text:s text:c="2"/></text:p>
          </table:table-cell>
          <table:table-cell table:style-name="ce41" table:formula="of:=[.E38]-[.H38]"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指甲彩繪美容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5000" calcext:value-type="float">
            <text:p><text:s/>25,000 </text:p>
          </table:table-cell>
          <table:table-cell table:number-columns-repeated="2" table:style-name="ce48" office:value-type="float" office:value="0" calcext:value-type="float">
            <text:p><text:s/>- <text:s text:c="2"/></text:p>
          </table:table-cell>
          <table:table-cell table:style-name="ce53" table:formula="of:=SUM([.F39:.G39])" office:value-type="float" office:value="0" calcext:value-type="float">
            <text:p><text:s/>- <text:s text:c="2"/></text:p>
          </table:table-cell>
          <table:table-cell table:style-name="ce41" table:formula="of:=[.E39]-[.H39]" office:value-type="float" office:value="25000" calcext:value-type="float">
            <text:p><text:s/>2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洗染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40:.G40])" office:value-type="float" office:value="0" calcext:value-type="float">
            <text:p><text:s/>- <text:s text:c="2"/></text:p>
          </table:table-cell>
          <table:table-cell table:style-name="ce41" table:formula="of:=[.E40]-[.H40]"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縣玻璃裝配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41:.G41])" office:value-type="float" office:value="30000" calcext:value-type="float">
            <text:p><text:s/>30,000 </text:p>
          </table:table-cell>
          <table:table-cell table:style-name="ce41" table:formula="of:=[.E41]-[.H41]"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美髮美容技術指導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42:.G42])" office:value-type="float" office:value="30000" calcext:value-type="float">
            <text:p><text:s/>30,000 </text:p>
          </table:table-cell>
          <table:table-cell table:style-name="ce41" table:formula="of:=[.E42]-[.H42]"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針車服務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43:.G43])" office:value-type="float" office:value="0" calcext:value-type="float">
            <text:p><text:s/>- <text:s text:c="2"/></text:p>
          </table:table-cell>
          <table:table-cell table:style-name="ce41" table:formula="of:=[.E43]-[.H43]"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推銷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44:.G44])" office:value-type="float" office:value="0" calcext:value-type="float">
            <text:p><text:s/>- <text:s text:c="2"/></text:p>
          </table:table-cell>
          <table:table-cell table:style-name="ce41" table:formula="of:=[.E44]-[.H44]"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理燙髮美容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0000" calcext:value-type="float">
            <text:p><text:s/>50,000 </text:p>
          </table:table-cell>
          <table:table-cell table:number-columns-repeated="2" table:style-name="ce48" office:value-type="float" office:value="0" calcext:value-type="float">
            <text:p><text:s/>- <text:s text:c="2"/></text:p>
          </table:table-cell>
          <table:table-cell table:style-name="ce53" table:formula="of:=SUM([.F45:.G45])" office:value-type="float" office:value="0" calcext:value-type="float">
            <text:p><text:s/>- <text:s text:c="2"/></text:p>
          </table:table-cell>
          <table:table-cell table:style-name="ce41" table:formula="of:=[.E45]-[.H45]" office:value-type="float" office:value="50000" calcext:value-type="float">
            <text:p><text:s/>5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縣通信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46:.G46])" office:value-type="float" office:value="0" calcext:value-type="float">
            <text:p><text:s/>- <text:s text:c="2"/></text:p>
          </table:table-cell>
          <table:table-cell table:style-name="ce41" table:formula="of:=[.E46]-[.H46]"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傳統整復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47:.G47])" office:value-type="float" office:value="30000" calcext:value-type="float">
            <text:p><text:s/>30,000 </text:p>
          </table:table-cell>
          <table:table-cell table:style-name="ce41" table:formula="of:=[.E47]-[.H4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農耕工作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table:formula="of:=30000"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48:.G48])" office:value-type="float" office:value="30000" calcext:value-type="float">
            <text:p><text:s/>30,000 </text:p>
          </table:table-cell>
          <table:table-cell table:style-name="ce41" table:formula="of:=[.E48]-[.H48]"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農產品運送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49:.G49])" office:value-type="float" office:value="30000" calcext:value-type="float">
            <text:p><text:s/>30,000 </text:p>
          </table:table-cell>
          <table:table-cell table:style-name="ce41" table:formula="of:=[.E49]-[.H49]"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農機代耕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table:formula="of:=30000"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50:.G50])" office:value-type="float" office:value="30000" calcext:value-type="float">
            <text:p><text:s/>30,000 </text:p>
          </table:table-cell>
          <table:table-cell table:style-name="ce41" table:formula="of:=[.E50]-[.H50]"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農藥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9500" calcext:value-type="float">
            <text:p><text:s/>29,500 </text:p>
          </table:table-cell>
          <table:table-cell table:style-name="ce48" office:value-type="float" office:value="29500" calcext:value-type="float">
            <text:p><text:s/>29,500 </text:p>
          </table:table-cell>
          <table:table-cell table:style-name="ce48" office:value-type="float" office:value="0" calcext:value-type="float">
            <text:p><text:s/>- <text:s text:c="2"/></text:p>
          </table:table-cell>
          <table:table-cell table:style-name="ce53" table:formula="of:=SUM([.F51:.G51])" office:value-type="float" office:value="29500" calcext:value-type="float">
            <text:p><text:s/>29,500 </text:p>
          </table:table-cell>
          <table:table-cell table:style-name="ce41" table:formula="of:=[.E51]-[.H51]"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道士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52:.G52])" office:value-type="float" office:value="0" calcext:value-type="float">
            <text:p><text:s/>- <text:s text:c="2"/></text:p>
          </table:table-cell>
          <table:table-cell table:style-name="ce41" table:formula="of:=[.E52]-[.H52]"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電焊切割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53:.G53])" office:value-type="float" office:value="0" calcext:value-type="float">
            <text:p><text:s/>- <text:s text:c="2"/></text:p>
          </table:table-cell>
          <table:table-cell table:style-name="ce41" table:formula="of:=[.E53]-[.H53]"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廚具裝修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54:.G54])" office:value-type="float" office:value="30000" calcext:value-type="float">
            <text:p><text:s/>30,000 </text:p>
          </table:table-cell>
          <table:table-cell table:style-name="ce41" table:formula="of:=[.E54]-[.H5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廚師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number-columns-repeated="2" table:style-name="ce48" office:value-type="float" office:value="0" calcext:value-type="float">
            <text:p><text:s/>- <text:s text:c="2"/></text:p>
          </table:table-cell>
          <table:table-cell table:style-name="ce53" table:formula="of:=SUM([.F55:.G55])" office:value-type="float" office:value="0" calcext:value-type="float">
            <text:p><text:s/>- <text:s text:c="2"/></text:p>
          </table:table-cell>
          <table:table-cell table:style-name="ce41" table:formula="of:=[.E55]-[.H55]" office:value-type="float" office:value="40000" calcext:value-type="float">
            <text:p><text:s/>4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廣告服務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56:.G56])" office:value-type="float" office:value="0" calcext:value-type="float">
            <text:p><text:s/>- <text:s text:c="2"/></text:p>
          </table:table-cell>
          <table:table-cell table:style-name="ce41" table:formula="of:=[.E56]-[.H56]"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餐飲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20000" calcext:value-type="float">
            <text:p><text:s/>120,000 </text:p>
          </table:table-cell>
          <table:table-cell table:style-name="ce48" table:formula="of:=40000" office:value-type="float" office:value="40000" calcext:value-type="float">
            <text:p><text:s/>40,000 </text:p>
          </table:table-cell>
          <table:table-cell table:style-name="ce48" office:value-type="float" office:value="0" calcext:value-type="float">
            <text:p><text:s/>- <text:s text:c="2"/></text:p>
          </table:table-cell>
          <table:table-cell table:style-name="ce53" table:formula="of:=SUM([.F57:.G57])" office:value-type="float" office:value="40000" calcext:value-type="float">
            <text:p><text:s/>40,000 </text:p>
          </table:table-cell>
          <table:table-cell table:style-name="ce41" table:formula="of:=[.E57]-[.H57]" office:value-type="float" office:value="80000" calcext:value-type="float">
            <text:p><text:s/>8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鑲牙齒模承造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5000" calcext:value-type="float">
            <text:p><text:s/>25,000 </text:p>
          </table:table-cell>
          <table:table-cell table:number-columns-repeated="2" table:style-name="ce48" office:value-type="float" office:value="0" calcext:value-type="float">
            <text:p><text:s/>- <text:s text:c="2"/></text:p>
          </table:table-cell>
          <table:table-cell table:style-name="ce53" table:formula="of:=SUM([.F58:.G58])" office:value-type="float" office:value="0" calcext:value-type="float">
            <text:p><text:s/>- <text:s text:c="2"/></text:p>
          </table:table-cell>
          <table:table-cell table:style-name="ce41" table:formula="of:=[.E58]-[.H58]" office:value-type="float" office:value="25000" calcext:value-type="float">
            <text:p><text:s/>2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總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00000" calcext:value-type="float">
            <text:p><text:s/>700,000 </text:p>
          </table:table-cell>
          <table:table-cell table:style-name="ce48" table:formula="of:=160000+120000+120000+40000+40000+40000+40000" office:value-type="float" office:value="560000" calcext:value-type="float">
            <text:p><text:s/>560,000 </text:p>
          </table:table-cell>
          <table:table-cell table:style-name="ce48" office:value-type="float" office:value="0" calcext:value-type="float">
            <text:p><text:s/>- <text:s text:c="2"/></text:p>
          </table:table-cell>
          <table:table-cell table:style-name="ce53" table:formula="of:=SUM([.F59:.G59])" office:value-type="float" office:value="560000" calcext:value-type="float">
            <text:p><text:s/>560,000 </text:p>
          </table:table-cell>
          <table:table-cell table:style-name="ce41" table:formula="of:=[.E59]-[.H59]" office:value-type="float" office:value="140000" calcext:value-type="float">
            <text:p><text:s/>14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產業總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00000" calcext:value-type="float">
            <text:p><text:s/>700,000 </text:p>
          </table:table-cell>
          <table:table-cell table:style-name="ce48" office:value-type="float" office:value="164000" calcext:value-type="float">
            <text:p><text:s/>164,000 </text:p>
          </table:table-cell>
          <table:table-cell table:style-name="ce48" office:value-type="float" office:value="0" calcext:value-type="float">
            <text:p><text:s/>- <text:s text:c="2"/></text:p>
          </table:table-cell>
          <table:table-cell table:style-name="ce53" table:formula="of:=SUM([.F60:.G60])" office:value-type="float" office:value="164000" calcext:value-type="float">
            <text:p><text:s/>164,000 </text:p>
          </table:table-cell>
          <table:table-cell table:style-name="ce41" table:formula="of:=[.E60]-[.H60]" office:value-type="float" office:value="536000" calcext:value-type="float">
            <text:p><text:s/>536,000 </text:p>
          </table:table-cell>
          <table:table-cell table:style-name="ce41" office:value-type="string" office:string-value="否" calcext:value-type="string">
            <text:p><text:s/>否 </text:p>
          </table:table-cell>
          <table:table-cell table:style-name="ce65" table:number-columns-repeated="1014"/>
        </table:table-row>
        <table:table-row table:style-name="ro8">
          <table:table-cell table:style-name="ce6" office:value-type="string" calcext:value-type="string">
            <text:p>臺中市職業總工會</text:p>
          </table:table-cell>
          <table:table-cell table:style-name="ce6" office:value-type="string" calcext:value-type="string">
            <text:p>補助各勞工相關團體辦理勞工教育</text:p>
          </table:table-cell>
          <table:table-cell table:style-name="ce29"/>
          <table:table-cell table:style-name="ce31" office:value-type="string" calcext:value-type="string">
            <text:p>勞資關係</text:p>
          </table:table-cell>
          <table:table-cell table:style-name="ce38" office:value-type="float" office:value="700000" calcext:value-type="float">
            <text:p><text:s/>700,000 </text:p>
          </table:table-cell>
          <table:table-cell table:style-name="ce48" table:formula="of:=215000+34900+36000+34000+120000" office:value-type="float" office:value="439900" calcext:value-type="float">
            <text:p><text:s/>439,900 </text:p>
          </table:table-cell>
          <table:table-cell table:style-name="ce48" office:value-type="float" office:value="0" calcext:value-type="float">
            <text:p><text:s/>- <text:s text:c="2"/></text:p>
          </table:table-cell>
          <table:table-cell table:style-name="ce53" table:formula="of:=SUM([.F61:.G61])" office:value-type="float" office:value="439900" calcext:value-type="float">
            <text:p><text:s/>439,900 </text:p>
          </table:table-cell>
          <table:table-cell table:style-name="ce41" table:formula="of:=[.E61]-[.H61]" office:value-type="float" office:value="260100" calcext:value-type="float">
            <text:p><text:s/>260,1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電腦文書處理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62:.G62])" office:value-type="float" office:value="0" calcext:value-type="float">
            <text:p><text:s/>- <text:s text:c="2"/></text:p>
          </table:table-cell>
          <table:table-cell table:style-name="ce41" table:formula="of:=[.E62]-[.H62]"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西服製作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style-name="ce48" office:value-type="float" office:value="34497" calcext:value-type="float">
            <text:p><text:s/>34,497 </text:p>
          </table:table-cell>
          <table:table-cell table:style-name="ce48" office:value-type="float" office:value="0" calcext:value-type="float">
            <text:p><text:s/>- <text:s text:c="2"/></text:p>
          </table:table-cell>
          <table:table-cell table:style-name="ce53" table:formula="of:=SUM([.F63:.G63])" office:value-type="float" office:value="34497" calcext:value-type="float">
            <text:p><text:s/>34,497 </text:p>
          </table:table-cell>
          <table:table-cell table:style-name="ce41" table:formula="of:=[.E63]-[.H63]" office:value-type="float" office:value="503" calcext:value-type="float">
            <text:p><text:s/>503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成衣服飾整理加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64:.G64])" office:value-type="float" office:value="0" calcext:value-type="float">
            <text:p><text:s/>- <text:s text:c="2"/></text:p>
          </table:table-cell>
          <table:table-cell table:style-name="ce41" table:formula="of:=[.E64]-[.H64]"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鐘錶眼鏡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0000" calcext:value-type="float">
            <text:p><text:s/>50,000 </text:p>
          </table:table-cell>
          <table:table-cell table:number-columns-repeated="2" table:style-name="ce48" office:value-type="float" office:value="0" calcext:value-type="float">
            <text:p><text:s/>- <text:s text:c="2"/></text:p>
          </table:table-cell>
          <table:table-cell table:style-name="ce53" table:formula="of:=SUM([.F65:.G65])" office:value-type="float" office:value="0" calcext:value-type="float">
            <text:p><text:s/>- <text:s text:c="2"/></text:p>
          </table:table-cell>
          <table:table-cell table:style-name="ce41" table:formula="of:=[.E65]-[.H65]" office:value-type="float" office:value="50000" calcext:value-type="float">
            <text:p><text:s/>5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園藝花卉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number-columns-repeated="2" table:style-name="ce48" office:value-type="float" office:value="0" calcext:value-type="float">
            <text:p><text:s/>- <text:s text:c="2"/></text:p>
          </table:table-cell>
          <table:table-cell table:style-name="ce53" table:formula="of:=SUM([.F66:.G66])" office:value-type="float" office:value="0" calcext:value-type="float">
            <text:p><text:s/>- <text:s text:c="2"/></text:p>
          </table:table-cell>
          <table:table-cell table:style-name="ce41" table:formula="of:=[.E66]-[.H66]" office:value-type="float" office:value="40000" calcext:value-type="float">
            <text:p><text:s/>4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泥水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1500" calcext:value-type="float">
            <text:p><text:s/>71,500 </text:p>
          </table:table-cell>
          <table:table-cell table:style-name="ce48" office:value-type="float" office:value="71500" calcext:value-type="float">
            <text:p><text:s/>71,500 </text:p>
          </table:table-cell>
          <table:table-cell table:style-name="ce48" office:value-type="float" office:value="0" calcext:value-type="float">
            <text:p><text:s/>- <text:s text:c="2"/></text:p>
          </table:table-cell>
          <table:table-cell table:style-name="ce53" table:formula="of:=SUM([.F67:.G67])" office:value-type="float" office:value="71500" calcext:value-type="float">
            <text:p><text:s/>71,500 </text:p>
          </table:table-cell>
          <table:table-cell table:style-name="ce41" table:formula="of:=[.E67]-[.H6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仲介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2000" calcext:value-type="float">
            <text:p><text:s/>42,000 </text:p>
          </table:table-cell>
          <table:table-cell table:style-name="ce48" office:value-type="float" office:value="42000" calcext:value-type="float">
            <text:p><text:s/>42,000 </text:p>
          </table:table-cell>
          <table:table-cell table:style-name="ce48" office:value-type="float" office:value="0" calcext:value-type="float">
            <text:p><text:s/>- <text:s text:c="2"/></text:p>
          </table:table-cell>
          <table:table-cell table:style-name="ce53" table:formula="of:=SUM([.F68:.G68])" office:value-type="float" office:value="42000" calcext:value-type="float">
            <text:p><text:s/>42,000 </text:p>
          </table:table-cell>
          <table:table-cell table:style-name="ce41" table:formula="of:=[.E68]-[.H68]"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音樂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20000" calcext:value-type="float">
            <text:p><text:s/>120,000 </text:p>
          </table:table-cell>
          <table:table-cell table:style-name="ce48" table:formula="of:=40000+40000" office:value-type="float" office:value="80000" calcext:value-type="float">
            <text:p><text:s/>80,000 </text:p>
          </table:table-cell>
          <table:table-cell table:style-name="ce48" office:value-type="float" office:value="0" calcext:value-type="float">
            <text:p><text:s/>- <text:s text:c="2"/></text:p>
          </table:table-cell>
          <table:table-cell table:style-name="ce53" table:formula="of:=SUM([.F69:.G69])" office:value-type="float" office:value="80000" calcext:value-type="float">
            <text:p><text:s/>80,000 </text:p>
          </table:table-cell>
          <table:table-cell table:style-name="ce41" table:formula="of:=[.E69]-[.H69]" office:value-type="float" office:value="40000" calcext:value-type="float">
            <text:p><text:s/>4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製棉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8000" calcext:value-type="float">
            <text:p><text:s/>68,000 </text:p>
          </table:table-cell>
          <table:table-cell table:style-name="ce48" table:formula="of:=34000+34000" office:value-type="float" office:value="68000" calcext:value-type="float">
            <text:p><text:s/>68,000 </text:p>
          </table:table-cell>
          <table:table-cell table:style-name="ce48" office:value-type="float" office:value="0" calcext:value-type="float">
            <text:p><text:s/>- <text:s text:c="2"/></text:p>
          </table:table-cell>
          <table:table-cell table:style-name="ce53" table:formula="of:=SUM([.F70:.G70])" office:value-type="float" office:value="68000" calcext:value-type="float">
            <text:p><text:s/>68,000 </text:p>
          </table:table-cell>
          <table:table-cell table:style-name="ce41" table:formula="of:=[.E70]-[.H70]"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印刷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81000" calcext:value-type="float">
            <text:p><text:s/>81,000 </text:p>
          </table:table-cell>
          <table:table-cell table:style-name="ce48" office:value-type="float" office:value="81000" calcext:value-type="float">
            <text:p><text:s/>81,000 </text:p>
          </table:table-cell>
          <table:table-cell table:style-name="ce48" office:value-type="float" office:value="0" calcext:value-type="float">
            <text:p><text:s/>- <text:s text:c="2"/></text:p>
          </table:table-cell>
          <table:table-cell table:style-name="ce53" table:formula="of:=SUM([.F71:.G71])" office:value-type="float" office:value="81000" calcext:value-type="float">
            <text:p><text:s/>81,000 </text:p>
          </table:table-cell>
          <table:table-cell table:style-name="ce41" table:formula="of:=[.E71]-[.H71]"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冷凍空調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3000" calcext:value-type="float">
            <text:p><text:s/>73,000 </text:p>
          </table:table-cell>
          <table:table-cell table:number-columns-repeated="2" table:style-name="ce48" office:value-type="float" office:value="0" calcext:value-type="float">
            <text:p><text:s/>- <text:s text:c="2"/></text:p>
          </table:table-cell>
          <table:table-cell table:style-name="ce53" table:formula="of:=SUM([.F72:.G72])" office:value-type="float" office:value="0" calcext:value-type="float">
            <text:p><text:s/>- <text:s text:c="2"/></text:p>
          </table:table-cell>
          <table:table-cell table:style-name="ce41" table:formula="of:=[.E72]-[.H72]" office:value-type="float" office:value="73000" calcext:value-type="float">
            <text:p><text:s/>73,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美髮美容技術指導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2000" calcext:value-type="float">
            <text:p><text:s/>72,000 </text:p>
          </table:table-cell>
          <table:table-cell table:style-name="ce48" table:formula="of:=50500" office:value-type="float" office:value="50500" calcext:value-type="float">
            <text:p><text:s/>50,500 </text:p>
          </table:table-cell>
          <table:table-cell table:style-name="ce48" office:value-type="float" office:value="0" calcext:value-type="float">
            <text:p><text:s/>- <text:s text:c="2"/></text:p>
          </table:table-cell>
          <table:table-cell table:style-name="ce53" table:formula="of:=SUM([.F73:.G73])" office:value-type="float" office:value="50500" calcext:value-type="float">
            <text:p><text:s/>50,500 </text:p>
          </table:table-cell>
          <table:table-cell table:style-name="ce41" table:formula="of:=[.E73]-[.H73]" office:value-type="float" office:value="21500" calcext:value-type="float">
            <text:p><text:s/>21,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食品雜貨運送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4000" calcext:value-type="float">
            <text:p><text:s/>34,000 </text:p>
          </table:table-cell>
          <table:table-cell table:style-name="ce48" office:value-type="float" office:value="34000" calcext:value-type="float">
            <text:p><text:s/>34,000 </text:p>
          </table:table-cell>
          <table:table-cell table:style-name="ce48" office:value-type="float" office:value="0" calcext:value-type="float">
            <text:p><text:s/>- <text:s text:c="2"/></text:p>
          </table:table-cell>
          <table:table-cell table:style-name="ce53" table:formula="of:=SUM([.F74:.G74])" office:value-type="float" office:value="34000" calcext:value-type="float">
            <text:p><text:s/>34,000 </text:p>
          </table:table-cell>
          <table:table-cell table:style-name="ce41" table:formula="of:=[.E74]-[.H7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足部反射療法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500" calcext:value-type="float">
            <text:p><text:s/>27,500 </text:p>
          </table:table-cell>
          <table:table-cell table:number-columns-repeated="2" table:style-name="ce48" office:value-type="float" office:value="0" calcext:value-type="float">
            <text:p><text:s/>- <text:s text:c="2"/></text:p>
          </table:table-cell>
          <table:table-cell table:style-name="ce53" table:formula="of:=SUM([.F75:.G75])" office:value-type="float" office:value="0" calcext:value-type="float">
            <text:p><text:s/>- <text:s text:c="2"/></text:p>
          </table:table-cell>
          <table:table-cell table:style-name="ce41" table:formula="of:=[.E75]-[.H75]" office:value-type="float" office:value="27500" calcext:value-type="float">
            <text:p><text:s/>27,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橡膠製品修補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2000" calcext:value-type="float">
            <text:p><text:s/>72,000 </text:p>
          </table:table-cell>
          <table:table-cell table:style-name="ce48" table:formula="of:=36000+36000" office:value-type="float" office:value="72000" calcext:value-type="float">
            <text:p><text:s/>72,000 </text:p>
          </table:table-cell>
          <table:table-cell table:style-name="ce48" office:value-type="float" office:value="0" calcext:value-type="float">
            <text:p><text:s/>- <text:s text:c="2"/></text:p>
          </table:table-cell>
          <table:table-cell table:style-name="ce53" table:formula="of:=SUM([.F76:.G76])" office:value-type="float" office:value="72000" calcext:value-type="float">
            <text:p><text:s/>72,000 </text:p>
          </table:table-cell>
          <table:table-cell table:style-name="ce41" table:formula="of:=[.E76]-[.H76]"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小吃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style-name="ce48" office:value-type="float" office:value="40000" calcext:value-type="float">
            <text:p><text:s/>40,000 </text:p>
          </table:table-cell>
          <table:table-cell table:style-name="ce48" office:value-type="float" office:value="0" calcext:value-type="float">
            <text:p><text:s/>- <text:s text:c="2"/></text:p>
          </table:table-cell>
          <table:table-cell table:style-name="ce53" table:formula="of:=SUM([.F77:.G77])" office:value-type="float" office:value="40000" calcext:value-type="float">
            <text:p><text:s/>40,000 </text:p>
          </table:table-cell>
          <table:table-cell table:style-name="ce41" table:formula="of:=[.E77]-[.H7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油漆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90000" calcext:value-type="float">
            <text:p><text:s/>90,000 </text:p>
          </table:table-cell>
          <table:table-cell table:style-name="ce48" table:formula="of:=30000+60000" office:value-type="float" office:value="90000" calcext:value-type="float">
            <text:p><text:s/>90,000 </text:p>
          </table:table-cell>
          <table:table-cell table:style-name="ce48" office:value-type="float" office:value="0" calcext:value-type="float">
            <text:p><text:s/>- <text:s text:c="2"/></text:p>
          </table:table-cell>
          <table:table-cell table:style-name="ce53" table:formula="of:=SUM([.F78:.G78])" office:value-type="float" office:value="90000" calcext:value-type="float">
            <text:p><text:s/>90,000 </text:p>
          </table:table-cell>
          <table:table-cell table:style-name="ce41" table:formula="of:=[.E78]-[.H78]"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汽車駕駛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50000" calcext:value-type="float">
            <text:p><text:s/>150,000 </text:p>
          </table:table-cell>
          <table:table-cell table:style-name="ce48" office:value-type="float" office:value="119654" calcext:value-type="float">
            <text:p><text:s/>119,654 </text:p>
          </table:table-cell>
          <table:table-cell table:style-name="ce48" office:value-type="float" office:value="0" calcext:value-type="float">
            <text:p><text:s/>- <text:s text:c="2"/></text:p>
          </table:table-cell>
          <table:table-cell table:style-name="ce53" table:formula="of:=SUM([.F79:.G79])" office:value-type="float" office:value="119654" calcext:value-type="float">
            <text:p><text:s/>119,654 </text:p>
          </table:table-cell>
          <table:table-cell table:style-name="ce41" table:formula="of:=[.E79]-[.H79]" office:value-type="float" office:value="30346" calcext:value-type="float">
            <text:p><text:s/>30,346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推拿與民俗傳統療法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500" calcext:value-type="float">
            <text:p><text:s/>27,500 </text:p>
          </table:table-cell>
          <table:table-cell table:number-columns-repeated="2" table:style-name="ce48" office:value-type="float" office:value="0" calcext:value-type="float">
            <text:p><text:s/>- <text:s text:c="2"/></text:p>
          </table:table-cell>
          <table:table-cell table:style-name="ce53" table:formula="of:=SUM([.F80:.G80])" office:value-type="float" office:value="0" calcext:value-type="float">
            <text:p><text:s/>- <text:s text:c="2"/></text:p>
          </table:table-cell>
          <table:table-cell table:style-name="ce41" table:formula="of:=[.E80]-[.H80]" office:value-type="float" office:value="27500" calcext:value-type="float">
            <text:p><text:s/>27,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美容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24500" calcext:value-type="float">
            <text:p><text:s/>124,500 </text:p>
          </table:table-cell>
          <table:table-cell table:style-name="ce48" table:formula="of:=33300+33300" office:value-type="float" office:value="66600" calcext:value-type="float">
            <text:p><text:s/>66,600 </text:p>
          </table:table-cell>
          <table:table-cell table:style-name="ce48" office:value-type="float" office:value="0" calcext:value-type="float">
            <text:p><text:s/>- <text:s text:c="2"/></text:p>
          </table:table-cell>
          <table:table-cell table:style-name="ce53" table:formula="of:=SUM([.F81:.G81])" office:value-type="float" office:value="66600" calcext:value-type="float">
            <text:p><text:s/>66,600 </text:p>
          </table:table-cell>
          <table:table-cell table:style-name="ce41" table:formula="of:=[.E81]-[.H81]" office:value-type="float" office:value="57900" calcext:value-type="float">
            <text:p><text:s/>57,9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中餐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style-name="ce48" office:value-type="float" office:value="35000" calcext:value-type="float">
            <text:p><text:s/>35,000 </text:p>
          </table:table-cell>
          <table:table-cell table:style-name="ce48" office:value-type="float" office:value="0" calcext:value-type="float">
            <text:p><text:s/>- <text:s text:c="2"/></text:p>
          </table:table-cell>
          <table:table-cell table:style-name="ce53" table:formula="of:=SUM([.F82:.G82])" office:value-type="float" office:value="35000" calcext:value-type="float">
            <text:p><text:s/>35,000 </text:p>
          </table:table-cell>
          <table:table-cell table:style-name="ce41" table:formula="of:=[.E82]-[.H82]"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水電裝置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84500" calcext:value-type="float">
            <text:p><text:s/>84,500 </text:p>
          </table:table-cell>
          <table:table-cell table:number-columns-repeated="2" table:style-name="ce48" office:value-type="float" office:value="0" calcext:value-type="float">
            <text:p><text:s/>- <text:s text:c="2"/></text:p>
          </table:table-cell>
          <table:table-cell table:style-name="ce53" table:formula="of:=SUM([.F83:.G83])" office:value-type="float" office:value="0" calcext:value-type="float">
            <text:p><text:s/>- <text:s text:c="2"/></text:p>
          </table:table-cell>
          <table:table-cell table:style-name="ce41" table:formula="of:=[.E83]-[.H83]" office:value-type="float" office:value="84500" calcext:value-type="float">
            <text:p><text:s/>84,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皮革製品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4000" calcext:value-type="float">
            <text:p><text:s/>74,000 </text:p>
          </table:table-cell>
          <table:table-cell table:style-name="ce48" table:formula="of:=37000+37000" office:value-type="float" office:value="74000" calcext:value-type="float">
            <text:p><text:s/>74,000 </text:p>
          </table:table-cell>
          <table:table-cell table:style-name="ce48" office:value-type="float" office:value="0" calcext:value-type="float">
            <text:p><text:s/>- <text:s text:c="2"/></text:p>
          </table:table-cell>
          <table:table-cell table:style-name="ce53" table:formula="of:=SUM([.F84:.G84])" office:value-type="float" office:value="74000" calcext:value-type="float">
            <text:p><text:s/>74,000 </text:p>
          </table:table-cell>
          <table:table-cell table:style-name="ce41" table:formula="of:=[.E84]-[.H8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公寓大廈管理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7000" calcext:value-type="float">
            <text:p><text:s/>57,000 </text:p>
          </table:table-cell>
          <table:table-cell table:number-columns-repeated="2" table:style-name="ce48" office:value-type="float" office:value="0" calcext:value-type="float">
            <text:p><text:s/>- <text:s text:c="2"/></text:p>
          </table:table-cell>
          <table:table-cell table:style-name="ce53" table:formula="of:=SUM([.F85:.G85])" office:value-type="float" office:value="0" calcext:value-type="float">
            <text:p><text:s/>- <text:s text:c="2"/></text:p>
          </table:table-cell>
          <table:table-cell table:style-name="ce41" table:formula="of:=[.E85]-[.H85]" office:value-type="float" office:value="57000" calcext:value-type="float">
            <text:p><text:s/>57,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室內裝潢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2000" calcext:value-type="float">
            <text:p><text:s/>72,000 </text:p>
          </table:table-cell>
          <table:table-cell table:style-name="ce48" office:value-type="float" office:value="72000" calcext:value-type="float">
            <text:p><text:s/>72,000 </text:p>
          </table:table-cell>
          <table:table-cell table:style-name="ce48" office:value-type="float" office:value="0" calcext:value-type="float">
            <text:p><text:s/>- <text:s text:c="2"/></text:p>
          </table:table-cell>
          <table:table-cell table:style-name="ce53" table:formula="of:=SUM([.F86:.G86])" office:value-type="float" office:value="72000" calcext:value-type="float">
            <text:p><text:s/>72,000 </text:p>
          </table:table-cell>
          <table:table-cell table:style-name="ce41" table:formula="of:=[.E86]-[.H86]"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電器裝修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81000" calcext:value-type="float">
            <text:p><text:s/>81,000 </text:p>
          </table:table-cell>
          <table:table-cell table:style-name="ce48" office:value-type="float" office:value="81000" calcext:value-type="float">
            <text:p><text:s/>81,000 </text:p>
          </table:table-cell>
          <table:table-cell table:style-name="ce48" office:value-type="float" office:value="0" calcext:value-type="float">
            <text:p><text:s/>- <text:s text:c="2"/></text:p>
          </table:table-cell>
          <table:table-cell table:style-name="ce53" table:formula="of:=SUM([.F87:.G87])" office:value-type="float" office:value="81000" calcext:value-type="float">
            <text:p><text:s/>81,000 </text:p>
          </table:table-cell>
          <table:table-cell table:style-name="ce41" table:formula="of:=[.E87]-[.H8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彫刻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4500" calcext:value-type="float">
            <text:p><text:s/>34,500 </text:p>
          </table:table-cell>
          <table:table-cell table:number-columns-repeated="2" table:style-name="ce48" office:value-type="float" office:value="0" calcext:value-type="float">
            <text:p><text:s/>- <text:s text:c="2"/></text:p>
          </table:table-cell>
          <table:table-cell table:style-name="ce53" table:formula="of:=SUM([.F88:.G88])" office:value-type="float" office:value="0" calcext:value-type="float">
            <text:p><text:s/>- <text:s text:c="2"/></text:p>
          </table:table-cell>
          <table:table-cell table:style-name="ce41" table:formula="of:=[.E88]-[.H88]" office:value-type="float" office:value="34500" calcext:value-type="float">
            <text:p><text:s/>34,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營建土木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7500" calcext:value-type="float">
            <text:p><text:s/>57,500 </text:p>
          </table:table-cell>
          <table:table-cell table:style-name="ce48" table:formula="of:=34900" office:value-type="float" office:value="34900" calcext:value-type="float">
            <text:p><text:s/>34,900 </text:p>
          </table:table-cell>
          <table:table-cell table:style-name="ce48" office:value-type="float" office:value="0" calcext:value-type="float">
            <text:p><text:s/>- <text:s text:c="2"/></text:p>
          </table:table-cell>
          <table:table-cell table:style-name="ce53" table:formula="of:=SUM([.F89:.G89])" office:value-type="float" office:value="34900" calcext:value-type="float">
            <text:p><text:s/>34,900 </text:p>
          </table:table-cell>
          <table:table-cell table:style-name="ce41" table:formula="of:=[.E89]-[.H89]" office:value-type="float" office:value="22600" calcext:value-type="float">
            <text:p><text:s/>22,6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勞動力援助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8000" calcext:value-type="float">
            <text:p><text:s/>58,000 </text:p>
          </table:table-cell>
          <table:table-cell table:number-columns-repeated="2" table:style-name="ce48" office:value-type="float" office:value="0" calcext:value-type="float">
            <text:p><text:s/>- <text:s text:c="2"/></text:p>
          </table:table-cell>
          <table:table-cell table:style-name="ce53" table:formula="of:=SUM([.F90:.G90])" office:value-type="float" office:value="0" calcext:value-type="float">
            <text:p><text:s/>- <text:s text:c="2"/></text:p>
          </table:table-cell>
          <table:table-cell table:style-name="ce41" table:formula="of:=[.E90]-[.H90]" office:value-type="float" office:value="58000" calcext:value-type="float">
            <text:p><text:s/>58,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廚師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83500" calcext:value-type="float">
            <text:p><text:s/>83,500 </text:p>
          </table:table-cell>
          <table:table-cell table:style-name="ce48" table:formula="of:=41750+41750" office:value-type="float" office:value="83500" calcext:value-type="float">
            <text:p><text:s/>83,500 </text:p>
          </table:table-cell>
          <table:table-cell table:style-name="ce48" office:value-type="float" office:value="0" calcext:value-type="float">
            <text:p><text:s/>- <text:s text:c="2"/></text:p>
          </table:table-cell>
          <table:table-cell table:style-name="ce53" table:formula="of:=SUM([.F91:.G91])" office:value-type="float" office:value="83500" calcext:value-type="float">
            <text:p><text:s/>83,500 </text:p>
          </table:table-cell>
          <table:table-cell table:style-name="ce41" table:formula="of:=[.E91]-[.H91]"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廣告代理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6000" calcext:value-type="float">
            <text:p><text:s/>36,000 </text:p>
          </table:table-cell>
          <table:table-cell table:style-name="ce48" office:value-type="float" office:value="36000" calcext:value-type="float">
            <text:p><text:s/>36,000 </text:p>
          </table:table-cell>
          <table:table-cell table:style-name="ce48" office:value-type="float" office:value="0" calcext:value-type="float">
            <text:p><text:s/>- <text:s text:c="2"/></text:p>
          </table:table-cell>
          <table:table-cell table:style-name="ce53" table:formula="of:=SUM([.F92:.G92])" office:value-type="float" office:value="36000" calcext:value-type="float">
            <text:p><text:s/>36,000 </text:p>
          </table:table-cell>
          <table:table-cell table:style-name="ce41" table:formula="of:=[.E92]-[.H92]"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派遣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5000" calcext:value-type="float">
            <text:p><text:s/>65,000 </text:p>
          </table:table-cell>
          <table:table-cell table:style-name="ce48" office:value-type="float" office:value="31600" calcext:value-type="float">
            <text:p><text:s/>31,600 </text:p>
          </table:table-cell>
          <table:table-cell table:style-name="ce48" office:value-type="float" office:value="0" calcext:value-type="float">
            <text:p><text:s/>- <text:s text:c="2"/></text:p>
          </table:table-cell>
          <table:table-cell table:style-name="ce53" table:formula="of:=SUM([.F93:.G93])" office:value-type="float" office:value="31600" calcext:value-type="float">
            <text:p><text:s/>31,600 </text:p>
          </table:table-cell>
          <table:table-cell table:style-name="ce41" table:formula="of:=[.E93]-[.H93]" office:value-type="float" office:value="33400" calcext:value-type="float">
            <text:p><text:s/>33,4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青草藥製造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500" calcext:value-type="float">
            <text:p><text:s/>27,500 </text:p>
          </table:table-cell>
          <table:table-cell table:style-name="ce48" office:value-type="float" office:value="27500" calcext:value-type="float">
            <text:p><text:s/>27,500 </text:p>
          </table:table-cell>
          <table:table-cell table:style-name="ce48" office:value-type="float" office:value="0" calcext:value-type="float">
            <text:p><text:s/>- <text:s text:c="2"/></text:p>
          </table:table-cell>
          <table:table-cell table:style-name="ce53" table:formula="of:=SUM([.F94:.G94])" office:value-type="float" office:value="27500" calcext:value-type="float">
            <text:p><text:s/>27,500 </text:p>
          </table:table-cell>
          <table:table-cell table:style-name="ce41" table:formula="of:=[.E94]-[.H9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傳統整復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6500" calcext:value-type="float">
            <text:p><text:s/>36,500 </text:p>
          </table:table-cell>
          <table:table-cell table:style-name="ce48" office:value-type="float" office:value="36500" calcext:value-type="float">
            <text:p><text:s/>36,500 </text:p>
          </table:table-cell>
          <table:table-cell table:style-name="ce48" office:value-type="float" office:value="0" calcext:value-type="float">
            <text:p><text:s/>- <text:s text:c="2"/></text:p>
          </table:table-cell>
          <table:table-cell table:style-name="ce53" table:formula="of:=SUM([.F95:.G95])" office:value-type="float" office:value="36500" calcext:value-type="float">
            <text:p><text:s/>36,500 </text:p>
          </table:table-cell>
          <table:table-cell table:style-name="ce41" table:formula="of:=[.E95]-[.H95]"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照顧服務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1500" calcext:value-type="float">
            <text:p><text:s/>31,500 </text:p>
          </table:table-cell>
          <table:table-cell table:number-columns-repeated="2" table:style-name="ce48" office:value-type="float" office:value="0" calcext:value-type="float">
            <text:p><text:s/>- <text:s text:c="2"/></text:p>
          </table:table-cell>
          <table:table-cell table:style-name="ce53" table:formula="of:=SUM([.F96:.G96])" office:value-type="float" office:value="0" calcext:value-type="float">
            <text:p><text:s/>- <text:s text:c="2"/></text:p>
          </table:table-cell>
          <table:table-cell table:style-name="ce41" table:formula="of:=[.E96]-[.H96]" office:value-type="float" office:value="31500" calcext:value-type="float">
            <text:p><text:s/>31,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廚具裝修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97:.G97])" office:value-type="float" office:value="30000" calcext:value-type="float">
            <text:p><text:s/>30,000 </text:p>
          </table:table-cell>
          <table:table-cell table:style-name="ce41" table:formula="of:=[.E97]-[.H9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陸上運輸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5000" calcext:value-type="float">
            <text:p><text:s/>25,000 </text:p>
          </table:table-cell>
          <table:table-cell table:style-name="ce48" office:value-type="float" office:value="25000" calcext:value-type="float">
            <text:p><text:s/>25,000 </text:p>
          </table:table-cell>
          <table:table-cell table:style-name="ce48" office:value-type="float" office:value="0" calcext:value-type="float">
            <text:p><text:s/>- <text:s text:c="2"/></text:p>
          </table:table-cell>
          <table:table-cell table:style-name="ce53" table:formula="of:=SUM([.F98:.G98])" office:value-type="float" office:value="25000" calcext:value-type="float">
            <text:p><text:s/>25,000 </text:p>
          </table:table-cell>
          <table:table-cell table:style-name="ce41" table:formula="of:=[.E98]-[.H98]"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手工藝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8000" calcext:value-type="float">
            <text:p><text:s/>68,000 </text:p>
          </table:table-cell>
          <table:table-cell table:style-name="ce48" office:value-type="float" office:value="34000" calcext:value-type="float">
            <text:p><text:s/>34,000 </text:p>
          </table:table-cell>
          <table:table-cell table:style-name="ce48" office:value-type="float" office:value="0" calcext:value-type="float">
            <text:p><text:s/>- <text:s text:c="2"/></text:p>
          </table:table-cell>
          <table:table-cell table:style-name="ce53" table:formula="of:=SUM([.F99:.G99])" office:value-type="float" office:value="34000" calcext:value-type="float">
            <text:p><text:s/>34,000 </text:p>
          </table:table-cell>
          <table:table-cell table:style-name="ce41" table:formula="of:=[.E99]-[.H99]" office:value-type="float" office:value="34000" calcext:value-type="float">
            <text:p><text:s/>34,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廣告服務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80000" calcext:value-type="float">
            <text:p><text:s/>80,000 </text:p>
          </table:table-cell>
          <table:table-cell table:style-name="ce48" office:value-type="float" office:value="80000" calcext:value-type="float">
            <text:p><text:s/>80,000 </text:p>
          </table:table-cell>
          <table:table-cell table:style-name="ce48" office:value-type="float" office:value="0" calcext:value-type="float">
            <text:p><text:s/>- <text:s text:c="2"/></text:p>
          </table:table-cell>
          <table:table-cell table:style-name="ce53" table:formula="of:=SUM([.F100:.G100])" office:value-type="float" office:value="80000" calcext:value-type="float">
            <text:p><text:s/>80,000 </text:p>
          </table:table-cell>
          <table:table-cell table:style-name="ce41" table:formula="of:=[.E100]-[.H100]"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機踏車修理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35000" calcext:value-type="float">
            <text:p><text:s/>135,000 </text:p>
          </table:table-cell>
          <table:table-cell table:style-name="ce48" office:value-type="float" office:value="66000" calcext:value-type="float">
            <text:p><text:s/>66,000 </text:p>
          </table:table-cell>
          <table:table-cell table:style-name="ce48" office:value-type="float" office:value="0" calcext:value-type="float">
            <text:p><text:s/>- <text:s text:c="2"/></text:p>
          </table:table-cell>
          <table:table-cell table:style-name="ce53" table:formula="of:=SUM([.F101:.G101])" office:value-type="float" office:value="66000" calcext:value-type="float">
            <text:p><text:s/>66,000 </text:p>
          </table:table-cell>
          <table:table-cell table:style-name="ce41" table:formula="of:=[.E101]-[.H101]" office:value-type="float" office:value="69000" calcext:value-type="float">
            <text:p><text:s/>69,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乳品飲料派送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500" calcext:value-type="float">
            <text:p><text:s/>35,500 </text:p>
          </table:table-cell>
          <table:table-cell table:number-columns-repeated="2" table:style-name="ce48" office:value-type="float" office:value="0" calcext:value-type="float">
            <text:p><text:s/>- <text:s text:c="2"/></text:p>
          </table:table-cell>
          <table:table-cell table:style-name="ce53" table:formula="of:=SUM([.F102:.G102])" office:value-type="float" office:value="0" calcext:value-type="float">
            <text:p><text:s/>- <text:s text:c="2"/></text:p>
          </table:table-cell>
          <table:table-cell table:style-name="ce41" table:formula="of:=[.E102]-[.H102]" office:value-type="float" office:value="35500" calcext:value-type="float">
            <text:p><text:s/>35,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木工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0000" calcext:value-type="float">
            <text:p><text:s/>70,000 </text:p>
          </table:table-cell>
          <table:table-cell table:style-name="ce48" office:value-type="float" office:value="70000" calcext:value-type="float">
            <text:p><text:s/>70,000 </text:p>
          </table:table-cell>
          <table:table-cell table:style-name="ce48" office:value-type="float" office:value="0" calcext:value-type="float">
            <text:p><text:s/>- <text:s text:c="2"/></text:p>
          </table:table-cell>
          <table:table-cell table:style-name="ce53" table:formula="of:=SUM([.F103:.G103])" office:value-type="float" office:value="70000" calcext:value-type="float">
            <text:p><text:s/>70,000 </text:p>
          </table:table-cell>
          <table:table-cell table:style-name="ce41" table:formula="of:=[.E103]-[.H103]"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餐飲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36000" calcext:value-type="float">
            <text:p><text:s/>236,000 </text:p>
          </table:table-cell>
          <table:table-cell table:style-name="ce48" office:value-type="float" office:value="94205" calcext:value-type="float">
            <text:p><text:s/>94,205 </text:p>
          </table:table-cell>
          <table:table-cell table:style-name="ce48" office:value-type="float" office:value="0" calcext:value-type="float">
            <text:p><text:s/>- <text:s text:c="2"/></text:p>
          </table:table-cell>
          <table:table-cell table:style-name="ce53" table:formula="of:=SUM([.F104:.G104])" office:value-type="float" office:value="94205" calcext:value-type="float">
            <text:p><text:s/>94,205 </text:p>
          </table:table-cell>
          <table:table-cell table:style-name="ce41" table:formula="of:=[.E104]-[.H104]" office:value-type="float" office:value="141795" calcext:value-type="float">
            <text:p><text:s/>141,795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保全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05:.G105])" office:value-type="float" office:value="0" calcext:value-type="float">
            <text:p><text:s/>- <text:s text:c="2"/></text:p>
          </table:table-cell>
          <table:table-cell table:style-name="ce41" table:formula="of:=[.E105]-[.H105]"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屠宰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number-columns-repeated="2" table:style-name="ce48" office:value-type="float" office:value="0" calcext:value-type="float">
            <text:p><text:s/>- <text:s text:c="2"/></text:p>
          </table:table-cell>
          <table:table-cell table:style-name="ce53" table:formula="of:=SUM([.F106:.G106])" office:value-type="float" office:value="0" calcext:value-type="float">
            <text:p><text:s/>- <text:s text:c="2"/></text:p>
          </table:table-cell>
          <table:table-cell table:style-name="ce41" table:formula="of:=[.E106]-[.H106]" office:value-type="float" office:value="40000" calcext:value-type="float">
            <text:p><text:s/>4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玻璃裝配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number-columns-repeated="2" table:style-name="ce48" office:value-type="float" office:value="0" calcext:value-type="float">
            <text:p><text:s/>- <text:s text:c="2"/></text:p>
          </table:table-cell>
          <table:table-cell table:style-name="ce53" table:formula="of:=SUM([.F107:.G107])" office:value-type="float" office:value="0" calcext:value-type="float">
            <text:p><text:s/>- <text:s text:c="2"/></text:p>
          </table:table-cell>
          <table:table-cell table:style-name="ce41" table:formula="of:=[.E107]-[.H107]" office:value-type="float" office:value="35000" calcext:value-type="float">
            <text:p><text:s/>3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營造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19000" calcext:value-type="float">
            <text:p><text:s/>319,000 </text:p>
          </table:table-cell>
          <table:table-cell table:style-name="ce48" office:value-type="float" office:value="190300" calcext:value-type="float">
            <text:p><text:s/>190,300 </text:p>
          </table:table-cell>
          <table:table-cell table:style-name="ce48" office:value-type="float" office:value="0" calcext:value-type="float">
            <text:p><text:s/>- <text:s text:c="2"/></text:p>
          </table:table-cell>
          <table:table-cell table:style-name="ce53" table:formula="of:=SUM([.F108:.G108])" office:value-type="float" office:value="190300" calcext:value-type="float">
            <text:p><text:s/>190,300 </text:p>
          </table:table-cell>
          <table:table-cell table:style-name="ce41" table:formula="of:=[.E108]-[.H108]" office:value-type="float" office:value="128700" calcext:value-type="float">
            <text:p><text:s/>128,7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食米運送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number-columns-repeated="2" table:style-name="ce48" office:value-type="float" office:value="0" calcext:value-type="float">
            <text:p><text:s/>- <text:s text:c="2"/></text:p>
          </table:table-cell>
          <table:table-cell table:style-name="ce53" table:formula="of:=SUM([.F109:.G109])" office:value-type="float" office:value="0" calcext:value-type="float">
            <text:p><text:s/>- <text:s text:c="2"/></text:p>
          </table:table-cell>
          <table:table-cell table:style-name="ce41" table:formula="of:=[.E109]-[.H109]" office:value-type="float" office:value="60000" calcext:value-type="float">
            <text:p><text:s/>6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才藝教學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5000" calcext:value-type="float">
            <text:p><text:s/>75,000 </text:p>
          </table:table-cell>
          <table:table-cell table:style-name="ce48" table:formula="of:=37500" office:value-type="float" office:value="37500" calcext:value-type="float">
            <text:p><text:s/>37,500 </text:p>
          </table:table-cell>
          <table:table-cell table:style-name="ce48" office:value-type="float" office:value="0" calcext:value-type="float">
            <text:p><text:s/>- <text:s text:c="2"/></text:p>
          </table:table-cell>
          <table:table-cell table:style-name="ce53" table:formula="of:=SUM([.F110:.G110])" office:value-type="float" office:value="37500" calcext:value-type="float">
            <text:p><text:s/>37,500 </text:p>
          </table:table-cell>
          <table:table-cell table:style-name="ce41" table:formula="of:=[.E110]-[.H110]" office:value-type="float" office:value="37500" calcext:value-type="float">
            <text:p><text:s/>37,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雜誌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11:.G111])" office:value-type="float" office:value="0" calcext:value-type="float">
            <text:p><text:s/>- <text:s text:c="2"/></text:p>
          </table:table-cell>
          <table:table-cell table:style-name="ce41" table:formula="of:=[.E111]-[.H111]"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針織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9500" calcext:value-type="float">
            <text:p><text:s/>69,500 </text:p>
          </table:table-cell>
          <table:table-cell table:number-columns-repeated="2" table:style-name="ce48" office:value-type="float" office:value="0" calcext:value-type="float">
            <text:p><text:s/>- <text:s text:c="2"/></text:p>
          </table:table-cell>
          <table:table-cell table:style-name="ce53" table:formula="of:=SUM([.F112:.G112])" office:value-type="float" office:value="0" calcext:value-type="float">
            <text:p><text:s/>- <text:s text:c="2"/></text:p>
          </table:table-cell>
          <table:table-cell table:style-name="ce41" table:formula="of:=[.E112]-[.H112]" office:value-type="float" office:value="69500" calcext:value-type="float">
            <text:p><text:s/>69,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縫製裝飾品製作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500" calcext:value-type="float">
            <text:p><text:s/>35,500 </text:p>
          </table:table-cell>
          <table:table-cell table:number-columns-repeated="2" table:style-name="ce48" office:value-type="float" office:value="0" calcext:value-type="float">
            <text:p><text:s/>- <text:s text:c="2"/></text:p>
          </table:table-cell>
          <table:table-cell table:style-name="ce53" table:formula="of:=SUM([.F113:.G113])" office:value-type="float" office:value="0" calcext:value-type="float">
            <text:p><text:s/>- <text:s text:c="2"/></text:p>
          </table:table-cell>
          <table:table-cell table:style-name="ce41" table:formula="of:=[.E113]-[.H113]" office:value-type="float" office:value="35500" calcext:value-type="float">
            <text:p><text:s/>35,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銀樓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00000" calcext:value-type="float">
            <text:p><text:s/>100,000 </text:p>
          </table:table-cell>
          <table:table-cell table:number-columns-repeated="2" table:style-name="ce48" office:value-type="float" office:value="0" calcext:value-type="float">
            <text:p><text:s/>- <text:s text:c="2"/></text:p>
          </table:table-cell>
          <table:table-cell table:style-name="ce53" table:formula="of:=SUM([.F114:.G114])" office:value-type="float" office:value="0" calcext:value-type="float">
            <text:p><text:s/>- <text:s text:c="2"/></text:p>
          </table:table-cell>
          <table:table-cell table:style-name="ce41" table:formula="of:=[.E114]-[.H114]" office:value-type="float" office:value="100000" calcext:value-type="float">
            <text:p><text:s/>10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汽車修理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office:value-type="float" office:value="60000" calcext:value-type="float">
            <text:p><text:s/>60,000 </text:p>
          </table:table-cell>
          <table:table-cell table:style-name="ce48" office:value-type="float" office:value="0" calcext:value-type="float">
            <text:p><text:s/>- <text:s text:c="2"/></text:p>
          </table:table-cell>
          <table:table-cell table:style-name="ce53" table:formula="of:=SUM([.F115:.G115])" office:value-type="float" office:value="60000" calcext:value-type="float">
            <text:p><text:s/>60,000 </text:p>
          </table:table-cell>
          <table:table-cell table:style-name="ce41" table:formula="of:=[.E115]-[.H115]"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地政業務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2000" calcext:value-type="float">
            <text:p><text:s/>62,000 </text:p>
          </table:table-cell>
          <table:table-cell table:style-name="ce48" office:value-type="float" office:value="31000" calcext:value-type="float">
            <text:p><text:s/>31,000 </text:p>
          </table:table-cell>
          <table:table-cell table:style-name="ce48" office:value-type="float" office:value="0" calcext:value-type="float">
            <text:p><text:s/>- <text:s text:c="2"/></text:p>
          </table:table-cell>
          <table:table-cell table:style-name="ce53" table:formula="of:=SUM([.F116:.G116])" office:value-type="float" office:value="31000" calcext:value-type="float">
            <text:p><text:s/>31,000 </text:p>
          </table:table-cell>
          <table:table-cell table:style-name="ce41" table:formula="of:=[.E116]-[.H116]" office:value-type="float" office:value="31000" calcext:value-type="float">
            <text:p><text:s/>31,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不動產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number-columns-repeated="2" table:style-name="ce48" office:value-type="float" office:value="0" calcext:value-type="float">
            <text:p><text:s/>- <text:s text:c="2"/></text:p>
          </table:table-cell>
          <table:table-cell table:style-name="ce53" table:formula="of:=SUM([.F117:.G117])" office:value-type="float" office:value="0" calcext:value-type="float">
            <text:p><text:s/>- <text:s text:c="2"/></text:p>
          </table:table-cell>
          <table:table-cell table:style-name="ce41" table:formula="of:=[.E117]-[.H117]" office:value-type="float" office:value="35000" calcext:value-type="float">
            <text:p><text:s/>3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農產品運送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18:.G118])" office:value-type="float" office:value="0" calcext:value-type="float">
            <text:p><text:s/>- <text:s text:c="2"/></text:p>
          </table:table-cell>
          <table:table-cell table:style-name="ce41" table:formula="of:=[.E118]-[.H118]"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理燙髮美容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30000" calcext:value-type="float">
            <text:p><text:s/>130,000 </text:p>
          </table:table-cell>
          <table:table-cell table:style-name="ce48" office:value-type="float" office:value="86220" calcext:value-type="float">
            <text:p><text:s/>86,220 </text:p>
          </table:table-cell>
          <table:table-cell table:style-name="ce48" office:value-type="float" office:value="0" calcext:value-type="float">
            <text:p><text:s/>- <text:s text:c="2"/></text:p>
          </table:table-cell>
          <table:table-cell table:style-name="ce53" table:formula="of:=SUM([.F119:.G119])" office:value-type="float" office:value="86220" calcext:value-type="float">
            <text:p><text:s/>86,220 </text:p>
          </table:table-cell>
          <table:table-cell table:style-name="ce41" table:formula="of:=[.E119]-[.H119]" office:value-type="float" office:value="43780" calcext:value-type="float">
            <text:p><text:s/>43,78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骨節整復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000" calcext:value-type="float">
            <text:p><text:s/>27,000 </text:p>
          </table:table-cell>
          <table:table-cell table:number-columns-repeated="2" table:style-name="ce48" office:value-type="float" office:value="0" calcext:value-type="float">
            <text:p><text:s/>- <text:s text:c="2"/></text:p>
          </table:table-cell>
          <table:table-cell table:style-name="ce53" table:formula="of:=SUM([.F120:.G120])" office:value-type="float" office:value="0" calcext:value-type="float">
            <text:p><text:s/>- <text:s text:c="2"/></text:p>
          </table:table-cell>
          <table:table-cell table:style-name="ce41" table:formula="of:=[.E120]-[.H120]" office:value-type="float" office:value="27000" calcext:value-type="float">
            <text:p><text:s/>27,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通信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table:formula="of:=30000"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121:.G121])" office:value-type="float" office:value="30000" calcext:value-type="float">
            <text:p><text:s/>30,000 </text:p>
          </table:table-cell>
          <table:table-cell table:style-name="ce41" table:formula="of:=[.E121]-[.H121]"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汽車服務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0000" calcext:value-type="float">
            <text:p><text:s/>70,000 </text:p>
          </table:table-cell>
          <table:table-cell table:style-name="ce48" table:formula="of:=35000+35000" office:value-type="float" office:value="70000" calcext:value-type="float">
            <text:p><text:s/>70,000 </text:p>
          </table:table-cell>
          <table:table-cell table:style-name="ce48" office:value-type="float" office:value="0" calcext:value-type="float">
            <text:p><text:s/>- <text:s text:c="2"/></text:p>
          </table:table-cell>
          <table:table-cell table:style-name="ce53" table:formula="of:=SUM([.F122:.G122])" office:value-type="float" office:value="70000" calcext:value-type="float">
            <text:p><text:s/>70,000 </text:p>
          </table:table-cell>
          <table:table-cell table:style-name="ce41" table:formula="of:=[.E122]-[.H122]"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飾品加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style-name="ce48" office:value-type="float" office:value="30660" calcext:value-type="float">
            <text:p><text:s/>30,660 </text:p>
          </table:table-cell>
          <table:table-cell table:style-name="ce48" office:value-type="float" office:value="0" calcext:value-type="float">
            <text:p><text:s/>- <text:s text:c="2"/></text:p>
          </table:table-cell>
          <table:table-cell table:style-name="ce53" table:formula="of:=SUM([.F123:.G123])" office:value-type="float" office:value="30660" calcext:value-type="float">
            <text:p><text:s/>30,660 </text:p>
          </table:table-cell>
          <table:table-cell table:style-name="ce41" table:formula="of:=[.E123]-[.H123]" office:value-type="float" office:value="4340" calcext:value-type="float">
            <text:p><text:s/>4,34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製圖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24:.G124])" office:value-type="float" office:value="0" calcext:value-type="float">
            <text:p><text:s/>- <text:s text:c="2"/></text:p>
          </table:table-cell>
          <table:table-cell table:style-name="ce41" table:formula="of:=[.E124]-[.H124]"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婚禮設計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5000" calcext:value-type="float">
            <text:p><text:s/>25,000 </text:p>
          </table:table-cell>
          <table:table-cell table:number-columns-repeated="2" table:style-name="ce48" office:value-type="float" office:value="0" calcext:value-type="float">
            <text:p><text:s/>- <text:s text:c="2"/></text:p>
          </table:table-cell>
          <table:table-cell table:style-name="ce53" table:formula="of:=SUM([.F125:.G125])" office:value-type="float" office:value="0" calcext:value-type="float">
            <text:p><text:s/>- <text:s text:c="2"/></text:p>
          </table:table-cell>
          <table:table-cell table:style-name="ce41" table:formula="of:=[.E125]-[.H125]" office:value-type="float" office:value="25000" calcext:value-type="float">
            <text:p><text:s/>2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芳療整體保養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26:.G126])" office:value-type="float" office:value="0" calcext:value-type="float">
            <text:p><text:s/>- <text:s text:c="2"/></text:p>
          </table:table-cell>
          <table:table-cell table:style-name="ce41" table:formula="of:=[.E126]-[.H126]"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藥劑(師）生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8000" calcext:value-type="float">
            <text:p><text:s/>28,000 </text:p>
          </table:table-cell>
          <table:table-cell table:number-columns-repeated="2" table:style-name="ce48" office:value-type="float" office:value="0" calcext:value-type="float">
            <text:p><text:s/>- <text:s text:c="2"/></text:p>
          </table:table-cell>
          <table:table-cell table:style-name="ce53" table:formula="of:=SUM([.F127:.G127])" office:value-type="float" office:value="0" calcext:value-type="float">
            <text:p><text:s/>- <text:s text:c="2"/></text:p>
          </table:table-cell>
          <table:table-cell table:style-name="ce41" table:formula="of:=[.E127]-[.H127]" office:value-type="float" office:value="28000" calcext:value-type="float">
            <text:p><text:s/>28,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農事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number-columns-repeated="2" table:style-name="ce48" office:value-type="float" office:value="0" calcext:value-type="float">
            <text:p><text:s/>- <text:s text:c="2"/></text:p>
          </table:table-cell>
          <table:table-cell table:style-name="ce53" table:formula="of:=SUM([.F128:.G128])" office:value-type="float" office:value="0" calcext:value-type="float">
            <text:p><text:s/>- <text:s text:c="2"/></text:p>
          </table:table-cell>
          <table:table-cell table:style-name="ce41" table:formula="of:=[.E128]-[.H128]" office:value-type="float" office:value="60000" calcext:value-type="float">
            <text:p><text:s/>6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帽蓆編織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number-columns-repeated="2" table:style-name="ce48" office:value-type="float" office:value="0" calcext:value-type="float">
            <text:p><text:s/>- <text:s text:c="2"/></text:p>
          </table:table-cell>
          <table:table-cell table:style-name="ce53" table:formula="of:=SUM([.F129:.G129])" office:value-type="float" office:value="0" calcext:value-type="float">
            <text:p><text:s/>- <text:s text:c="2"/></text:p>
          </table:table-cell>
          <table:table-cell table:style-name="ce41" table:formula="of:=[.E129]-[.H129]" office:value-type="float" office:value="60000" calcext:value-type="float">
            <text:p><text:s/>6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人體彩繪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5000" calcext:value-type="float">
            <text:p><text:s/>25,000 </text:p>
          </table:table-cell>
          <table:table-cell table:number-columns-repeated="2" table:style-name="ce48" office:value-type="float" office:value="0" calcext:value-type="float">
            <text:p><text:s/>- <text:s text:c="2"/></text:p>
          </table:table-cell>
          <table:table-cell table:style-name="ce53" table:formula="of:=SUM([.F130:.G130])" office:value-type="float" office:value="0" calcext:value-type="float">
            <text:p><text:s/>- <text:s text:c="2"/></text:p>
          </table:table-cell>
          <table:table-cell table:style-name="ce41" table:formula="of:=[.E130]-[.H130]" office:value-type="float" office:value="25000" calcext:value-type="float">
            <text:p><text:s/>2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五金裝修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31:.G131])" office:value-type="float" office:value="0" calcext:value-type="float">
            <text:p><text:s/>- <text:s text:c="2"/></text:p>
          </table:table-cell>
          <table:table-cell table:style-name="ce41" table:formula="of:=[.E131]-[.H131]"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彩券販賣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style-name="ce48" office:value-type="float" office:value="40000" calcext:value-type="float">
            <text:p><text:s/>40,000 </text:p>
          </table:table-cell>
          <table:table-cell table:style-name="ce48" office:value-type="float" office:value="0" calcext:value-type="float">
            <text:p><text:s/>- <text:s text:c="2"/></text:p>
          </table:table-cell>
          <table:table-cell table:style-name="ce53" table:formula="of:=SUM([.F132:.G132])" office:value-type="float" office:value="40000" calcext:value-type="float">
            <text:p><text:s/>40,000 </text:p>
          </table:table-cell>
          <table:table-cell table:style-name="ce41" table:formula="of:=[.E132]-[.H132]"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營造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0" calcext:value-type="float">
            <text:p><text:s/>300,000 </text:p>
          </table:table-cell>
          <table:table-cell table:style-name="ce48" table:formula="of:=120000+40000+40000" office:value-type="float" office:value="200000" calcext:value-type="float">
            <text:p><text:s/>200,000 </text:p>
          </table:table-cell>
          <table:table-cell table:style-name="ce48" office:value-type="float" office:value="0" calcext:value-type="float">
            <text:p><text:s/>- <text:s text:c="2"/></text:p>
          </table:table-cell>
          <table:table-cell table:style-name="ce53" table:formula="of:=SUM([.F133:.G133])" office:value-type="float" office:value="200000" calcext:value-type="float">
            <text:p><text:s/>200,000 </text:p>
          </table:table-cell>
          <table:table-cell table:style-name="ce41" table:formula="of:=[.E133]-[.H133]" office:value-type="float" office:value="100000" calcext:value-type="float">
            <text:p><text:s/>10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地政業務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34:.G134])" office:value-type="float" office:value="0" calcext:value-type="float">
            <text:p><text:s/>- <text:s text:c="2"/></text:p>
          </table:table-cell>
          <table:table-cell table:style-name="ce41" table:formula="of:=[.E134]-[.H134]"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美容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8000" calcext:value-type="float">
            <text:p><text:s/>28,000 </text:p>
          </table:table-cell>
          <table:table-cell table:style-name="ce48" office:value-type="float" office:value="28000" calcext:value-type="float">
            <text:p><text:s/>28,000 </text:p>
          </table:table-cell>
          <table:table-cell table:style-name="ce48" office:value-type="float" office:value="0" calcext:value-type="float">
            <text:p><text:s/>- <text:s text:c="2"/></text:p>
          </table:table-cell>
          <table:table-cell table:style-name="ce53" table:formula="of:=SUM([.F135:.G135])" office:value-type="float" office:value="28000" calcext:value-type="float">
            <text:p><text:s/>28,000 </text:p>
          </table:table-cell>
          <table:table-cell table:style-name="ce41" table:formula="of:=[.E135]-[.H135]"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模板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5000" calcext:value-type="float">
            <text:p><text:s/>45,000 </text:p>
          </table:table-cell>
          <table:table-cell table:style-name="ce48" office:value-type="float" office:value="45000" calcext:value-type="float">
            <text:p><text:s/>45,000 </text:p>
          </table:table-cell>
          <table:table-cell table:style-name="ce48" office:value-type="float" office:value="0" calcext:value-type="float">
            <text:p><text:s/>- <text:s text:c="2"/></text:p>
          </table:table-cell>
          <table:table-cell table:style-name="ce53" table:formula="of:=SUM([.F136:.G136])" office:value-type="float" office:value="45000" calcext:value-type="float">
            <text:p><text:s/>45,000 </text:p>
          </table:table-cell>
          <table:table-cell table:style-name="ce41" table:formula="of:=[.E136]-[.H136]"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木工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office:value-type="float" office:value="60000" calcext:value-type="float">
            <text:p><text:s/>60,000 </text:p>
          </table:table-cell>
          <table:table-cell table:style-name="ce48" office:value-type="float" office:value="0" calcext:value-type="float">
            <text:p><text:s/>- <text:s text:c="2"/></text:p>
          </table:table-cell>
          <table:table-cell table:style-name="ce53" table:formula="of:=SUM([.F137:.G137])" office:value-type="float" office:value="60000" calcext:value-type="float">
            <text:p><text:s/>60,000 </text:p>
          </table:table-cell>
          <table:table-cell table:style-name="ce41" table:formula="of:=[.E137]-[.H13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魚貨搬運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000" calcext:value-type="float">
            <text:p><text:s/>27,000 </text:p>
          </table:table-cell>
          <table:table-cell table:style-name="ce48" office:value-type="float" office:value="27000" calcext:value-type="float">
            <text:p><text:s/>27,000 </text:p>
          </table:table-cell>
          <table:table-cell table:style-name="ce48" office:value-type="float" office:value="0" calcext:value-type="float">
            <text:p><text:s/>- <text:s text:c="2"/></text:p>
          </table:table-cell>
          <table:table-cell table:style-name="ce53" table:formula="of:=SUM([.F138:.G138])" office:value-type="float" office:value="27000" calcext:value-type="float">
            <text:p><text:s/>27,000 </text:p>
          </table:table-cell>
          <table:table-cell table:style-name="ce41" table:formula="of:=[.E138]-[.H138]"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洗染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style-name="ce48" office:value-type="float" office:value="40000" calcext:value-type="float">
            <text:p><text:s/>40,000 </text:p>
          </table:table-cell>
          <table:table-cell table:style-name="ce48" office:value-type="float" office:value="0" calcext:value-type="float">
            <text:p><text:s/>- <text:s text:c="2"/></text:p>
          </table:table-cell>
          <table:table-cell table:style-name="ce53" table:formula="of:=SUM([.F139:.G139])" office:value-type="float" office:value="40000" calcext:value-type="float">
            <text:p><text:s/>40,000 </text:p>
          </table:table-cell>
          <table:table-cell table:style-name="ce41" table:formula="of:=[.E139]-[.H139]"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直轄市才藝教學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number-columns-repeated="2" table:style-name="ce48" office:value-type="float" office:value="0" calcext:value-type="float">
            <text:p><text:s/>- <text:s text:c="2"/></text:p>
          </table:table-cell>
          <table:table-cell table:style-name="ce53" table:formula="of:=SUM([.F140:.G140])" office:value-type="float" office:value="0" calcext:value-type="float">
            <text:p><text:s/>- <text:s text:c="2"/></text:p>
          </table:table-cell>
          <table:table-cell table:style-name="ce41" table:formula="of:=[.E140]-[.H140]" office:value-type="float" office:value="40000" calcext:value-type="float">
            <text:p><text:s/>4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民俗技藝工作者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6500" calcext:value-type="float">
            <text:p><text:s/>26,500 </text:p>
          </table:table-cell>
          <table:table-cell table:number-columns-repeated="2" table:style-name="ce48" office:value-type="float" office:value="0" calcext:value-type="float">
            <text:p><text:s/>- <text:s text:c="2"/></text:p>
          </table:table-cell>
          <table:table-cell table:style-name="ce53" table:formula="of:=SUM([.F141:.G141])" office:value-type="float" office:value="0" calcext:value-type="float">
            <text:p><text:s/>- <text:s text:c="2"/></text:p>
          </table:table-cell>
          <table:table-cell table:style-name="ce41" table:formula="of:=[.E141]-[.H141]" office:value-type="float" office:value="26500" calcext:value-type="float">
            <text:p><text:s/>26,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檳榔包裝加工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142:.G142])" office:value-type="float" office:value="30000" calcext:value-type="float">
            <text:p><text:s/>30,000 </text:p>
          </table:table-cell>
          <table:table-cell table:style-name="ce41" table:formula="of:=[.E142]-[.H142]"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不動產經紀人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4000" calcext:value-type="float">
            <text:p><text:s/>64,000 </text:p>
          </table:table-cell>
          <table:table-cell table:style-name="ce48" office:value-type="float" office:value="32000" calcext:value-type="float">
            <text:p><text:s/>32,000 </text:p>
          </table:table-cell>
          <table:table-cell table:style-name="ce48" office:value-type="float" office:value="0" calcext:value-type="float">
            <text:p><text:s/>- <text:s text:c="2"/></text:p>
          </table:table-cell>
          <table:table-cell table:style-name="ce53" table:formula="of:=SUM([.F143:.G143])" office:value-type="float" office:value="32000" calcext:value-type="float">
            <text:p><text:s/>32,000 </text:p>
          </table:table-cell>
          <table:table-cell table:style-name="ce41" table:formula="of:=[.E143]-[.H143]" office:value-type="float" office:value="32000" calcext:value-type="float">
            <text:p><text:s/>32,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製茶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44:.G144])" office:value-type="float" office:value="0" calcext:value-type="float">
            <text:p><text:s/>- <text:s text:c="2"/></text:p>
          </table:table-cell>
          <table:table-cell table:style-name="ce41" table:formula="of:=[.E144]-[.H144]"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社區環境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500" calcext:value-type="float">
            <text:p><text:s/>27,500 </text:p>
          </table:table-cell>
          <table:table-cell table:number-columns-repeated="2" table:style-name="ce48" office:value-type="float" office:value="0" calcext:value-type="float">
            <text:p><text:s/>- <text:s text:c="2"/></text:p>
          </table:table-cell>
          <table:table-cell table:style-name="ce53" table:formula="of:=SUM([.F145:.G145])" office:value-type="float" office:value="0" calcext:value-type="float">
            <text:p><text:s/>- <text:s text:c="2"/></text:p>
          </table:table-cell>
          <table:table-cell table:style-name="ce41" table:formula="of:=[.E145]-[.H145]" office:value-type="float" office:value="27500" calcext:value-type="float">
            <text:p><text:s/>27,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清潔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5000" calcext:value-type="float">
            <text:p><text:s/>65,000 </text:p>
          </table:table-cell>
          <table:table-cell table:style-name="ce48" office:value-type="float" office:value="65000" calcext:value-type="float">
            <text:p><text:s/>65,000 </text:p>
          </table:table-cell>
          <table:table-cell table:style-name="ce48" office:value-type="float" office:value="0" calcext:value-type="float">
            <text:p><text:s/>- <text:s text:c="2"/></text:p>
          </table:table-cell>
          <table:table-cell table:style-name="ce53" table:formula="of:=SUM([.F146:.G146])" office:value-type="float" office:value="65000" calcext:value-type="float">
            <text:p><text:s/>65,000 </text:p>
          </table:table-cell>
          <table:table-cell table:style-name="ce41" table:formula="of:=[.E146]-[.H146]"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縫紉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47:.G147])" office:value-type="float" office:value="0" calcext:value-type="float">
            <text:p><text:s/>- <text:s text:c="2"/></text:p>
          </table:table-cell>
          <table:table-cell table:style-name="ce41" table:formula="of:=[.E147]-[.H147]"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資訊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8500" calcext:value-type="float">
            <text:p><text:s/>28,500 </text:p>
          </table:table-cell>
          <table:table-cell table:number-columns-repeated="2" table:style-name="ce48" office:value-type="float" office:value="0" calcext:value-type="float">
            <text:p><text:s/>- <text:s text:c="2"/></text:p>
          </table:table-cell>
          <table:table-cell table:style-name="ce53" table:formula="of:=SUM([.F148:.G148])" office:value-type="float" office:value="0" calcext:value-type="float">
            <text:p><text:s/>- <text:s text:c="2"/></text:p>
          </table:table-cell>
          <table:table-cell table:style-name="ce41" table:formula="of:=[.E148]-[.H148]" office:value-type="float" office:value="28500" calcext:value-type="float">
            <text:p><text:s/>28,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藝術創作者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000" calcext:value-type="float">
            <text:p><text:s/>27,000 </text:p>
          </table:table-cell>
          <table:table-cell table:style-name="ce48" office:value-type="float" office:value="27000" calcext:value-type="float">
            <text:p><text:s/>27,000 </text:p>
          </table:table-cell>
          <table:table-cell table:style-name="ce48" office:value-type="float" office:value="0" calcext:value-type="float">
            <text:p><text:s/>- <text:s text:c="2"/></text:p>
          </table:table-cell>
          <table:table-cell table:style-name="ce53" table:formula="of:=SUM([.F149:.G149])" office:value-type="float" office:value="27000" calcext:value-type="float">
            <text:p><text:s/>27,000 </text:p>
          </table:table-cell>
          <table:table-cell table:style-name="ce41" table:formula="of:=[.E149]-[.H149]"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縣水泥製品加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7500" calcext:value-type="float">
            <text:p><text:s/>37,500 </text:p>
          </table:table-cell>
          <table:table-cell table:style-name="ce48" office:value-type="float" office:value="37500" calcext:value-type="float">
            <text:p><text:s/>37,500 </text:p>
          </table:table-cell>
          <table:table-cell table:style-name="ce48" office:value-type="float" office:value="0" calcext:value-type="float">
            <text:p><text:s/>- <text:s text:c="2"/></text:p>
          </table:table-cell>
          <table:table-cell table:style-name="ce53" table:formula="of:=SUM([.F150:.G150])" office:value-type="float" office:value="37500" calcext:value-type="float">
            <text:p><text:s/>37,500 </text:p>
          </table:table-cell>
          <table:table-cell table:style-name="ce41" table:formula="of:=[.E150]-[.H150]"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按摩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9000" calcext:value-type="float">
            <text:p><text:s/>29,000 </text:p>
          </table:table-cell>
          <table:table-cell table:style-name="ce48" office:value-type="float" office:value="29000" calcext:value-type="float">
            <text:p><text:s/>29,000 </text:p>
          </table:table-cell>
          <table:table-cell table:style-name="ce48" office:value-type="float" office:value="0" calcext:value-type="float">
            <text:p><text:s/>- <text:s text:c="2"/></text:p>
          </table:table-cell>
          <table:table-cell table:style-name="ce53" table:formula="of:=SUM([.F151:.G151])" office:value-type="float" office:value="29000" calcext:value-type="float">
            <text:p><text:s/>29,000 </text:p>
          </table:table-cell>
          <table:table-cell table:style-name="ce41" table:formula="of:=[.E151]-[.H151]"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多層次傳銷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52:.G152])" office:value-type="float" office:value="0" calcext:value-type="float">
            <text:p><text:s/>- <text:s text:c="2"/></text:p>
          </table:table-cell>
          <table:table-cell table:style-name="ce41" table:formula="of:=[.E152]-[.H152]"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陰陽宅設計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000" calcext:value-type="float">
            <text:p><text:s/>27,000 </text:p>
          </table:table-cell>
          <table:table-cell table:number-columns-repeated="2" table:style-name="ce48" office:value-type="float" office:value="0" calcext:value-type="float">
            <text:p><text:s/>- <text:s text:c="2"/></text:p>
          </table:table-cell>
          <table:table-cell table:style-name="ce53" table:formula="of:=SUM([.F153:.G153])" office:value-type="float" office:value="0" calcext:value-type="float">
            <text:p><text:s/>- <text:s text:c="2"/></text:p>
          </table:table-cell>
          <table:table-cell table:style-name="ce41" table:formula="of:=[.E153]-[.H153]" office:value-type="float" office:value="27000" calcext:value-type="float">
            <text:p><text:s/>27,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麵食製作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style-name="ce48" office:value-type="float" office:value="35000" calcext:value-type="float">
            <text:p><text:s/>35,000 </text:p>
          </table:table-cell>
          <table:table-cell table:style-name="ce48" office:value-type="float" office:value="0" calcext:value-type="float">
            <text:p><text:s/>- <text:s text:c="2"/></text:p>
          </table:table-cell>
          <table:table-cell table:style-name="ce53" table:formula="of:=SUM([.F154:.G154])" office:value-type="float" office:value="35000" calcext:value-type="float">
            <text:p><text:s/>35,000 </text:p>
          </table:table-cell>
          <table:table-cell table:style-name="ce41" table:formula="of:=[.E154]-[.H15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宗教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9500" calcext:value-type="float">
            <text:p><text:s/>29,500 </text:p>
          </table:table-cell>
          <table:table-cell table:number-columns-repeated="2" table:style-name="ce48" office:value-type="float" office:value="0" calcext:value-type="float">
            <text:p><text:s/>- <text:s text:c="2"/></text:p>
          </table:table-cell>
          <table:table-cell table:style-name="ce53" table:formula="of:=SUM([.F155:.G155])" office:value-type="float" office:value="0" calcext:value-type="float">
            <text:p><text:s/>- <text:s text:c="2"/></text:p>
          </table:table-cell>
          <table:table-cell table:style-name="ce41" table:formula="of:=[.E155]-[.H155]" office:value-type="float" office:value="29500" calcext:value-type="float">
            <text:p><text:s/>29,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寵物服務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1500" calcext:value-type="float">
            <text:p><text:s/>31,500 </text:p>
          </table:table-cell>
          <table:table-cell table:number-columns-repeated="2" table:style-name="ce48" office:value-type="float" office:value="0" calcext:value-type="float">
            <text:p><text:s/>- <text:s text:c="2"/></text:p>
          </table:table-cell>
          <table:table-cell table:style-name="ce53" table:formula="of:=SUM([.F156:.G156])" office:value-type="float" office:value="0" calcext:value-type="float">
            <text:p><text:s/>- <text:s text:c="2"/></text:p>
          </table:table-cell>
          <table:table-cell table:style-name="ce41" table:formula="of:=[.E156]-[.H156]" office:value-type="float" office:value="31500" calcext:value-type="float">
            <text:p><text:s/>31,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家禽屠宰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0000" calcext:value-type="float">
            <text:p><text:s/>50,000 </text:p>
          </table:table-cell>
          <table:table-cell table:number-columns-repeated="2" table:style-name="ce48" office:value-type="float" office:value="0" calcext:value-type="float">
            <text:p><text:s/>- <text:s text:c="2"/></text:p>
          </table:table-cell>
          <table:table-cell table:style-name="ce53" table:formula="of:=SUM([.F157:.G157])" office:value-type="float" office:value="0" calcext:value-type="float">
            <text:p><text:s/>- <text:s text:c="2"/></text:p>
          </table:table-cell>
          <table:table-cell table:style-name="ce41" table:formula="of:=[.E157]-[.H157]" office:value-type="float" office:value="50000" calcext:value-type="float">
            <text:p><text:s/>5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園圃農工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5000" calcext:value-type="float">
            <text:p><text:s/>45,000 </text:p>
          </table:table-cell>
          <table:table-cell table:style-name="ce48" office:value-type="float" office:value="33568" calcext:value-type="float">
            <text:p><text:s/>33,568 </text:p>
          </table:table-cell>
          <table:table-cell table:style-name="ce48" office:value-type="float" office:value="0" calcext:value-type="float">
            <text:p><text:s/>- <text:s text:c="2"/></text:p>
          </table:table-cell>
          <table:table-cell table:style-name="ce53" table:formula="of:=SUM([.F158:.G158])" office:value-type="float" office:value="33568" calcext:value-type="float">
            <text:p><text:s/>33,568 </text:p>
          </table:table-cell>
          <table:table-cell table:style-name="ce41" table:formula="of:=[.E158]-[.H158]" office:value-type="float" office:value="11432" calcext:value-type="float">
            <text:p><text:s/>11,432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蔬菜加工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5000" calcext:value-type="float">
            <text:p><text:s/>45,000 </text:p>
          </table:table-cell>
          <table:table-cell table:style-name="ce48" office:value-type="float" office:value="33103" calcext:value-type="float">
            <text:p><text:s/>33,103 </text:p>
          </table:table-cell>
          <table:table-cell table:style-name="ce48" office:value-type="float" office:value="0" calcext:value-type="float">
            <text:p><text:s/>- <text:s text:c="2"/></text:p>
          </table:table-cell>
          <table:table-cell table:style-name="ce53" table:formula="of:=SUM([.F159:.G159])" office:value-type="float" office:value="33103" calcext:value-type="float">
            <text:p><text:s/>33,103 </text:p>
          </table:table-cell>
          <table:table-cell table:style-name="ce41" table:formula="of:=[.E159]-[.H159]" office:value-type="float" office:value="11897" calcext:value-type="float">
            <text:p><text:s/>11,897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報關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5000" calcext:value-type="float">
            <text:p><text:s/>25,000 </text:p>
          </table:table-cell>
          <table:table-cell table:number-columns-repeated="2" table:style-name="ce48" office:value-type="float" office:value="0" calcext:value-type="float">
            <text:p><text:s/>- <text:s text:c="2"/></text:p>
          </table:table-cell>
          <table:table-cell table:style-name="ce53" table:formula="of:=SUM([.F160:.G160])" office:value-type="float" office:value="0" calcext:value-type="float">
            <text:p><text:s/>- <text:s text:c="2"/></text:p>
          </table:table-cell>
          <table:table-cell table:style-name="ce41" table:formula="of:=[.E160]-[.H160]" office:value-type="float" office:value="25000" calcext:value-type="float">
            <text:p><text:s/>2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翻譯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6000" calcext:value-type="float">
            <text:p><text:s/>26,000 </text:p>
          </table:table-cell>
          <table:table-cell table:number-columns-repeated="2" table:style-name="ce48" office:value-type="float" office:value="0" calcext:value-type="float">
            <text:p><text:s/>- <text:s text:c="2"/></text:p>
          </table:table-cell>
          <table:table-cell table:style-name="ce53" table:formula="of:=SUM([.F161:.G161])" office:value-type="float" office:value="0" calcext:value-type="float">
            <text:p><text:s/>- <text:s text:c="2"/></text:p>
          </table:table-cell>
          <table:table-cell table:style-name="ce41" table:formula="of:=[.E161]-[.H161]" office:value-type="float" office:value="26000" calcext:value-type="float">
            <text:p><text:s/>26,000 </text:p>
          </table:table-cell>
          <table:table-cell table:style-name="ce41" office:value-type="string" office:string-value="否" calcext:value-type="string">
            <text:p><text:s/>否 </text:p>
          </table:table-cell>
          <table:table-cell table:style-name="ce65" table:number-columns-repeated="1014"/>
        </table:table-row>
        <table:table-row table:style-name="ro9">
          <table:table-cell table:style-name="ce6" office:value-type="string" calcext:value-type="string">
            <text:p>依「臺中市政府勞工局轉介勞資關係中介團體協處勞資爭議審核要點」審核合格之中介團體</text:p>
          </table:table-cell>
          <table:table-cell table:style-name="ce6" office:value-type="string" calcext:value-type="string">
            <text:p>補助勞資關係中介團體調處勞資爭議協調費</text:p>
          </table:table-cell>
          <table:table-cell table:style-name="ce6"/>
          <table:table-cell table:style-name="ce31" office:value-type="string" calcext:value-type="string">
            <text:p>勞資關係</text:p>
          </table:table-cell>
          <table:table-cell table:style-name="ce38" office:value-type="float" office:value="1654000" calcext:value-type="float">
            <text:p><text:s/>1,654,000 </text:p>
          </table:table-cell>
          <table:table-cell table:style-name="ce48" office:value-type="float" office:value="449500" calcext:value-type="float">
            <text:p><text:s/>449,500 </text:p>
          </table:table-cell>
          <table:table-cell table:style-name="ce48" office:value-type="float" office:value="0" calcext:value-type="float">
            <text:p><text:s/>- <text:s text:c="2"/></text:p>
          </table:table-cell>
          <table:table-cell table:style-name="ce53" table:formula="of:=SUM([.F162:.G162])" office:value-type="float" office:value="449500" calcext:value-type="float">
            <text:p><text:s/>449,500 </text:p>
          </table:table-cell>
          <table:table-cell table:style-name="ce41" table:formula="of:=[.E162]-[.H162]" office:value-type="float" office:value="1204500" calcext:value-type="float">
            <text:p><text:s/>1,204,500 </text:p>
          </table:table-cell>
          <table:table-cell table:style-name="ce41"/>
          <table:table-cell table:style-name="ce65" table:number-columns-repeated="1014"/>
        </table:table-row>
        <table:table-row table:style-name="ro2">
          <table:table-cell table:style-name="ce6" office:value-type="string" calcext:value-type="string">
            <text:p>台中市工業會</text:p>
          </table:table-cell>
          <table:table-cell table:style-name="ce6" office:value-type="string" calcext:value-type="string">
            <text:p>辦理工安週宣導及活動</text:p>
          </table:table-cell>
          <table:table-cell table:style-name="ce6"/>
          <table:table-cell table:style-name="ce31" office:value-type="string" calcext:value-type="string">
            <text:p>勞動基準</text:p>
          </table:table-cell>
          <table:table-cell table:style-name="ce38" office:value-type="float" office:value="300000" calcext:value-type="float">
            <text:p><text:s/>300,000 </text:p>
          </table:table-cell>
          <table:table-cell table:style-name="ce48" office:value-type="float" office:value="0" calcext:value-type="float">
            <text:p><text:s/>- <text:s text:c="2"/></text:p>
          </table:table-cell>
          <table:table-cell table:style-name="ce48"/>
          <table:table-cell table:style-name="ce53" table:formula="of:=SUM([.F163:.G163])" office:value-type="float" office:value="0" calcext:value-type="float">
            <text:p><text:s/>- <text:s text:c="2"/></text:p>
          </table:table-cell>
          <table:table-cell table:style-name="ce41" table:formula="of:=[.E163]-[.H163]" office:value-type="float" office:value="300000" calcext:value-type="float">
            <text:p><text:s/>300,000 </text:p>
          </table:table-cell>
          <table:table-cell table:style-name="ce41" office:value-type="string" office:string-value="是" calcext:value-type="string">
            <text:p><text:s/>是 </text:p>
          </table:table-cell>
          <table:table-cell table:style-name="ce65" table:number-columns-repeated="1014"/>
        </table:table-row>
        <table:table-row table:style-name="ro2">
          <table:table-cell table:style-name="ce6" office:value-type="string" calcext:value-type="string">
            <text:p>台中市泥水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60000" calcext:value-type="float">
            <text:p><text:s/>60,000 </text:p>
          </table:table-cell>
          <table:table-cell table:number-columns-repeated="2" table:style-name="ce48" office:value-type="float" office:value="0" calcext:value-type="float">
            <text:p><text:s/>- <text:s text:c="2"/></text:p>
          </table:table-cell>
          <table:table-cell table:style-name="ce53" table:formula="of:=SUM([.F164:.G164])" office:value-type="float" office:value="0" calcext:value-type="float">
            <text:p><text:s/>- <text:s text:c="2"/></text:p>
          </table:table-cell>
          <table:table-cell table:style-name="ce41" table:formula="of:=[.E164]-[.H164]" office:value-type="float" office:value="60000" calcext:value-type="float">
            <text:p><text:s/>60,000 </text:p>
          </table:table-cell>
          <table:table-cell table:style-name="ce41"/>
          <table:table-cell table:style-name="ce65" table:number-columns-repeated="1014"/>
        </table:table-row>
        <table:table-row table:style-name="ro2">
          <table:table-cell table:style-name="ce6" office:value-type="string" calcext:value-type="string">
            <text:p>台中市營建土木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65:.G165])" office:value-type="float" office:value="0" calcext:value-type="float">
            <text:p><text:s/>- <text:s text:c="2"/></text:p>
          </table:table-cell>
          <table:table-cell table:style-name="ce41" table:formula="of:=[.E165]-[.H165]" office:value-type="float" office:value="30000" calcext:value-type="float">
            <text:p><text:s/>30,000 </text:p>
          </table:table-cell>
          <table:table-cell table:style-name="ce41"/>
          <table:table-cell table:style-name="ce65" table:number-columns-repeated="1014"/>
        </table:table-row>
        <table:table-row table:style-name="ro2">
          <table:table-cell table:style-name="ce6" office:value-type="string" calcext:value-type="string">
            <text:p>台中市工業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250000" calcext:value-type="float">
            <text:p><text:s/>250,000 </text:p>
          </table:table-cell>
          <table:table-cell table:style-name="ce48" office:value-type="float" office:value="184600" calcext:value-type="float">
            <text:p><text:s/>184,600 </text:p>
          </table:table-cell>
          <table:table-cell table:style-name="ce48" office:value-type="float" office:value="0" calcext:value-type="float">
            <text:p><text:s/>- <text:s text:c="2"/></text:p>
          </table:table-cell>
          <table:table-cell table:style-name="ce53" table:formula="of:=SUM([.F166:.G166])" office:value-type="float" office:value="184600" calcext:value-type="float">
            <text:p><text:s/>184,600 </text:p>
          </table:table-cell>
          <table:table-cell table:style-name="ce41" table:formula="of:=[.E166]-[.H166]" office:value-type="float" office:value="65400" calcext:value-type="float">
            <text:p><text:s/>65,400 </text:p>
          </table:table-cell>
          <table:table-cell table:style-name="ce41"/>
          <table:table-cell table:style-name="ce65" table:number-columns-repeated="1014"/>
        </table:table-row>
        <table:table-row table:style-name="ro2">
          <table:table-cell table:style-name="ce6" office:value-type="string" calcext:value-type="string">
            <text:p>臺中縣工業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250000" calcext:value-type="float">
            <text:p><text:s/>250,000 </text:p>
          </table:table-cell>
          <table:table-cell table:number-columns-repeated="2" table:style-name="ce48" office:value-type="float" office:value="0" calcext:value-type="float">
            <text:p><text:s/>- <text:s text:c="2"/></text:p>
          </table:table-cell>
          <table:table-cell table:style-name="ce53" table:formula="of:=SUM([.F167:.G167])" office:value-type="float" office:value="0" calcext:value-type="float">
            <text:p><text:s/>- <text:s text:c="2"/></text:p>
          </table:table-cell>
          <table:table-cell table:style-name="ce41" table:formula="of:=[.E167]-[.H167]" office:value-type="float" office:value="250000" calcext:value-type="float">
            <text:p><text:s/>250,000 </text:p>
          </table:table-cell>
          <table:table-cell table:style-name="ce41"/>
          <table:table-cell table:style-name="ce65" table:number-columns-repeated="1014"/>
        </table:table-row>
        <table:table-row table:style-name="ro2">
          <table:table-cell table:style-name="ce6" office:value-type="string" calcext:value-type="string">
            <text:p>台中市廚師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168:.G168])" office:value-type="float" office:value="30000" calcext:value-type="float">
            <text:p><text:s/>30,000 </text:p>
          </table:table-cell>
          <table:table-cell table:style-name="ce41" table:formula="of:=[.E168]-[.H168]" office:value-type="float" office:value="0" calcext:value-type="float">
            <text:p><text:s/>- <text:s text:c="2"/></text:p>
          </table:table-cell>
          <table:table-cell table:style-name="ce41" office:value-type="string" office:string-value="是" calcext:value-type="string">
            <text:p><text:s/>是 </text:p>
          </table:table-cell>
          <table:table-cell table:style-name="ce65" table:number-columns-repeated="1014"/>
        </table:table-row>
        <table:table-row table:style-name="ro2">
          <table:table-cell table:style-name="ce6" office:value-type="string" calcext:value-type="string">
            <text:p>台中市室內裝潢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169:.G169])" office:value-type="float" office:value="30000" calcext:value-type="float">
            <text:p><text:s/>30,000 </text:p>
          </table:table-cell>
          <table:table-cell table:style-name="ce41" table:formula="of:=[.E169]-[.H169]" office:value-type="float" office:value="0" calcext:value-type="float">
            <text:p><text:s/>- <text:s text:c="2"/></text:p>
          </table:table-cell>
          <table:table-cell table:style-name="ce41"/>
          <table:table-cell table:style-name="ce65" table:number-columns-repeated="1014"/>
        </table:table-row>
        <table:table-row table:style-name="ro2">
          <table:table-cell table:style-name="ce6" office:value-type="string" calcext:value-type="string">
            <text:p>大臺中營造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5000" calcext:value-type="float">
            <text:p><text:s/>35,000 </text:p>
          </table:table-cell>
          <table:table-cell table:style-name="ce48" office:value-type="float" office:value="35000" calcext:value-type="float">
            <text:p><text:s/>35,000 </text:p>
          </table:table-cell>
          <table:table-cell table:style-name="ce48" office:value-type="float" office:value="0" calcext:value-type="float">
            <text:p><text:s/>- <text:s text:c="2"/></text:p>
          </table:table-cell>
          <table:table-cell table:style-name="ce53" table:formula="of:=SUM([.F170:.G170])" office:value-type="float" office:value="35000" calcext:value-type="float">
            <text:p><text:s/>35,000 </text:p>
          </table:table-cell>
          <table:table-cell table:style-name="ce41" table:formula="of:=[.E170]-[.H170]" office:value-type="float" office:value="0" calcext:value-type="float">
            <text:p><text:s/>- <text:s text:c="2"/></text:p>
          </table:table-cell>
          <table:table-cell table:style-name="ce41"/>
          <table:table-cell table:style-name="ce65" table:number-columns-repeated="1014"/>
        </table:table-row>
        <table:table-row table:style-name="ro2">
          <table:table-cell table:style-name="ce6" office:value-type="string" calcext:value-type="string">
            <text:p>臺中市冷凍空調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1:.G171])" office:value-type="float" office:value="0" calcext:value-type="float">
            <text:p><text:s/>- <text:s text:c="2"/></text:p>
          </table:table-cell>
          <table:table-cell table:style-name="ce41" table:formula="of:=[.E171]-[.H171]" office:value-type="float" office:value="30000" calcext:value-type="float">
            <text:p><text:s/>30,000 </text:p>
          </table:table-cell>
          <table:table-cell table:style-name="ce41"/>
          <table:table-cell table:style-name="ce65" table:number-columns-repeated="1014"/>
        </table:table-row>
        <table:table-row table:style-name="ro2">
          <table:table-cell table:style-name="ce6" office:value-type="string" calcext:value-type="string">
            <text:p>臺中市營造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5000" calcext:value-type="float">
            <text:p><text:s/>35,000 </text:p>
          </table:table-cell>
          <table:table-cell table:style-name="ce48" office:value-type="float" office:value="35000" calcext:value-type="float">
            <text:p><text:s/>35,000 </text:p>
          </table:table-cell>
          <table:table-cell table:style-name="ce48" office:value-type="float" office:value="0" calcext:value-type="float">
            <text:p><text:s/>- <text:s text:c="2"/></text:p>
          </table:table-cell>
          <table:table-cell table:style-name="ce53" table:formula="of:=SUM([.F172:.G172])" office:value-type="float" office:value="35000" calcext:value-type="float">
            <text:p><text:s/>35,000 </text:p>
          </table:table-cell>
          <table:table-cell table:style-name="ce41" table:formula="of:=[.E172]-[.H172]" office:value-type="float" office:value="0" calcext:value-type="float">
            <text:p><text:s/>- <text:s text:c="2"/></text:p>
          </table:table-cell>
          <table:table-cell table:style-name="ce41" office:value-type="string" office:string-value="是" calcext:value-type="string">
            <text:p><text:s/>是 </text:p>
          </table:table-cell>
          <table:table-cell table:style-name="ce65" table:number-columns-repeated="1014"/>
        </table:table-row>
        <table:table-row table:style-name="ro2">
          <table:table-cell table:style-name="ce6" office:value-type="string" calcext:value-type="string">
            <text:p>臺中市油漆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173:.G173])" office:value-type="float" office:value="30000" calcext:value-type="float">
            <text:p><text:s/>30,000 </text:p>
          </table:table-cell>
          <table:table-cell table:style-name="ce41" table:formula="of:=[.E173]-[.H173]" office:value-type="float" office:value="0" calcext:value-type="float">
            <text:p><text:s/>- <text:s text:c="2"/></text:p>
          </table:table-cell>
          <table:table-cell table:style-name="ce41"/>
          <table:table-cell table:style-name="ce65" table:number-columns-repeated="1014"/>
        </table:table-row>
        <table:table-row table:style-name="ro2">
          <table:table-cell table:style-name="ce6" office:value-type="string" calcext:value-type="string">
            <text:p>臺中市木工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4:.G174])" office:value-type="float" office:value="0" calcext:value-type="float">
            <text:p><text:s/>- <text:s text:c="2"/></text:p>
          </table:table-cell>
          <table:table-cell table:style-name="ce41" table:formula="of:=[.E174]-[.H174]" office:value-type="float" office:value="30000" calcext:value-type="float">
            <text:p><text:s/>30,000 </text:p>
          </table:table-cell>
          <table:table-cell table:style-name="ce41"/>
          <table:table-cell table:style-name="ce65" table:number-columns-repeated="1014"/>
        </table:table-row>
        <table:table-row table:style-name="ro8">
          <table:table-cell table:style-name="ce6" office:value-type="string" calcext:value-type="string">
            <text:p>台中精機廠股份有限公司企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5:.G175])" office:value-type="float" office:value="0" calcext:value-type="float">
            <text:p><text:s/>- <text:s text:c="2"/></text:p>
          </table:table-cell>
          <table:table-cell table:style-name="ce41" table:formula="of:=[.E175]-[.H175]" office:value-type="float" office:value="30000" calcext:value-type="float">
            <text:p><text:s/>30,000 </text:p>
          </table:table-cell>
          <table:table-cell table:style-name="ce41"/>
          <table:table-cell table:style-name="ce65" table:number-columns-repeated="1014"/>
        </table:table-row>
        <table:table-row table:style-name="ro10">
          <table:table-cell table:style-name="ce6" office:value-type="string" calcext:value-type="string">
            <text:p>永大機電工業股份有限公司台中分公司企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6:.G176])" office:value-type="float" office:value="0" calcext:value-type="float">
            <text:p><text:s/>- <text:s text:c="2"/></text:p>
          </table:table-cell>
          <table:table-cell table:style-name="ce41" table:formula="of:=[.E176]-[.H176]" office:value-type="float" office:value="30000" calcext:value-type="float">
            <text:p><text:s/>30,000 </text:p>
          </table:table-cell>
          <table:table-cell table:style-name="ce41"/>
          <table:table-cell table:style-name="ce65" table:number-columns-repeated="1014"/>
        </table:table-row>
        <table:table-row table:style-name="ro2">
          <table:table-cell table:style-name="ce6" office:value-type="string" calcext:value-type="string">
            <text:p>力山工業股份有限公司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7:.G177])" office:value-type="float" office:value="0" calcext:value-type="float">
            <text:p><text:s/>- <text:s text:c="2"/></text:p>
          </table:table-cell>
          <table:table-cell table:style-name="ce41" table:formula="of:=[.E177]-[.H177]" office:value-type="float" office:value="30000" calcext:value-type="float">
            <text:p><text:s/>30,000 </text:p>
          </table:table-cell>
          <table:table-cell table:style-name="ce41"/>
          <table:table-cell table:style-name="ce65" table:number-columns-repeated="1014"/>
        </table:table-row>
        <table:table-row table:style-name="ro8">
          <table:table-cell table:style-name="ce6" office:value-type="string" calcext:value-type="string">
            <text:p>豐原汽車客運股份有限公司企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8:.G178])" office:value-type="float" office:value="0" calcext:value-type="float">
            <text:p><text:s/>- <text:s text:c="2"/></text:p>
          </table:table-cell>
          <table:table-cell table:style-name="ce41" table:formula="of:=[.E178]-[.H178]" office:value-type="float" office:value="30000" calcext:value-type="float">
            <text:p><text:s/>30,000 </text:p>
          </table:table-cell>
          <table:table-cell table:style-name="ce41"/>
          <table:table-cell table:style-name="ce65" table:number-columns-repeated="1014"/>
        </table:table-row>
        <table:table-row table:style-name="ro5">
          <table:table-cell table:style-name="ce6" office:value-type="string" calcext:value-type="string">
            <text:p>巨大機械工業股份有限公司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9:.G179])" office:value-type="float" office:value="0" calcext:value-type="float">
            <text:p><text:s/>- <text:s text:c="2"/></text:p>
          </table:table-cell>
          <table:table-cell table:style-name="ce41" table:formula="of:=[.E179]-[.H179]" office:value-type="float" office:value="30000" calcext:value-type="float">
            <text:p><text:s/>30,000 </text:p>
          </table:table-cell>
          <table:table-cell table:style-name="ce41"/>
          <table:table-cell table:style-name="ce65" table:number-columns-repeated="1014"/>
        </table:table-row>
        <table:table-row table:style-name="ro11">
          <table:table-cell table:style-name="ce6" office:value-type="string" calcext:value-type="string">
            <text:p>臺中市勞工志願服務協會</text:p>
          </table:table-cell>
          <table:table-cell table:style-name="ce6" office:value-type="string" calcext:value-type="string">
            <text:p>補助勞工志願服務團體各項研習、聯繫活動、觀摩、表揚及保險等</text:p>
          </table:table-cell>
          <table:table-cell table:style-name="ce6"/>
          <table:table-cell table:style-name="ce31" office:value-type="string" calcext:value-type="string">
            <text:p>綜合規劃</text:p>
          </table:table-cell>
          <table:table-cell table:style-name="ce38" office:value-type="float" office:value="150000" calcext:value-type="float">
            <text:p><text:s/>150,000 </text:p>
          </table:table-cell>
          <table:table-cell table:number-columns-repeated="2" table:style-name="ce48" office:value-type="float" office:value="0" calcext:value-type="float">
            <text:p><text:s/>- <text:s text:c="2"/></text:p>
          </table:table-cell>
          <table:table-cell table:style-name="ce53" table:formula="of:=SUM([.F180:.G180])" office:value-type="float" office:value="0" calcext:value-type="float">
            <text:p><text:s/>- <text:s text:c="2"/></text:p>
          </table:table-cell>
          <table:table-cell table:style-name="ce41" table:formula="of:=[.E180]-[.H180]" office:value-type="float" office:value="150000" calcext:value-type="float">
            <text:p><text:s/>150,000 </text:p>
          </table:table-cell>
          <table:table-cell table:style-name="ce41"/>
          <table:table-cell table:style-name="ce65" table:number-columns-repeated="1014"/>
        </table:table-row>
        <table:table-row table:style-name="ro2">
          <table:table-cell table:style-name="ce6" office:value-type="string" calcext:value-type="string">
            <text:p>台中市產業總工會</text:p>
          </table:table-cell>
          <table:table-cell table:style-name="ce6" office:value-type="string" calcext:value-type="string">
            <text:p>勞工休閒活動</text:p>
          </table:table-cell>
          <table:table-cell table:style-name="ce6"/>
          <table:table-cell table:style-name="ce31" office:value-type="string" calcext:value-type="string">
            <text:p>勞工福利</text:p>
          </table:table-cell>
          <table:table-cell table:style-name="ce38" office:value-type="float" office:value="160000" calcext:value-type="float">
            <text:p><text:s/>160,000 </text:p>
          </table:table-cell>
          <table:table-cell table:style-name="ce48" office:value-type="float" office:value="65000" calcext:value-type="float">
            <text:p><text:s/>65,000 </text:p>
          </table:table-cell>
          <table:table-cell table:style-name="ce48" office:value-type="float" office:value="0" calcext:value-type="float">
            <text:p><text:s/>- <text:s text:c="2"/></text:p>
          </table:table-cell>
          <table:table-cell table:style-name="ce53" table:formula="of:=SUM([.F181:.G181])" office:value-type="float" office:value="65000" calcext:value-type="float">
            <text:p><text:s/>65,000 </text:p>
          </table:table-cell>
          <table:table-cell table:style-name="ce41" table:formula="of:=[.E181]-[.H181]" office:value-type="float" office:value="95000" calcext:value-type="float">
            <text:p><text:s/>95,000 </text:p>
          </table:table-cell>
          <table:table-cell table:style-name="ce41" office:value-type="string" office:string-value="是" calcext:value-type="string">
            <text:p><text:s/>是 </text:p>
          </table:table-cell>
          <table:table-cell table:style-name="ce65" table:number-columns-repeated="1014"/>
        </table:table-row>
        <table:table-row table:style-name="ro2">
          <table:table-cell table:style-name="ce6" office:value-type="string" calcext:value-type="string">
            <text:p>臺中直轄市總工會</text:p>
          </table:table-cell>
          <table:table-cell table:style-name="ce6" office:value-type="string" calcext:value-type="string">
            <text:p>勞工休閒活動</text:p>
          </table:table-cell>
          <table:table-cell table:style-name="ce6"/>
          <table:table-cell table:style-name="ce31" office:value-type="string" calcext:value-type="string">
            <text:p>勞工福利</text:p>
          </table:table-cell>
          <table:table-cell table:style-name="ce38" office:value-type="float" office:value="160000" calcext:value-type="float">
            <text:p><text:s/>160,000 </text:p>
          </table:table-cell>
          <table:table-cell table:style-name="ce48" office:value-type="float" office:value="160000" calcext:value-type="float">
            <text:p><text:s/>160,000 </text:p>
          </table:table-cell>
          <table:table-cell table:style-name="ce48" office:value-type="float" office:value="0" calcext:value-type="float">
            <text:p><text:s/>- <text:s text:c="2"/></text:p>
          </table:table-cell>
          <table:table-cell table:style-name="ce53" table:formula="of:=SUM([.F182:.G182])" office:value-type="float" office:value="160000" calcext:value-type="float">
            <text:p><text:s/>160,000 </text:p>
          </table:table-cell>
          <table:table-cell table:style-name="ce41" table:formula="of:=[.E182]-[.H182]" office:value-type="float" office:value="0" calcext:value-type="float">
            <text:p><text:s/>- <text:s text:c="2"/></text:p>
          </table:table-cell>
          <table:table-cell table:style-name="ce41"/>
          <table:table-cell table:style-name="ce65" table:number-columns-repeated="1014"/>
        </table:table-row>
        <table:table-row table:style-name="ro2">
          <table:table-cell table:style-name="ce6" office:value-type="string" calcext:value-type="string">
            <text:p>大臺中職業總工會</text:p>
          </table:table-cell>
          <table:table-cell table:style-name="ce6" office:value-type="string" calcext:value-type="string">
            <text:p>勞工休閒活動</text:p>
          </table:table-cell>
          <table:table-cell table:style-name="ce6"/>
          <table:table-cell table:style-name="ce31" office:value-type="string" calcext:value-type="string">
            <text:p>勞工福利</text:p>
          </table:table-cell>
          <table:table-cell table:style-name="ce38" office:value-type="float" office:value="160000" calcext:value-type="float">
            <text:p><text:s/>160,000 </text:p>
          </table:table-cell>
          <table:table-cell table:style-name="ce48" office:value-type="float" office:value="160000" calcext:value-type="float">
            <text:p><text:s/>160,000 </text:p>
          </table:table-cell>
          <table:table-cell table:style-name="ce48" office:value-type="float" office:value="0" calcext:value-type="float">
            <text:p><text:s/>- <text:s text:c="2"/></text:p>
          </table:table-cell>
          <table:table-cell table:style-name="ce53" table:formula="of:=SUM([.F183:.G183])" office:value-type="float" office:value="160000" calcext:value-type="float">
            <text:p><text:s/>160,000 </text:p>
          </table:table-cell>
          <table:table-cell table:style-name="ce41" table:formula="of:=[.E183]-[.H183]" office:value-type="float" office:value="0" calcext:value-type="float">
            <text:p><text:s/>- <text:s text:c="2"/></text:p>
          </table:table-cell>
          <table:table-cell table:style-name="ce41" office:value-type="string" office:string-value="是" calcext:value-type="string">
            <text:p><text:s/>是 </text:p>
          </table:table-cell>
          <table:table-cell table:style-name="ce65" table:number-columns-repeated="1014"/>
        </table:table-row>
        <table:table-row table:style-name="ro2">
          <table:table-cell table:style-name="ce6" office:value-type="string" calcext:value-type="string">
            <text:p>台中市總工會</text:p>
          </table:table-cell>
          <table:table-cell table:style-name="ce6" office:value-type="string" calcext:value-type="string">
            <text:p>勞工休閒活動</text:p>
          </table:table-cell>
          <table:table-cell table:style-name="ce6"/>
          <table:table-cell table:style-name="ce31" office:value-type="string" calcext:value-type="string">
            <text:p>勞工福利</text:p>
          </table:table-cell>
          <table:table-cell table:style-name="ce38" office:value-type="float" office:value="160000" calcext:value-type="float">
            <text:p><text:s/>160,000 </text:p>
          </table:table-cell>
          <table:table-cell table:style-name="ce48" office:value-type="float" office:value="160000" calcext:value-type="float">
            <text:p><text:s/>160,000 </text:p>
          </table:table-cell>
          <table:table-cell table:style-name="ce48" office:value-type="float" office:value="0" calcext:value-type="float">
            <text:p><text:s/>- <text:s text:c="2"/></text:p>
          </table:table-cell>
          <table:table-cell table:style-name="ce53" table:formula="of:=SUM([.F184:.G184])" office:value-type="float" office:value="160000" calcext:value-type="float">
            <text:p><text:s/>160,000 </text:p>
          </table:table-cell>
          <table:table-cell table:style-name="ce41" table:formula="of:=[.E184]-[.H184]" office:value-type="float" office:value="0" calcext:value-type="float">
            <text:p><text:s/>- <text:s text:c="2"/></text:p>
          </table:table-cell>
          <table:table-cell table:style-name="ce41" office:value-type="string" office:string-value="是" calcext:value-type="string">
            <text:p><text:s/>是 </text:p>
          </table:table-cell>
          <table:table-cell table:style-name="ce65" table:number-columns-repeated="1014"/>
        </table:table-row>
        <table:table-row table:style-name="ro2">
          <table:table-cell table:style-name="ce6" office:value-type="string" calcext:value-type="string">
            <text:p>臺中市職業總工會</text:p>
          </table:table-cell>
          <table:table-cell table:style-name="ce6" office:value-type="string" calcext:value-type="string">
            <text:p>勞工休閒活動</text:p>
          </table:table-cell>
          <table:table-cell table:style-name="ce6"/>
          <table:table-cell table:style-name="ce31" office:value-type="string" calcext:value-type="string">
            <text:p>勞工福利</text:p>
          </table:table-cell>
          <table:table-cell table:style-name="ce38" office:value-type="float" office:value="160000" calcext:value-type="float">
            <text:p><text:s/>160,000 </text:p>
          </table:table-cell>
          <table:table-cell table:style-name="ce48" office:value-type="float" office:value="86000" calcext:value-type="float">
            <text:p><text:s/>86,000 </text:p>
          </table:table-cell>
          <table:table-cell table:style-name="ce48" office:value-type="float" office:value="0" calcext:value-type="float">
            <text:p><text:s/>- <text:s text:c="2"/></text:p>
          </table:table-cell>
          <table:table-cell table:style-name="ce53" table:formula="of:=SUM([.F185:.G185])" office:value-type="float" office:value="86000" calcext:value-type="float">
            <text:p><text:s/>86,000 </text:p>
          </table:table-cell>
          <table:table-cell table:style-name="ce41" table:formula="of:=[.E185]-[.H185]" office:value-type="float" office:value="74000" calcext:value-type="float">
            <text:p><text:s/>74,000 </text:p>
          </table:table-cell>
          <table:table-cell table:style-name="ce41"/>
          <table:table-cell table:style-name="ce65" table:number-columns-repeated="1014"/>
        </table:table-row>
        <table:table-row table:style-name="ro2">
          <table:table-cell table:style-name="ce6" office:value-type="string" calcext:value-type="string">
            <text:p>臺中市勞資合唱團</text:p>
          </table:table-cell>
          <table:table-cell table:style-name="ce6" office:value-type="string" calcext:value-type="string">
            <text:p>勞資休閒活動</text:p>
          </table:table-cell>
          <table:table-cell table:style-name="ce6"/>
          <table:table-cell table:style-name="ce31" office:value-type="string" calcext:value-type="string">
            <text:p>勞工福利</text:p>
          </table:table-cell>
          <table:table-cell table:style-name="ce38" office:value-type="float" office:value="20000" calcext:value-type="float">
            <text:p><text:s/>20,000 </text:p>
          </table:table-cell>
          <table:table-cell table:number-columns-repeated="2" table:style-name="ce48" office:value-type="float" office:value="0" calcext:value-type="float">
            <text:p><text:s/>- <text:s text:c="2"/></text:p>
          </table:table-cell>
          <table:table-cell table:style-name="ce53" table:formula="of:=SUM([.F186:.G186])" office:value-type="float" office:value="0" calcext:value-type="float">
            <text:p><text:s/>- <text:s text:c="2"/></text:p>
          </table:table-cell>
          <table:table-cell table:style-name="ce41" table:formula="of:=[.E186]-[.H186]" office:value-type="float" office:value="20000" calcext:value-type="float">
            <text:p><text:s/>20,000 </text:p>
          </table:table-cell>
          <table:table-cell table:style-name="ce41"/>
          <table:table-cell table:style-name="ce65" table:number-columns-repeated="1014"/>
        </table:table-row>
        <table:table-row table:style-name="ro2">
          <table:table-cell table:style-name="ce6" office:value-type="string" calcext:value-type="string">
            <text:p>大臺中職業總工會</text:p>
          </table:table-cell>
          <table:table-cell table:style-name="ce6" office:value-type="string" calcext:value-type="string">
            <text:p>設置勞工服務諮詢中心</text:p>
          </table:table-cell>
          <table:table-cell table:style-name="ce6"/>
          <table:table-cell table:style-name="ce31" office:value-type="string" calcext:value-type="string">
            <text:p>勞工福利</text:p>
          </table:table-cell>
          <table:table-cell table:style-name="ce38" office:value-type="float" office:value="20000" calcext:value-type="float">
            <text:p><text:s/>20,000 </text:p>
          </table:table-cell>
          <table:table-cell table:number-columns-repeated="2" table:style-name="ce48" office:value-type="float" office:value="0" calcext:value-type="float">
            <text:p><text:s/>- <text:s text:c="2"/></text:p>
          </table:table-cell>
          <table:table-cell table:style-name="ce53" table:formula="of:=SUM([.F187:.G187])" office:value-type="float" office:value="0" calcext:value-type="float">
            <text:p><text:s/>- <text:s text:c="2"/></text:p>
          </table:table-cell>
          <table:table-cell table:style-name="ce41" table:formula="of:=[.E187]-[.H187]" office:value-type="float" office:value="20000" calcext:value-type="float">
            <text:p><text:s/>20,000 </text:p>
          </table:table-cell>
          <table:table-cell table:style-name="ce41"/>
          <table:table-cell table:style-name="ce65"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18:.E187])" office:value-type="float" office:value="20111000" calcext:value-type="float">
            <text:p><text:s/>20,111,000 </text:p>
          </table:table-cell>
          <table:table-cell table:style-name="ce41" table:formula="of:=SUM([.F18:.F187])" office:value-type="float" office:value="11622707" calcext:value-type="float">
            <text:p><text:s/>11,622,707 </text:p>
          </table:table-cell>
          <table:table-cell table:style-name="ce41" table:formula="of:=SUM([.G18:.G187])" office:value-type="float" office:value="0" calcext:value-type="float">
            <text:p><text:s/>- <text:s text:c="2"/></text:p>
          </table:table-cell>
          <table:table-cell table:style-name="ce41" table:formula="of:=SUM([.H18:.H187])" office:value-type="float" office:value="11622707" calcext:value-type="float">
            <text:p><text:s/>11,622,707 </text:p>
          </table:table-cell>
          <table:table-cell table:style-name="ce41" table:formula="of:=[.E188]-[.H188]" office:value-type="float" office:value="8488293" calcext:value-type="float">
            <text:p><text:s/>8,488,293 </text:p>
          </table:table-cell>
          <table:table-cell table:style-name="ce41"/>
          <table:table-cell table:style-name="ce64" table:number-columns-repeated="1014"/>
        </table:table-row>
        <table:table-row table:style-name="ro2">
          <table:table-cell table:style-name="ce8" office:value-type="string" calcext:value-type="string">
            <text:p>五、社會福利津貼及濟助</text:p>
          </table:table-cell>
          <table:table-cell table:style-name="ce18" table:number-columns-repeated="2"/>
          <table:table-cell table:style-name="ce32"/>
          <table:table-cell table:style-name="ce40" table:number-columns-repeated="4"/>
          <table:table-cell table:style-name="ce57" table:number-columns-repeated="2"/>
          <table:table-cell table:style-name="ce64" table:number-columns-repeated="1014"/>
        </table:table-row>
        <table:table-row table:style-name="ro12">
          <table:table-cell table:style-name="ce9" office:value-type="string" calcext:value-type="string">
            <text:p>從事特殊性作業勞工健檢複檢查(海峰機械工業股份有限公司勞工郭秉修等292人)</text:p>
          </table:table-cell>
          <table:table-cell table:style-name="ce19" office:value-type="string" calcext:value-type="string">
            <text:p>特殊性作業勞工健檢複檢查補助費</text:p>
          </table:table-cell>
          <table:table-cell table:style-name="ce17"/>
          <table:table-cell table:style-name="ce31" office:value-type="string" calcext:value-type="string">
            <text:p>勞動基準</text:p>
          </table:table-cell>
          <table:table-cell table:style-name="ce38" office:value-type="float" office:value="900000" calcext:value-type="float">
            <text:p><text:s/>900,000 </text:p>
          </table:table-cell>
          <table:table-cell table:style-name="ce38" office:value-type="float" office:value="347026" calcext:value-type="float">
            <text:p><text:s/>347,026 </text:p>
          </table:table-cell>
          <table:table-cell table:style-name="ce38"/>
          <table:table-cell table:style-name="ce53" table:formula="of:=SUM([.F190:.G190])" office:value-type="float" office:value="347026" calcext:value-type="float">
            <text:p><text:s/>347,026 </text:p>
          </table:table-cell>
          <table:table-cell table:style-name="ce41" table:formula="of:=[.E190]-[.H190]" office:value-type="float" office:value="552974" calcext:value-type="float">
            <text:p><text:s/>552,974 </text:p>
          </table:table-cell>
          <table:table-cell table:style-name="ce41" office:value-type="string" office:string-value="是" calcext:value-type="string">
            <text:p><text:s/>是 </text:p>
          </table:table-cell>
          <table:table-cell table:style-name="ce64" table:number-columns-repeated="1014"/>
        </table:table-row>
        <table:table-row table:style-name="ro13">
          <table:table-cell table:style-name="ce10" office:value-type="string" calcext:value-type="string">
            <text:p>修習勞工大學之弱勢勞工黃郁雯等266人</text:p>
          </table:table-cell>
          <table:table-cell table:style-name="ce19" office:value-type="string" calcext:value-type="string">
            <text:p>補助弱勢勞工就讀勞工大學計畫</text:p>
          </table:table-cell>
          <table:table-cell table:style-name="ce17"/>
          <table:table-cell table:style-name="ce31" office:value-type="string" calcext:value-type="string">
            <text:p>綜合規劃</text:p>
          </table:table-cell>
          <table:table-cell table:style-name="ce38" office:value-type="float" office:value="1200000" calcext:value-type="float">
            <text:p><text:s/>1,200,000 </text:p>
          </table:table-cell>
          <table:table-cell table:style-name="ce38" office:value-type="float" office:value="210500" calcext:value-type="float">
            <text:p><text:s/>210,500 </text:p>
          </table:table-cell>
          <table:table-cell table:style-name="ce38" office:value-type="float" office:value="0" calcext:value-type="float">
            <text:p><text:s/>- <text:s text:c="2"/></text:p>
          </table:table-cell>
          <table:table-cell table:style-name="ce53" table:formula="of:=SUM([.F191:.G191])" office:value-type="float" office:value="210500" calcext:value-type="float">
            <text:p><text:s/>210,500 </text:p>
          </table:table-cell>
          <table:table-cell table:style-name="ce41" table:formula="of:=[.E191]-[.H191]" office:value-type="float" office:value="989500" calcext:value-type="float">
            <text:p><text:s/>989,500 </text:p>
          </table:table-cell>
          <table:table-cell table:style-name="ce41"/>
          <table:table-cell table:style-name="ce64" table:number-columns-repeated="1014"/>
        </table:table-row>
        <table:table-row table:style-name="ro6">
          <table:table-cell table:style-name="ce10" office:value-type="string" calcext:value-type="string">
            <text:p>職災死亡勞工家屬陳總洋等28人</text:p>
          </table:table-cell>
          <table:table-cell table:style-name="ce19" office:value-type="string" calcext:value-type="string">
            <text:p>臺中市勞工職業災害死亡家屬慰助金發放計畫</text:p>
          </table:table-cell>
          <table:table-cell table:style-name="ce17"/>
          <table:table-cell table:style-name="ce31" office:value-type="string" calcext:value-type="string">
            <text:p>勞工福利</text:p>
          </table:table-cell>
          <table:table-cell table:style-name="ce38" office:value-type="float" office:value="9350000" calcext:value-type="float">
            <text:p><text:s/>9,350,000 </text:p>
          </table:table-cell>
          <table:table-cell table:style-name="ce38" office:value-type="float" office:value="8450000" calcext:value-type="float">
            <text:p><text:s/>8,450,000 </text:p>
          </table:table-cell>
          <table:table-cell table:style-name="ce38"/>
          <table:table-cell table:style-name="ce41" table:formula="of:=SUM([.F192:.G192])" office:value-type="float" office:value="8450000" calcext:value-type="float">
            <text:p><text:s/>8,450,000 </text:p>
          </table:table-cell>
          <table:table-cell table:style-name="ce41" table:formula="of:=[.E192]-[.H192]" office:value-type="float" office:value="900000" calcext:value-type="float">
            <text:p><text:s/>900,000 </text:p>
          </table:table-cell>
          <table:table-cell table:style-name="ce41" office:value-type="string" office:string-value="是" calcext:value-type="string">
            <text:p><text:s/>是 </text:p>
          </table:table-cell>
          <table:table-cell table:style-name="ce64" table:number-columns-repeated="1014"/>
        </table:table-row>
        <table:table-row table:style-name="ro14">
          <table:table-cell table:style-name="ce10" office:value-type="string" calcext:value-type="string">
            <text:p>弱勢民眾就業或參加職業訓練家庭安置補助黃燕蘭等82件申請案</text:p>
          </table:table-cell>
          <table:table-cell table:style-name="ce19" office:value-type="string" calcext:value-type="string">
            <text:p>弱勢民眾就業或參加職業訓練家庭安置補助計畫</text:p>
          </table:table-cell>
          <table:table-cell table:style-name="ce17"/>
          <table:table-cell table:style-name="ce31" office:value-type="string" calcext:value-type="string">
            <text:p>勞工福利</text:p>
          </table:table-cell>
          <table:table-cell table:style-name="ce38" office:value-type="float" office:value="4000000" calcext:value-type="float">
            <text:p><text:s/>4,000,000 </text:p>
          </table:table-cell>
          <table:table-cell table:style-name="ce38" office:value-type="float" office:value="2198439" calcext:value-type="float">
            <text:p><text:s/>2,198,439 </text:p>
          </table:table-cell>
          <table:table-cell table:style-name="ce38" office:value-type="float" office:value="0" calcext:value-type="float">
            <text:p><text:s/>- <text:s text:c="2"/></text:p>
          </table:table-cell>
          <table:table-cell table:style-name="ce41" table:formula="of:=SUM([.F193:.G193])" office:value-type="float" office:value="2198439" calcext:value-type="float">
            <text:p><text:s/>2,198,439 </text:p>
          </table:table-cell>
          <table:table-cell table:style-name="ce41" table:formula="of:=[.E193]-[.H193]" office:value-type="float" office:value="1801561" calcext:value-type="float">
            <text:p><text:s/>1,801,561 </text:p>
          </table:table-cell>
          <table:table-cell table:style-name="ce41" office:value-type="string" office:string-value="是" calcext:value-type="string">
            <text:p><text:s/>是 </text:p>
          </table:table-cell>
          <table:table-cell table:style-name="ce64" table:number-columns-repeated="1014"/>
        </table:table-row>
        <table:table-row table:style-name="ro15">
          <table:table-cell table:style-name="ce10" office:value-type="string" calcext:value-type="string">
            <text:p>張庭妮等97人</text:p>
          </table:table-cell>
          <table:table-cell table:style-name="ce19" office:value-type="string" calcext:value-type="string">
            <text:p>弱勢勞工就業協助</text:p>
          </table:table-cell>
          <table:table-cell table:style-name="ce17"/>
          <table:table-cell table:style-name="ce31" office:value-type="string" calcext:value-type="string">
            <text:p>就業安全</text:p>
          </table:table-cell>
          <table:table-cell table:style-name="ce38" office:value-type="float" office:value="1731000" calcext:value-type="float">
            <text:p><text:s/>1,731,000 </text:p>
          </table:table-cell>
          <table:table-cell table:style-name="ce38" office:value-type="float" office:value="844100" calcext:value-type="float">
            <text:p><text:s/>844,100 </text:p>
          </table:table-cell>
          <table:table-cell table:style-name="ce38"/>
          <table:table-cell table:style-name="ce41" table:formula="of:=SUM([.F194:.G194])" office:value-type="float" office:value="844100" calcext:value-type="float">
            <text:p><text:s/>844,100 </text:p>
          </table:table-cell>
          <table:table-cell table:style-name="ce41" table:formula="of:=[.E194]-[.H194]" office:value-type="float" office:value="886900" calcext:value-type="float">
            <text:p><text:s/>886,900 </text:p>
          </table:table-cell>
          <table:table-cell table:style-name="ce41" office:value-type="string" office:string-value="是" calcext:value-type="string">
            <text:p><text:s/>是 </text:p>
          </table:table-cell>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190:.E194])" office:value-type="float" office:value="17181000" calcext:value-type="float">
            <text:p><text:s/>17,181,000 </text:p>
          </table:table-cell>
          <table:table-cell table:style-name="ce41" table:formula="of:=SUM([.F190:.F194])" office:value-type="float" office:value="12050065" calcext:value-type="float">
            <text:p><text:s/>12,050,065 </text:p>
          </table:table-cell>
          <table:table-cell table:style-name="ce41" table:formula="of:=SUM([.G190:.G194])" office:value-type="float" office:value="0" calcext:value-type="float">
            <text:p><text:s/>- <text:s text:c="2"/></text:p>
          </table:table-cell>
          <table:table-cell table:style-name="ce41" table:formula="of:=SUM([.H190:.H194])" office:value-type="float" office:value="12050065" calcext:value-type="float">
            <text:p><text:s/>12,050,065 </text:p>
          </table:table-cell>
          <table:table-cell table:style-name="ce41" table:formula="of:=[.E195]-[.H195]" office:value-type="float" office:value="5130935" calcext:value-type="float">
            <text:p><text:s/>5,130,935 </text:p>
          </table:table-cell>
          <table:table-cell table:style-name="ce41"/>
          <table:table-cell table:style-name="ce64" table:number-columns-repeated="1014"/>
        </table:table-row>
        <table:table-row table:style-name="ro2">
          <table:table-cell table:style-name="ce5" office:value-type="string" calcext:value-type="string">
            <text:p>六、差額補貼</text:p>
          </table:table-cell>
          <table:table-cell table:style-name="ce21" table:number-columns-repeated="2"/>
          <table:table-cell table:style-name="ce32"/>
          <table:table-cell table:style-name="ce40"/>
          <table:table-cell table:style-name="ce49"/>
          <table:table-cell table:style-name="ce52"/>
          <table:table-cell table:style-name="ce54"/>
          <table:table-cell table:style-name="ce60" table:number-columns-repeated="2"/>
          <table:table-cell table:style-name="ce65" table:number-columns-repeated="1014"/>
        </table:table-row>
        <table:table-row table:style-name="ro16">
          <table:table-cell table:style-name="ce10" office:value-type="string" calcext:value-type="string">
            <text:p>陳智閔等264人</text:p>
          </table:table-cell>
          <table:table-cell table:style-name="ce19" office:value-type="string" calcext:value-type="string">
            <text:p>創業協助實施計畫青年貸款利息補貼</text:p>
          </table:table-cell>
          <table:table-cell table:style-name="ce17"/>
          <table:table-cell table:style-name="ce31" office:value-type="string" calcext:value-type="string">
            <text:p>就業安全</text:p>
          </table:table-cell>
          <table:table-cell table:style-name="ce38" office:value-type="float" office:value="3098000" calcext:value-type="float">
            <text:p><text:s/>3,098,000 </text:p>
          </table:table-cell>
          <table:table-cell table:style-name="ce38" office:value-type="float" office:value="1645508" calcext:value-type="float">
            <text:p><text:s/>1,645,508 </text:p>
          </table:table-cell>
          <table:table-cell table:style-name="ce38" office:value-type="float" office:value="0" calcext:value-type="float">
            <text:p><text:s/>- <text:s text:c="2"/></text:p>
          </table:table-cell>
          <table:table-cell table:style-name="ce41" table:formula="of:=SUM([.F197:.G197])" office:value-type="float" office:value="1645508" calcext:value-type="float">
            <text:p><text:s/>1,645,508 </text:p>
          </table:table-cell>
          <table:table-cell table:style-name="ce59" table:formula="of:=[.E197]-[.H197]" office:value-type="float" office:value="1452492" calcext:value-type="float">
            <text:p><text:s/>1,452,492 </text:p>
          </table:table-cell>
          <table:table-cell table:style-name="ce41" office:value-type="string" office:string-value="是" calcext:value-type="string">
            <text:p><text:s/>是 </text:p>
          </table:table-cell>
          <table:table-cell table:style-name="ce64" table:number-columns-repeated="1014"/>
        </table:table-row>
        <table:table-row table:style-name="ro17">
          <table:table-cell table:style-name="ce6" office:value-type="string" calcext:value-type="string">
            <text:p>台灣土地銀行、第一商業銀行、彰化商業銀行、華南商業銀行、台灣中小企業銀行、合作金庫銀行、臺北富邦銀行、高雄銀行、萬泰銀行、元大商業銀行、永豐商業銀行、日盛國際商業銀行、新加坡商星展銀行、台新銀行、兆豐國際商業銀行、大眾商業銀行、玉山銀行、安泰銀行、花旗(台灣)銀行、聯邦銀行、遠東國際商業銀行、國泰世華銀行、中國信託商業銀行、上海商業儲蓄銀行、匯豐銀行、渣打國際商業銀行、台中商業銀行、陽信商業銀行、板信商業銀行、新光商業銀行、京城商業銀行、台灣銀行32家銀行</text:p>
          </table:table-cell>
          <table:table-cell table:style-name="ce19" office:value-type="string" calcext:value-type="string">
            <text:p>內政部營建署補助辦理輔助勞工建購及修繕住宅貸款利息補貼</text:p>
          </table:table-cell>
          <table:table-cell table:style-name="ce17"/>
          <table:table-cell table:style-name="ce31" office:value-type="string" calcext:value-type="string">
            <text:p>勞工福利</text:p>
          </table:table-cell>
          <table:table-cell table:style-name="ce38" office:value-type="float" office:value="58638000" calcext:value-type="float">
            <text:p><text:s/>58,638,000 </text:p>
          </table:table-cell>
          <table:table-cell table:style-name="ce38" office:value-type="float" office:value="28137722" calcext:value-type="float">
            <text:p><text:s/>28,137,722 </text:p>
          </table:table-cell>
          <table:table-cell table:style-name="ce38"/>
          <table:table-cell table:style-name="ce53" table:formula="of:=SUM([.F198:.G198])" office:value-type="float" office:value="28137722" calcext:value-type="float">
            <text:p><text:s/>28,137,722 </text:p>
          </table:table-cell>
          <table:table-cell table:style-name="ce59" table:formula="of:=[.E198]-[.H198]" office:value-type="float" office:value="30500278" calcext:value-type="float">
            <text:p><text:s/>30,500,278 </text:p>
          </table:table-cell>
          <table:table-cell table:style-name="ce41" office:value-type="string" office:string-value="是" calcext:value-type="string">
            <text:p><text:s/>是 </text:p>
          </table:table-cell>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197:.E198])" office:value-type="float" office:value="61736000" calcext:value-type="float">
            <text:p><text:s/>61,736,000 </text:p>
          </table:table-cell>
          <table:table-cell table:style-name="ce41" table:formula="of:=SUM([.F197:.F198])" office:value-type="float" office:value="29783230" calcext:value-type="float">
            <text:p><text:s/>29,783,230 </text:p>
          </table:table-cell>
          <table:table-cell table:style-name="ce41" table:formula="of:=SUM([.G197:.G198])" office:value-type="float" office:value="0" calcext:value-type="float">
            <text:p><text:s/>- <text:s text:c="2"/></text:p>
          </table:table-cell>
          <table:table-cell table:style-name="ce41" table:formula="of:=SUM([.H197:.H198])" office:value-type="float" office:value="29783230" calcext:value-type="float">
            <text:p><text:s/>29,783,230 </text:p>
          </table:table-cell>
          <table:table-cell table:style-name="ce41" table:formula="of:=SUM([.I197:.I198])" office:value-type="float" office:value="31952770" calcext:value-type="float">
            <text:p><text:s/>31,952,770 </text:p>
          </table:table-cell>
          <table:table-cell table:style-name="ce41"/>
          <table:table-cell table:style-name="ce64" table:number-columns-repeated="1014"/>
        </table:table-row>
        <table:table-row table:style-name="ro2">
          <table:table-cell table:style-name="ce5" office:value-type="string" calcext:value-type="string">
            <text:p>七、獎勵及慰問</text:p>
          </table:table-cell>
          <table:table-cell table:style-name="ce21" table:number-columns-repeated="2"/>
          <table:table-cell table:style-name="ce32"/>
          <table:table-cell table:style-name="ce40"/>
          <table:table-cell table:style-name="ce49"/>
          <table:table-cell table:style-name="ce52"/>
          <table:table-cell table:style-name="ce54"/>
          <table:table-cell table:style-name="ce60" table:number-columns-repeated="2"/>
          <table:table-cell table:style-name="ce65" table:number-columns-repeated="1014"/>
        </table:table-row>
        <table:table-row table:style-name="ro18">
          <table:table-cell table:style-name="ce6" office:value-type="string" calcext:value-type="string">
            <text:p>績優工會(請詳列工會名稱)</text:p>
          </table:table-cell>
          <table:table-cell table:style-name="ce19" office:value-type="string" calcext:value-type="string">
            <text:p>辦理工會評鑑獎勵金(績優工會)</text:p>
          </table:table-cell>
          <table:table-cell table:style-name="ce19"/>
          <table:table-cell table:style-name="ce31" office:value-type="string" calcext:value-type="string">
            <text:p>勞資關係</text:p>
          </table:table-cell>
          <table:table-cell table:style-name="ce38" office:value-type="float" office:value="300000" calcext:value-type="float">
            <text:p><text:s/>300,000 </text:p>
          </table:table-cell>
          <table:table-cell table:number-columns-repeated="2" table:style-name="ce48" office:value-type="float" office:value="0" calcext:value-type="float">
            <text:p><text:s/>- <text:s text:c="2"/></text:p>
          </table:table-cell>
          <table:table-cell table:style-name="ce53" table:formula="of:=SUM([.F201:.G201])" office:value-type="float" office:value="0" calcext:value-type="float">
            <text:p><text:s/>- <text:s text:c="2"/></text:p>
          </table:table-cell>
          <table:table-cell table:style-name="ce41" table:formula="of:=[.E201]-[.H201]" office:value-type="float" office:value="300000" calcext:value-type="float">
            <text:p><text:s/>300,000 </text:p>
          </table:table-cell>
          <table:table-cell table:style-name="ce41"/>
          <table:table-cell table:style-name="ce64" table:number-columns-repeated="1014"/>
        </table:table-row>
        <table:table-row table:style-name="ro19">
          <table:table-cell table:style-name="ce6" office:value-type="string" calcext:value-type="string">
            <text:p>辦理托兒措施計畫獎勵雇主<text:span text:style-name="T6">(台灣精銳科技(股)公司、中部汽車(股)公司、宏泰人壽保險(股)公司、銓寶工業(股)公司、永勝光學(股)公司、成霖企業(股)公司、禾莊國際開發有限公司、遠東百貨(股)公司台中分公司、美律實業(股)公司等12家)</text:span></text:p>
          </table:table-cell>
          <table:table-cell table:style-name="ce19" office:value-type="string" calcext:value-type="string">
            <text:p>獎勵設置勞工托兒設施、措施績優團體</text:p>
          </table:table-cell>
          <table:table-cell table:style-name="ce19"/>
          <table:table-cell table:style-name="ce31" office:value-type="string" calcext:value-type="string">
            <text:p>勞工福利</text:p>
          </table:table-cell>
          <table:table-cell table:style-name="ce38" office:value-type="float" office:value="600000" calcext:value-type="float">
            <text:p><text:s/>600,000 </text:p>
          </table:table-cell>
          <table:table-cell table:style-name="ce48" office:value-type="float" office:value="290000" calcext:value-type="float">
            <text:p><text:s/>290,000 </text:p>
          </table:table-cell>
          <table:table-cell table:style-name="ce48" office:value-type="float" office:value="0" calcext:value-type="float">
            <text:p><text:s/>- <text:s text:c="2"/></text:p>
          </table:table-cell>
          <table:table-cell table:style-name="ce53" table:formula="of:=SUM([.F202:.G202])" office:value-type="float" office:value="290000" calcext:value-type="float">
            <text:p><text:s/>290,000 </text:p>
          </table:table-cell>
          <table:table-cell table:style-name="ce41" table:formula="of:=[.E202]-[.H202]" office:value-type="float" office:value="310000" calcext:value-type="float">
            <text:p><text:s/>310,000 </text:p>
          </table:table-cell>
          <table:table-cell table:style-name="ce41" office:value-type="string" office:string-value="是" calcext:value-type="string">
            <text:p><text:s/>是 </text:p>
          </table:table-cell>
          <table:table-cell table:style-name="ce64" table:number-columns-repeated="1014"/>
        </table:table-row>
        <table:table-row table:style-name="ro2">
          <table:table-cell table:style-name="ce6" office:value-type="string" calcext:value-type="string">
            <text:p>本局退休人員</text:p>
          </table:table-cell>
          <table:table-cell table:style-name="ce19" office:value-type="string" calcext:value-type="string">
            <text:p>退休人員三節慰問金</text:p>
          </table:table-cell>
          <table:table-cell table:style-name="ce19"/>
          <table:table-cell table:style-name="ce31" office:value-type="string" calcext:value-type="string">
            <text:p>一般行政</text:p>
          </table:table-cell>
          <table:table-cell table:style-name="ce38" office:value-type="float" office:value="72000" calcext:value-type="float">
            <text:p><text:s/>72,000 </text:p>
          </table:table-cell>
          <table:table-cell table:style-name="ce38" office:value-type="float" office:value="54000" calcext:value-type="float">
            <text:p><text:s/>54,000 </text:p>
          </table:table-cell>
          <table:table-cell table:style-name="ce48" office:value-type="float" office:value="0" calcext:value-type="float">
            <text:p><text:s/>- <text:s text:c="2"/></text:p>
          </table:table-cell>
          <table:table-cell table:style-name="ce41" table:formula="of:=SUM([.F203:.G203])" office:value-type="float" office:value="54000" calcext:value-type="float">
            <text:p><text:s/>54,000 </text:p>
          </table:table-cell>
          <table:table-cell table:style-name="ce41" table:formula="of:=[.E203]-[.H203]" office:value-type="float" office:value="18000" calcext:value-type="float">
            <text:p><text:s/>18,000 </text:p>
          </table:table-cell>
          <table:table-cell table:style-name="ce41" office:value-type="string" office:string-value="是" calcext:value-type="string">
            <text:p><text:s/>是 </text:p>
          </table:table-cell>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201:.E203])" office:value-type="float" office:value="972000" calcext:value-type="float">
            <text:p><text:s/>972,000 </text:p>
          </table:table-cell>
          <table:table-cell table:style-name="ce41" table:formula="of:=SUM([.F201:.F203])" office:value-type="float" office:value="344000" calcext:value-type="float">
            <text:p><text:s/>344,000 </text:p>
          </table:table-cell>
          <table:table-cell table:style-name="ce41" table:formula="of:=SUM([.G201:.G203])" office:value-type="float" office:value="0" calcext:value-type="float">
            <text:p><text:s/>- <text:s text:c="2"/></text:p>
          </table:table-cell>
          <table:table-cell table:style-name="ce41" table:formula="of:=SUM([.H201:.H203])" office:value-type="float" office:value="344000" calcext:value-type="float">
            <text:p><text:s/>344,000 </text:p>
          </table:table-cell>
          <table:table-cell table:style-name="ce41" table:formula="of:=[.E204]-[.H204]" office:value-type="float" office:value="628000" calcext:value-type="float">
            <text:p><text:s/>628,000 </text:p>
          </table:table-cell>
          <table:table-cell table:style-name="ce41"/>
          <table:table-cell table:style-name="ce64" table:number-columns-repeated="1014"/>
        </table:table-row>
        <table:table-row table:style-name="ro2">
          <table:table-cell table:style-name="ce5" office:value-type="string" calcext:value-type="string">
            <text:p>八、其他補助及捐助</text:p>
          </table:table-cell>
          <table:table-cell table:style-name="ce21" table:number-columns-repeated="2"/>
          <table:table-cell table:style-name="ce32"/>
          <table:table-cell table:style-name="ce40"/>
          <table:table-cell table:style-name="ce49"/>
          <table:table-cell table:style-name="ce52"/>
          <table:table-cell table:style-name="ce54"/>
          <table:table-cell table:style-name="ce60" table:number-columns-repeated="2"/>
          <table:table-cell table:style-name="ce65" table:number-columns-repeated="1014"/>
        </table:table-row>
        <table:table-row table:style-name="ro2">
          <table:table-cell table:style-name="ce6"/>
          <table:table-cell table:style-name="ce17" table:number-columns-repeated="2"/>
          <table:table-cell table:style-name="ce31"/>
          <table:table-cell table:style-name="ce38" table:number-columns-repeated="3"/>
          <table:table-cell table:style-name="ce53" table:formula="of:=SUM([.F206:.G206])" office:value-type="float" office:value="0" calcext:value-type="float">
            <text:p><text:s/>- <text:s text:c="2"/></text:p>
          </table:table-cell>
          <table:table-cell table:style-name="ce58" table:formula="of:=[.D206]-[.G206]" office:value-type="float" office:value="0" calcext:value-type="float">
            <text:p><text:s/>- <text:s text:c="2"/></text:p>
          </table:table-cell>
          <table:table-cell table:style-name="ce58"/>
          <table:table-cell table:style-name="ce64" table:number-columns-repeated="1014"/>
        </table:table-row>
        <table:table-row table:style-name="ro2">
          <table:table-cell table:style-name="ce6"/>
          <table:table-cell table:style-name="ce17" table:number-columns-repeated="2"/>
          <table:table-cell table:style-name="ce31"/>
          <table:table-cell table:style-name="ce38" table:number-columns-repeated="3"/>
          <table:table-cell table:style-name="ce53" table:formula="of:=SUM([.F207:.G207])" office:value-type="float" office:value="0" calcext:value-type="float">
            <text:p><text:s/>- <text:s text:c="2"/></text:p>
          </table:table-cell>
          <table:table-cell table:style-name="ce58" table:formula="of:=[.D207]-[.G207]" office:value-type="float" office:value="0" calcext:value-type="float">
            <text:p><text:s/>- <text:s text:c="2"/></text:p>
          </table:table-cell>
          <table:table-cell table:style-name="ce58"/>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206:.E207])" office:value-type="float" office:value="0" calcext:value-type="float">
            <text:p><text:s/>- <text:s text:c="2"/></text:p>
          </table:table-cell>
          <table:table-cell table:style-name="ce41" table:formula="of:=SUM([.F206:.F207])" office:value-type="float" office:value="0" calcext:value-type="float">
            <text:p><text:s/>- <text:s text:c="2"/></text:p>
          </table:table-cell>
          <table:table-cell table:style-name="ce41" table:formula="of:=SUM([.G206:.G207])" office:value-type="float" office:value="0" calcext:value-type="float">
            <text:p><text:s/>- <text:s text:c="2"/></text:p>
          </table:table-cell>
          <table:table-cell table:style-name="ce41" table:formula="of:=SUM([.H206:.H207])" office:value-type="float" office:value="0" calcext:value-type="float">
            <text:p><text:s/>- <text:s text:c="2"/></text:p>
          </table:table-cell>
          <table:table-cell table:style-name="ce41" table:formula="of:=SUM([.I206:.I207])" office:value-type="float" office:value="0" calcext:value-type="float">
            <text:p><text:s/>- <text:s text:c="2"/></text:p>
          </table:table-cell>
          <table:table-cell table:style-name="ce41"/>
          <table:table-cell table:style-name="ce64" table:number-columns-repeated="1014"/>
        </table:table-row>
        <table:table-row table:style-name="ro20">
          <table:table-cell table:style-name="ce11" office:value-type="string" office:string-value="總計" calcext:value-type="string">
            <text:p><text:s/>總計 </text:p>
          </table:table-cell>
          <table:table-cell table:style-name="ce22" table:number-columns-repeated="3"/>
          <table:table-cell table:style-name="ce42" table:formula="of:=[.E9]+[.E13]+[.E16]+[.E188]+[.E195]+[.E199]+[.E204]+[.E208]" office:value-type="float" office:value="146493472" calcext:value-type="float">
            <text:p><text:s/>146,493,472 </text:p>
          </table:table-cell>
          <table:table-cell table:style-name="ce42" table:formula="of:=[.F9]+[.F13]+[.F16]+[.F188]+[.F195]+[.F199]+[.F204]+[.F208]" office:value-type="float" office:value="82046474" calcext:value-type="float">
            <text:p><text:s/>82,046,474 </text:p>
          </table:table-cell>
          <table:table-cell table:style-name="ce42" table:formula="of:=[.G9]+[.G13]+[.G16]+[.G188]+[.G195]+[.G199]+[.G204]+[.G208]" office:value-type="float" office:value="0" calcext:value-type="float">
            <text:p><text:s/>- <text:s text:c="2"/></text:p>
          </table:table-cell>
          <table:table-cell table:style-name="ce42" table:formula="of:=[.H9]+[.H13]+[.H16]+[.H188]+[.H195]+[.H199]+[.H204]+[.H208]" office:value-type="float" office:value="82046474" calcext:value-type="float">
            <text:p><text:s/>82,046,474 </text:p>
          </table:table-cell>
          <table:table-cell table:style-name="ce42" table:formula="of:=[.I9]+[.I13]+[.I16]+[.I188]+[.I195]+[.I199]+[.I204]+[.I208]" office:value-type="float" office:value="64446998" calcext:value-type="float">
            <text:p><text:s/>64,446,998 </text:p>
          </table:table-cell>
          <table:table-cell table:style-name="ce42"/>
          <table:table-cell table:style-name="ce14" table:number-columns-repeated="1014"/>
        </table:table-row>
        <table:table-row table:style-name="ro21">
          <table:table-cell table:style-name="ce12" office:value-type="string" office:string-value="註：各勞工相關團體辦理勞工教育計畫支出憑證業經審計部臺中市審計處103年2月26日審中市二字第1030050980號函同意留存受補助單位免予送審" calcext:value-type="string" table:number-columns-spanned="10" table:number-rows-spanned="1">
            <text:p><text:s/>註：各勞工相關團體辦理勞工教育計畫支出憑證業經審計部臺中市審計處103年2月26日審中市二字第1030050980號函同意留存受補助單位免予送審 </text:p>
          </table:table-cell>
          <table:covered-table-cell table:number-columns-repeated="9" table:style-name="ce23"/>
          <table:table-cell table:style-name="ce14" table:number-columns-repeated="1014"/>
        </table:table-row>
        <table:table-row table:style-name="ro20">
          <table:table-cell table:style-name="ce13" office:value-type="string" calcext:value-type="string">
            <text:p>填表人</text:p>
          </table:table-cell>
          <table:table-cell table:style-name="ce24"/>
          <table:table-cell table:style-name="ce24" office:value-type="string" calcext:value-type="string">
            <text:p>主辦會計</text:p>
          </table:table-cell>
          <table:table-cell table:style-name="ce34"/>
          <table:table-cell table:style-name="ce43"/>
          <table:table-cell table:style-name="ce50" office:value-type="string" office:string-value="機關首長" calcext:value-type="string">
            <text:p><text:s/>機關首長 </text:p>
          </table:table-cell>
          <table:table-cell table:style-name="ce50"/>
          <table:table-cell table:style-name="ce55" table:number-columns-repeated="2"/>
          <table:table-cell table:style-name="ce13" table:number-columns-repeated="1015"/>
        </table:table-row>
        <table:table-row table:style-name="ro20" table:number-rows-repeated="3">
          <table:table-cell table:style-name="ce14"/>
          <table:table-cell table:style-name="ce25" table:number-columns-repeated="2"/>
          <table:table-cell table:style-name="ce35"/>
          <table:table-cell table:number-columns-repeated="3"/>
          <table:table-cell table:style-name="ce55" table:number-columns-repeated="2"/>
          <table:table-cell table:style-name="ce14" table:number-columns-repeated="1015"/>
        </table:table-row>
        <table:table-row table:style-name="ro20" table:number-rows-repeated="228">
          <table:table-cell table:style-name="ce14"/>
          <table:table-cell table:style-name="ce25" table:number-columns-repeated="2"/>
          <table:table-cell table:style-name="ce35"/>
          <table:table-cell table:number-columns-repeated="5"/>
          <table:table-cell table:style-name="ce14" table:number-columns-repeated="1015"/>
        </table:table-row>
        <table:table-row table:style-name="ro20" table:number-rows-repeated="520">
          <table:table-cell table:style-name="ce14"/>
          <table:table-cell table:style-name="ce25" table:number-columns-repeated="2"/>
          <table:table-cell table:style-name="ce35"/>
          <table:table-cell table:number-columns-repeated="1020"/>
        </table:table-row>
        <table:table-row table:style-name="ro20" table:number-rows-repeated="1047613">
          <table:table-cell table:number-columns-repeated="1024"/>
        </table:table-row>
        <table:table-row table:style-name="ro20">
          <table:table-cell table:number-columns-repeated="1024"/>
        </table:table-row>
        <table:named-expressions>
          <table:named-range table:name="Excel_BuiltIn_Print_Area" table:base-cell-address="$勞工局.$A$1" table:cell-range-address="$勞工局.$A$1:.$J$211" table:range-usable-as="print-range"/>
          <table:named-range table:name="Excel_BuiltIn_Print_Titles" table:base-cell-address="$勞工局.$A$1" table:cell-range-address="$勞工局.$A$1:.$AMJ$6" table:range-usable-as="repeat-column repeat-row"/>
        </table:named-expressions>
      </table:table>
      <table:table table:name="身心障礙者就業基金" table:style-name="ta2" table:print-ranges="身心障礙者就業基金.A1:身心障礙者就業基金.H110">
        <table:table-column table:style-name="co15" table:default-cell-style-name="ce72"/>
        <table:table-column table:style-name="co16" table:default-cell-style-name="ce82"/>
        <table:table-column table:style-name="co17" table:default-cell-style-name="ce94"/>
        <table:table-column table:style-name="co18" table:default-cell-style-name="ce43"/>
        <table:table-column table:style-name="co19" table:default-cell-style-name="ce50"/>
        <table:table-column table:style-name="co20" table:default-cell-style-name="ce50"/>
        <table:table-column table:style-name="co19" table:default-cell-style-name="ce50"/>
        <table:table-column table:style-name="co21" table:number-columns-repeated="2" table:default-cell-style-name="ce72"/>
        <table:table-column table:style-name="co12" table:number-columns-repeated="4" table:default-cell-style-name="ce72"/>
        <table:table-column table:style-name="co13" table:default-cell-style-name="ce72"/>
        <table:table-column table:style-name="co14" table:default-cell-style-name="ce72"/>
        <table:table-column table:style-name="co12" table:number-columns-repeated="242" table:default-cell-style-name="ce72"/>
        <table:table-column table:style-name="co12" table:number-columns-repeated="767" table:default-cell-style-name="Default"/>
        <table:table-header-rows>
          <table:table-row table:style-name="ro1">
            <table:table-cell table:style-name="ce1" office:value-type="string" calcext:value-type="string" table:number-columns-spanned="7" table:number-rows-spanned="1">
              <text:p>臺中市身心障礙者就業基金</text:p>
            </table:table-cell>
            <table:covered-table-cell table:number-columns-repeated="6" table:style-name="ce1"/>
            <table:table-cell table:style-name="ce121" table:number-columns-repeated="1017"/>
          </table:table-row>
          <table:table-row table:style-name="ro1">
            <table:table-cell table:style-name="ce1" office:value-type="string" calcext:value-type="string" table:number-columns-spanned="7" table:number-rows-spanned="1">
              <text:p>補、捐(獎)助其他政府機關、財團法人、社會團體、人民團體及個人情形表</text:p>
            </table:table-cell>
            <table:covered-table-cell table:number-columns-repeated="6" table:style-name="ce1"/>
            <table:table-cell table:style-name="ce121" table:number-columns-repeated="1017"/>
          </table:table-row>
          <table:table-row table:style-name="ro2">
            <table:table-cell table:style-name="ce2" office:value-type="string" calcext:value-type="string" table:number-columns-spanned="7" table:number-rows-spanned="1">
              <text:p>中華民國103年第4季</text:p>
            </table:table-cell>
            <table:covered-table-cell table:number-columns-repeated="6" table:style-name="ce2"/>
            <table:table-cell table:style-name="ce122" table:number-columns-repeated="1017"/>
          </table:table-row>
          <table:table-row table:style-name="ro2">
            <table:table-cell table:style-name="ce3"/>
            <table:table-cell table:style-name="ce16"/>
            <table:table-cell table:style-name="ce30"/>
            <table:table-cell table:style-name="ce37"/>
            <table:table-cell table:style-name="ce45" office:value-type="string" office:string-value="單位：新台幣元" calcext:value-type="string" table:number-columns-spanned="3" table:number-rows-spanned="1">
              <text:p><text:s/>單位：新台幣元 </text:p>
            </table:table-cell>
            <table:covered-table-cell table:number-columns-repeated="2" table:style-name="ce45"/>
            <table:table-cell table:style-name="ce122" table:number-columns-repeated="1017"/>
          </table:table-row>
          <table:table-row table:style-name="ro22">
            <table:table-cell table:style-name="ce31" office:value-type="string" calcext:value-type="string" table:number-columns-spanned="1" table:number-rows-spanned="2">
              <text:p>受補(捐)助單位名稱</text:p>
            </table:table-cell>
            <table:table-cell table:style-name="ce17" office:value-type="string" calcext:value-type="string" table:number-columns-spanned="1" table:number-rows-spanned="2">
              <text:p>補(捐)助計畫名稱</text:p>
            </table:table-cell>
            <table:table-cell table:style-name="ce83" office:value-type="string" calcext:value-type="string" table:number-columns-spanned="1" table:number-rows-spanned="2">
              <text:p>列支科目名稱</text:p>
            </table:table-cell>
            <table:table-cell table:style-name="ce95" office:value-type="string" calcext:value-type="string" table:number-columns-spanned="1" table:number-rows-spanned="2">
              <text:p>預算數</text:p>
              <text:p>(1)</text:p>
            </table:table-cell>
            <table:table-cell table:style-name="ce106" office:value-type="string" office:string-value="補、捐  (獎) 助  金  額(2)" calcext:value-type="string" table:number-columns-spanned="3" table:number-rows-spanned="1">
              <text:p><text:s/>補、捐 <text:s/>(獎) 助 <text:s/>金 <text:s/>額(2) </text:p>
            </table:table-cell>
            <table:covered-table-cell table:number-columns-repeated="2" table:style-name="ce38"/>
            <table:table-cell table:style-name="ce38" office:value-type="string" calcext:value-type="string" table:number-columns-spanned="1" table:number-rows-spanned="2">
              <text:p>增減數</text:p>
              <text:p>(3)=(1)-(2)</text:p>
            </table:table-cell>
            <table:table-cell table:style-name="ce136"/>
            <table:table-cell table:style-name="ce122" table:number-columns-repeated="1015"/>
          </table:table-row>
          <table:table-row table:style-name="ro23">
            <table:covered-table-cell table:style-name="ce31"/>
            <table:covered-table-cell table:style-name="ce17"/>
            <table:covered-table-cell table:style-name="ce83" office:value-type="string" calcext:value-type="string">
              <text:p>列支科目名稱</text:p>
            </table:covered-table-cell>
            <table:covered-table-cell table:style-name="ce96"/>
            <table:table-cell table:style-name="ce106" office:value-type="string" office:string-value="已  撥  數" calcext:value-type="string">
              <text:p><text:s/>已 <text:s/>撥 <text:s/>數 </text:p>
            </table:table-cell>
            <table:table-cell table:style-name="ce38" office:value-type="string" office:string-value="未撥數" calcext:value-type="string">
              <text:p><text:s/>未撥數 </text:p>
            </table:table-cell>
            <table:table-cell table:style-name="ce38" office:value-type="string" office:string-value="合  計" calcext:value-type="string">
              <text:p><text:s/>合 <text:s/>計 </text:p>
            </table:table-cell>
            <table:covered-table-cell table:style-name="ce39"/>
            <table:table-cell table:style-name="ce136"/>
            <table:table-cell table:style-name="ce122" table:number-columns-repeated="1015"/>
          </table:table-row>
        </table:table-header-rows>
        <table:table-row table:style-name="ro2">
          <table:table-cell table:style-name="ce5" office:value-type="string" calcext:value-type="string">
            <text:p>一、捐助個人</text:p>
          </table:table-cell>
          <table:table-cell table:style-name="ce18"/>
          <table:table-cell table:style-name="ce84"/>
          <table:table-cell table:style-name="ce40"/>
          <table:table-cell table:style-name="ce107"/>
          <table:table-cell table:style-name="ce40" table:number-columns-repeated="2"/>
          <table:table-cell table:style-name="ce123"/>
          <table:table-cell table:style-name="ce137"/>
          <table:table-cell table:style-name="ce147" table:number-columns-repeated="1015"/>
        </table:table-row>
        <table:table-row table:style-name="ro24">
          <table:table-cell table:style-name="ce67"/>
          <table:table-cell table:style-name="ce73" office:value-type="string" calcext:value-type="string">
            <text:p>辦理視障按摩業者經營輔導與職場改善等計畫</text:p>
          </table:table-cell>
          <table:table-cell table:style-name="ce85" office:value-type="string" calcext:value-type="string">
            <text:p>促進心障礙者就業計畫-促進身心障礙者就業-會費、捐助、補助、分攤、照護、救濟與交流活動費-捐助、補助與獎助-捐助個人</text:p>
          </table:table-cell>
          <table:table-cell table:style-name="ce96" office:value-type="float" office:value="800000" calcext:value-type="float">
            <text:p><text:s/>800,000 </text:p>
          </table:table-cell>
          <table:table-cell table:style-name="ce106"/>
          <table:table-cell table:style-name="ce38" office:value-type="float" office:value="0" calcext:value-type="float">
            <text:p><text:s/>- <text:s text:c="2"/></text:p>
          </table:table-cell>
          <table:table-cell table:style-name="ce117" table:formula="of:=[.E8]+[.F8]" office:value-type="float" office:value="0" calcext:value-type="float">
            <text:p><text:s/>- <text:s text:c="2"/></text:p>
          </table:table-cell>
          <table:table-cell table:style-name="ce124" table:formula="of:=[.D8]-SUM([.G8:.G8])" office:value-type="float" office:value="800000" calcext:value-type="float">
            <text:p><text:s/>800,000 </text:p>
          </table:table-cell>
          <table:table-cell table:style-name="ce138"/>
          <table:table-cell table:style-name="ce147" table:number-columns-repeated="1015"/>
        </table:table-row>
        <table:table-row table:style-name="ro24">
          <table:table-cell table:style-name="ce67"/>
          <table:table-cell table:style-name="ce73" office:value-type="string" calcext:value-type="string">
            <text:p>辦理身心障礙者創業相關資源與實際財力(租金、生財工具)之協助</text:p>
          </table:table-cell>
          <table:table-cell table:style-name="ce85" office:value-type="string" calcext:value-type="string">
            <text:p>促進心障礙者就業計畫-促進身心障礙者就業-會費、捐助、補助、分攤、照護、救濟與交流活動費-捐助、補助與獎助-捐助個人</text:p>
          </table:table-cell>
          <table:table-cell table:style-name="ce38" office:value-type="float" office:value="350000" calcext:value-type="float">
            <text:p><text:s/>350,000 </text:p>
          </table:table-cell>
          <table:table-cell table:style-name="ce106"/>
          <table:table-cell table:style-name="ce38" office:value-type="float" office:value="0" calcext:value-type="float">
            <text:p><text:s/>- <text:s text:c="2"/></text:p>
          </table:table-cell>
          <table:table-cell table:style-name="ce117" table:formula="of:=[.E9]+[.F9]" office:value-type="float" office:value="0" calcext:value-type="float">
            <text:p><text:s/>- <text:s text:c="2"/></text:p>
          </table:table-cell>
          <table:table-cell table:style-name="ce124" table:formula="of:=[.D9]-SUM([.G9:.G9])" office:value-type="float" office:value="350000" calcext:value-type="float">
            <text:p><text:s/>350,000 </text:p>
          </table:table-cell>
          <table:table-cell table:style-name="ce138"/>
          <table:table-cell table:style-name="ce147" table:number-columns-repeated="1015"/>
        </table:table-row>
        <table:table-row table:style-name="ro25">
          <table:table-cell table:style-name="ce68" office:value-type="string" office:string-value="溫燿隆" calcext:value-type="string">
            <text:p><text:s/>溫燿隆 </text:p>
          </table:table-cell>
          <table:table-cell table:style-name="ce74" office:value-type="string" calcext:value-type="string">
            <text:p>補助身心障礙者汽機車考照相關費用補助</text:p>
          </table:table-cell>
          <table:table-cell table:style-name="ce86" office:value-type="string" calcext:value-type="string">
            <text:p>促進心障礙者就業計畫-促進身心障礙者就業-會費、捐助、補助、分攤、照護、救濟與交流活動費-捐助、補助與獎助-捐助私校及團體</text:p>
          </table:table-cell>
          <table:table-cell table:style-name="ce97" office:value-type="float" office:value="100000" calcext:value-type="float">
            <text:p><text:s/>100,000 </text:p>
          </table:table-cell>
          <table:table-cell table:style-name="ce108" office:value-type="float" office:value="325" calcext:value-type="float">
            <text:p><text:s/>325 </text:p>
          </table:table-cell>
          <table:table-cell table:style-name="ce68" office:value-type="float" office:value="0" calcext:value-type="float">
            <text:p><text:s/>- <text:s text:c="2"/></text:p>
          </table:table-cell>
          <table:table-cell table:style-name="ce117" table:formula="of:=[.E10]+[.F10]" office:value-type="float" office:value="325" calcext:value-type="float">
            <text:p><text:s/>325 </text:p>
          </table:table-cell>
          <table:table-cell table:style-name="ce125" table:formula="of:=[.D10]-SUM([.G10:.G10])" office:value-type="float" office:value="99675" calcext:value-type="float">
            <text:p><text:s/>99,675 </text:p>
          </table:table-cell>
          <table:table-cell table:style-name="ce138"/>
          <table:table-cell table:style-name="ce148" table:number-columns-repeated="1015"/>
        </table:table-row>
        <table:table-row table:style-name="ro26">
          <table:table-cell table:style-name="ce7"/>
          <table:table-cell table:style-name="ce20" office:value-type="string" calcext:value-type="string">
            <text:p>小 <text:s text:c="11"/>計</text:p>
          </table:table-cell>
          <table:table-cell table:style-name="ce87"/>
          <table:table-cell table:style-name="ce41" table:formula="of:=SUM([.D8:.D10])" office:value-type="float" office:value="1250000" calcext:value-type="float">
            <text:p><text:s/>1,250,000 </text:p>
          </table:table-cell>
          <table:table-cell table:style-name="ce109" table:formula="of:=SUM([.E8:.E10])" office:value-type="float" office:value="325" calcext:value-type="float">
            <text:p><text:s/>325 </text:p>
          </table:table-cell>
          <table:table-cell table:style-name="ce41" table:formula="of:=SUM([.F8:.F9])" office:value-type="float" office:value="0" calcext:value-type="float">
            <text:p><text:s/>- <text:s text:c="2"/></text:p>
          </table:table-cell>
          <table:table-cell table:style-name="ce41" table:formula="of:=SUM([.G8:.G10])" office:value-type="float" office:value="325" calcext:value-type="float">
            <text:p><text:s/>325 </text:p>
          </table:table-cell>
          <table:table-cell table:style-name="ce41" table:formula="of:=SUM([.H8:.H10])" office:value-type="float" office:value="1249675" calcext:value-type="float">
            <text:p><text:s/>1,249,675 </text:p>
          </table:table-cell>
          <table:table-cell table:style-name="ce139"/>
          <table:table-cell table:style-name="ce147" table:number-columns-repeated="1015"/>
        </table:table-row>
        <table:table-row table:style-name="ro27">
          <table:table-cell table:style-name="ce8" office:value-type="string" calcext:value-type="string">
            <text:p>二、捐助私校及團體</text:p>
          </table:table-cell>
          <table:table-cell table:style-name="ce18"/>
          <table:table-cell table:style-name="ce84"/>
          <table:table-cell table:style-name="ce40"/>
          <table:table-cell table:style-name="ce110"/>
          <table:table-cell table:style-name="ce40" table:number-columns-repeated="2"/>
          <table:table-cell table:style-name="ce123"/>
          <table:table-cell table:style-name="ce137"/>
          <table:table-cell table:style-name="ce147" table:number-columns-repeated="1015"/>
        </table:table-row>
        <table:table-row table:style-name="ro28">
          <table:table-cell table:style-name="ce38" office:value-type="string" office:string-value="社團法人臺中市蓮心自強服務協會附設餐飲庇護工場(1-3月補助款) " calcext:value-type="string">
            <text:p><text:s/>社團法人臺中市蓮心自強服務協會附設餐飲庇護工場(1-3月補助款) <text:s/></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table-cell table:style-name="ce98" office:value-type="float" office:value="5344000" calcext:value-type="float" table:number-columns-spanned="1" table:number-rows-spanned="9">
            <text:p><text:s/>5,344,000 </text:p>
          </table:table-cell>
          <table:table-cell table:style-name="ce111" office:value-type="float" office:value="34392" calcext:value-type="float">
            <text:p><text:s/>34,392 </text:p>
          </table:table-cell>
          <table:table-cell table:style-name="ce115" office:value-type="float" office:value="0" calcext:value-type="float">
            <text:p><text:s/>- <text:s text:c="2"/></text:p>
          </table:table-cell>
          <table:table-cell table:style-name="ce111" office:value-type="float" office:value="34392" calcext:value-type="float">
            <text:p><text:s/>34,392 </text:p>
          </table:table-cell>
          <table:table-cell table:style-name="ce126" table:formula="of:=[.D13]-SUM([.G13:.G21])" office:value-type="float" office:value="5044994" calcext:value-type="float" table:number-columns-spanned="1" table:number-rows-spanned="9">
            <text:p><text:s/>5,044,994 </text:p>
          </table:table-cell>
          <table:table-cell table:style-name="ce140" table:formula="of:=SUM([.G13:.G21])" office:value-type="float" office:value="299006" calcext:value-type="float">
            <text:p><text:s/>299,006 </text:p>
          </table:table-cell>
          <table:table-cell table:style-name="ce148" table:number-columns-repeated="1015"/>
        </table:table-row>
        <table:table-row table:style-name="ro29">
          <table:table-cell table:style-name="ce38" office:value-type="string" office:string-value="財團法人伊甸社會福利基金會附設台中市迦南園烘焙庇護工場(1-3月補助款)                       " calcext:value-type="string">
            <text:p><text:s/>財團法人伊甸社會福利基金會附設台中市迦南園烘焙庇護工場(1-3月補助款) <text:s text:c="23"/></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28279" calcext:value-type="float">
            <text:p><text:s/>28,279 </text:p>
          </table:table-cell>
          <table:table-cell table:style-name="ce115" office:value-type="float" office:value="0" calcext:value-type="float">
            <text:p><text:s/>- <text:s text:c="2"/></text:p>
          </table:table-cell>
          <table:table-cell table:style-name="ce111" office:value-type="float" office:value="28279" calcext:value-type="float">
            <text:p><text:s/>28,279 </text:p>
          </table:table-cell>
          <table:covered-table-cell table:style-name="ce127"/>
          <table:table-cell table:style-name="ce140"/>
          <table:table-cell table:style-name="ce147" table:number-columns-repeated="1015"/>
        </table:table-row>
        <table:table-row table:style-name="ro30">
          <table:table-cell table:style-name="ce38" office:value-type="string" office:string-value="中華民國喜樂身心靈障礙者福利促進協會伯立歐庇護工場(1-3月補助款)" calcext:value-type="string">
            <text:p><text:s/>中華民國喜樂身心靈障礙者福利促進協會伯立歐庇護工場(1-3月補助款) </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24567" calcext:value-type="float">
            <text:p><text:s/>24,567 </text:p>
          </table:table-cell>
          <table:table-cell table:style-name="ce115" office:value-type="float" office:value="0" calcext:value-type="float">
            <text:p><text:s/>- <text:s text:c="2"/></text:p>
          </table:table-cell>
          <table:table-cell table:style-name="ce111" office:value-type="float" office:value="24567" calcext:value-type="float">
            <text:p><text:s/>24,567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財團法人鞋類暨運動休閒科技研發中心麥子庇護工場(1-3月補助款)                               " calcext:value-type="string">
            <text:p><text:s/>財團法人鞋類暨運動休閒科技研發中心麥子庇護工場(1-3月補助款) <text:s text:c="31"/></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35865" calcext:value-type="float">
            <text:p><text:s/>35,865 </text:p>
          </table:table-cell>
          <table:table-cell table:style-name="ce115" office:value-type="float" office:value="0" calcext:value-type="float">
            <text:p><text:s/>- <text:s text:c="2"/></text:p>
          </table:table-cell>
          <table:table-cell table:style-name="ce111" office:value-type="float" office:value="35865" calcext:value-type="float">
            <text:p><text:s/>35,865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財團法人瑪利亞社會福利基金會-瑪利媽媽庇護性清潔隊(1-3月補助款                 )" calcext:value-type="string">
            <text:p><text:s/>財團法人瑪利亞社會福利基金會-瑪利媽媽庇護性清潔隊(1-3月補助款 <text:s text:c="16"/>) </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45741" calcext:value-type="float">
            <text:p><text:s/>45,741 </text:p>
          </table:table-cell>
          <table:table-cell table:style-name="ce115" office:value-type="float" office:value="0" calcext:value-type="float">
            <text:p><text:s/>- <text:s text:c="2"/></text:p>
          </table:table-cell>
          <table:table-cell table:style-name="ce111" office:value-type="float" office:value="45741" calcext:value-type="float">
            <text:p><text:s/>45,741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財團法人瑪利亞社會福利基金會-瑪利媽媽手作麵包(1-3月補助款)" calcext:value-type="string">
            <text:p><text:s/>財團法人瑪利亞社會福利基金會-瑪利媽媽手作麵包(1-3月補助款) </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14000" calcext:value-type="float">
            <text:p><text:s/>14,000 </text:p>
          </table:table-cell>
          <table:table-cell table:style-name="ce115" office:value-type="float" office:value="0" calcext:value-type="float">
            <text:p><text:s/>- <text:s text:c="2"/></text:p>
          </table:table-cell>
          <table:table-cell table:style-name="ce111" office:value-type="float" office:value="14000" calcext:value-type="float">
            <text:p><text:s/>14,00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財團法人伊甸社會福利基金會附設台中市潭子區身心障礙者庇護工場(1-3月補助款)             " calcext:value-type="string">
            <text:p><text:s/>財團法人伊甸社會福利基金會附設台中市潭子區身心障礙者庇護工場(1-3月補助款) <text:s text:c="13"/></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75530" calcext:value-type="float">
            <text:p><text:s/>75,530 </text:p>
          </table:table-cell>
          <table:table-cell table:style-name="ce115" office:value-type="float" office:value="0" calcext:value-type="float">
            <text:p><text:s/>- <text:s text:c="2"/></text:p>
          </table:table-cell>
          <table:table-cell table:style-name="ce111" office:value-type="float" office:value="75530" calcext:value-type="float">
            <text:p><text:s/>75,53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社團法人台中市身心障礙協會附設溫馨咖啡小站(1-3月補助款)" calcext:value-type="string">
            <text:p><text:s/>社團法人台中市身心障礙協會附設溫馨咖啡小站(1-3月補助款) </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12897" calcext:value-type="float">
            <text:p><text:s/>12,897 </text:p>
          </table:table-cell>
          <table:table-cell table:style-name="ce115" office:value-type="float" office:value="0" calcext:value-type="float">
            <text:p><text:s/>- <text:s text:c="2"/></text:p>
          </table:table-cell>
          <table:table-cell table:style-name="ce111" office:value-type="float" office:value="12897" calcext:value-type="float">
            <text:p><text:s/>12,897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社團法人台中市康復之友協會向日葵工作隊(1-3月補助款)                                       " calcext:value-type="string">
            <text:p><text:s/>社團法人台中市康復之友協會向日葵工作隊(1-3月補助款) <text:s text:c="39"/></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100"/>
          <table:table-cell table:style-name="ce111" office:value-type="float" office:value="27735" calcext:value-type="float">
            <text:p><text:s/>27,735 </text:p>
          </table:table-cell>
          <table:table-cell table:style-name="ce115"/>
          <table:table-cell table:style-name="ce111" office:value-type="float" office:value="27735" calcext:value-type="float">
            <text:p><text:s/>27,735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楊國勝" calcext:value-type="string">
            <text:p><text:s/>楊國勝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table-cell table:style-name="ce101" office:value-type="float" office:value="546000" calcext:value-type="float" table:number-columns-spanned="1" table:number-rows-spanned="25">
            <text:p><text:s/>546,000 </text:p>
          </table:table-cell>
          <table:table-cell table:style-name="ce111" office:value-type="float" office:value="21240" calcext:value-type="float">
            <text:p><text:s/>21,240 </text:p>
          </table:table-cell>
          <table:table-cell table:style-name="ce115" office:value-type="float" office:value="0" calcext:value-type="float">
            <text:p><text:s/>- <text:s text:c="2"/></text:p>
          </table:table-cell>
          <table:table-cell table:style-name="ce118" table:formula="of:=[.E22]+[.F22]" office:value-type="float" office:value="21240" calcext:value-type="float">
            <text:p><text:s/>21,240 </text:p>
          </table:table-cell>
          <table:table-cell table:style-name="ce126" table:formula="of:=[.D22]-SUM([.G22:.G46])" office:value-type="float" office:value="-176802" calcext:value-type="float" table:number-columns-spanned="1" table:number-rows-spanned="25">
            <text:p>-176,802 </text:p>
          </table:table-cell>
          <table:table-cell table:style-name="ce140" table:formula="of:=SUM([.G22:.G46])" office:value-type="float" office:value="722802" calcext:value-type="float">
            <text:p><text:s/>722,802 </text:p>
          </table:table-cell>
          <table:table-cell table:style-name="ce147" table:number-columns-repeated="1015"/>
        </table:table-row>
        <table:table-row table:style-name="ro32">
          <table:table-cell table:style-name="ce38" office:value-type="string" office:string-value="台中市立大雅國中" calcext:value-type="string">
            <text:p><text:s/>台中市立大雅國中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9000" calcext:value-type="float">
            <text:p><text:s/>9,000 </text:p>
          </table:table-cell>
          <table:table-cell table:style-name="ce115" office:value-type="float" office:value="0" calcext:value-type="float">
            <text:p><text:s/>- <text:s text:c="2"/></text:p>
          </table:table-cell>
          <table:table-cell table:style-name="ce118" table:formula="of:=[.E23]+[.F23]" office:value-type="float" office:value="9000" calcext:value-type="float">
            <text:p><text:s/>9,0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李淑珠" calcext:value-type="string">
            <text:p><text:s/>李淑珠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3700" calcext:value-type="float">
            <text:p><text:s/>23,700 </text:p>
          </table:table-cell>
          <table:table-cell table:style-name="ce115" office:value-type="float" office:value="0" calcext:value-type="float">
            <text:p><text:s/>- <text:s text:c="2"/></text:p>
          </table:table-cell>
          <table:table-cell table:style-name="ce118" table:formula="of:=[.E24]+[.F24]" office:value-type="float" office:value="23700" calcext:value-type="float">
            <text:p><text:s/>23,7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超潔有限公司" calcext:value-type="string">
            <text:p><text:s/>超潔有限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780" calcext:value-type="float">
            <text:p><text:s/>780 </text:p>
          </table:table-cell>
          <table:table-cell table:style-name="ce115" office:value-type="float" office:value="0" calcext:value-type="float">
            <text:p><text:s/>- <text:s text:c="2"/></text:p>
          </table:table-cell>
          <table:table-cell table:style-name="ce118" table:formula="of:=[.E25]+[.F25]" office:value-type="float" office:value="780" calcext:value-type="float">
            <text:p><text:s/>78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錳鋼企業(股)公司" calcext:value-type="string">
            <text:p><text:s/>錳鋼企業(股)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6232" calcext:value-type="float">
            <text:p><text:s/>26,232 </text:p>
          </table:table-cell>
          <table:table-cell table:style-name="ce115" office:value-type="float" office:value="0" calcext:value-type="float">
            <text:p><text:s/>- <text:s text:c="2"/></text:p>
          </table:table-cell>
          <table:table-cell table:style-name="ce118" table:formula="of:=[.E26]+[.F26]" office:value-type="float" office:value="26232" calcext:value-type="float">
            <text:p><text:s/>26,232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台中市政府文化局" calcext:value-type="string">
            <text:p><text:s/>台中市政府文化局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4000" calcext:value-type="float">
            <text:p><text:s/>24,000 </text:p>
          </table:table-cell>
          <table:table-cell table:style-name="ce115" office:value-type="float" office:value="0" calcext:value-type="float">
            <text:p><text:s/>- <text:s text:c="2"/></text:p>
          </table:table-cell>
          <table:table-cell table:style-name="ce118" table:formula="of:=[.E27]+[.F27]" office:value-type="float" office:value="24000" calcext:value-type="float">
            <text:p><text:s/>24,0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林新醫療社團法人林新醫院" calcext:value-type="string">
            <text:p><text:s/>林新醫療社團法人林新醫院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4740" calcext:value-type="float">
            <text:p><text:s/>4,740 </text:p>
          </table:table-cell>
          <table:table-cell table:style-name="ce115" office:value-type="float" office:value="0" calcext:value-type="float">
            <text:p><text:s/>- <text:s text:c="2"/></text:p>
          </table:table-cell>
          <table:table-cell table:style-name="ce118" table:formula="of:=[.E28]+[.F28]" office:value-type="float" office:value="4740" calcext:value-type="float">
            <text:p><text:s/>4,74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元亨利通管理顧問股份有限公司" calcext:value-type="string">
            <text:p><text:s/>元亨利通管理顧問股份有限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549" calcext:value-type="float">
            <text:p><text:s/>549 </text:p>
          </table:table-cell>
          <table:table-cell table:style-name="ce115" office:value-type="float" office:value="0" calcext:value-type="float">
            <text:p><text:s/>- <text:s text:c="2"/></text:p>
          </table:table-cell>
          <table:table-cell table:style-name="ce118" table:formula="of:=[.E29]+[.F29]" office:value-type="float" office:value="549" calcext:value-type="float">
            <text:p><text:s/>549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臺中市立潭秀國民中學" calcext:value-type="string">
            <text:p><text:s/>臺中市立潭秀國民中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9154" calcext:value-type="float">
            <text:p><text:s/>29,154 </text:p>
          </table:table-cell>
          <table:table-cell table:style-name="ce115" office:value-type="float" office:value="0" calcext:value-type="float">
            <text:p><text:s/>- <text:s text:c="2"/></text:p>
          </table:table-cell>
          <table:table-cell table:style-name="ce118" table:formula="of:=[.E30]+[.F30]" office:value-type="float" office:value="29154" calcext:value-type="float">
            <text:p><text:s/>29,154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呂金雲" calcext:value-type="string">
            <text:p><text:s/>呂金雲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8500" calcext:value-type="float">
            <text:p><text:s/>28,500 </text:p>
          </table:table-cell>
          <table:table-cell table:style-name="ce115" office:value-type="float" office:value="0" calcext:value-type="float">
            <text:p><text:s/>- <text:s text:c="2"/></text:p>
          </table:table-cell>
          <table:table-cell table:style-name="ce118" table:formula="of:=[.E31]+[.F31]" office:value-type="float" office:value="28500" calcext:value-type="float">
            <text:p><text:s/>28,5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巫永光" calcext:value-type="string">
            <text:p><text:s/>巫永光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3700" calcext:value-type="float">
            <text:p><text:s/>23,700 </text:p>
          </table:table-cell>
          <table:table-cell table:style-name="ce115" office:value-type="float" office:value="0" calcext:value-type="float">
            <text:p><text:s/>- <text:s text:c="2"/></text:p>
          </table:table-cell>
          <table:table-cell table:style-name="ce118" table:formula="of:=[.E32]+[.F32]" office:value-type="float" office:value="23700" calcext:value-type="float">
            <text:p><text:s/>23,7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威達雲端電訊股份有限公司" calcext:value-type="string">
            <text:p><text:s/>威達雲端電訊股份有限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7000" calcext:value-type="float">
            <text:p><text:s/>27,000 </text:p>
          </table:table-cell>
          <table:table-cell table:style-name="ce115" office:value-type="float" office:value="0" calcext:value-type="float">
            <text:p><text:s/>- <text:s text:c="2"/></text:p>
          </table:table-cell>
          <table:table-cell table:style-name="ce118" table:formula="of:=[.E33]+[.F33]" office:value-type="float" office:value="27000" calcext:value-type="float">
            <text:p><text:s/>27,0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許美華" calcext:value-type="string">
            <text:p><text:s/>許美華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3700" calcext:value-type="float">
            <text:p><text:s/>23,700 </text:p>
          </table:table-cell>
          <table:table-cell table:style-name="ce115" office:value-type="float" office:value="0" calcext:value-type="float">
            <text:p><text:s/>- <text:s text:c="2"/></text:p>
          </table:table-cell>
          <table:table-cell table:style-name="ce118" table:formula="of:=[.E34]+[.F34]" office:value-type="float" office:value="23700" calcext:value-type="float">
            <text:p><text:s/>23,7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程曦資訊整合股份有限公司" calcext:value-type="string">
            <text:p><text:s/>程曦資訊整合股份有限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70" calcext:value-type="float">
            <text:p><text:s/>270 </text:p>
          </table:table-cell>
          <table:table-cell table:style-name="ce115"/>
          <table:table-cell table:style-name="ce118" office:value-type="float" office:value="270" calcext:value-type="float">
            <text:p><text:s/>27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友達光電股份有限公司" calcext:value-type="string">
            <text:p><text:s/>友達光電股份有限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90751" calcext:value-type="float">
            <text:p><text:s/>290,751 </text:p>
          </table:table-cell>
          <table:table-cell table:style-name="ce115"/>
          <table:table-cell table:style-name="ce118" office:value-type="float" office:value="290751" calcext:value-type="float">
            <text:p><text:s/>290,751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中華民國喜樂身心靈障礙者福利促進協會伯立歐庇護工場" calcext:value-type="string">
            <text:p><text:s/>中華民國喜樂身心靈障礙者福利促進協會伯立歐庇護工場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709" calcext:value-type="float">
            <text:p><text:s/>2,709 </text:p>
          </table:table-cell>
          <table:table-cell table:style-name="ce115"/>
          <table:table-cell table:style-name="ce118" office:value-type="float" office:value="2709" calcext:value-type="float">
            <text:p><text:s/>2,709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臺中市政府秘書處     " calcext:value-type="string">
            <text:p><text:s/>臺中市政府秘書處 <text:s text:c="5"/></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8950" calcext:value-type="float">
            <text:p><text:s/>28,950 </text:p>
          </table:table-cell>
          <table:table-cell table:style-name="ce115"/>
          <table:table-cell table:style-name="ce118" office:value-type="float" office:value="28950" calcext:value-type="float">
            <text:p><text:s/>28,95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程曦資訊整合股份有限公司" calcext:value-type="string">
            <text:p><text:s/>程曦資訊整合股份有限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4000" calcext:value-type="float">
            <text:p><text:s/>24,000 </text:p>
          </table:table-cell>
          <table:table-cell table:style-name="ce115"/>
          <table:table-cell table:style-name="ce118" office:value-type="float" office:value="24000" calcext:value-type="float">
            <text:p><text:s/>24,0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孫義(振文堂刻印社)" calcext:value-type="string">
            <text:p><text:s/>孫義(振文堂刻印社)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4000" calcext:value-type="float">
            <text:p><text:s/>24,000 </text:p>
          </table:table-cell>
          <table:table-cell table:style-name="ce115"/>
          <table:table-cell table:style-name="ce118" office:value-type="float" office:value="24000" calcext:value-type="float">
            <text:p><text:s/>24,0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臺中市雅潭地政事務所" calcext:value-type="string">
            <text:p><text:s/>臺中市雅潭地政事務所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1995" calcext:value-type="float">
            <text:p><text:s/>1,995 </text:p>
          </table:table-cell>
          <table:table-cell table:style-name="ce115"/>
          <table:table-cell table:style-name="ce118" office:value-type="float" office:value="1995" calcext:value-type="float">
            <text:p><text:s/>1,995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松林食品工廠" calcext:value-type="string">
            <text:p><text:s/>松林食品工廠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7000" calcext:value-type="float">
            <text:p><text:s/>27,000 </text:p>
          </table:table-cell>
          <table:table-cell table:style-name="ce115"/>
          <table:table-cell table:style-name="ce118" office:value-type="float" office:value="27000" calcext:value-type="float">
            <text:p><text:s/>27,0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姚仁和(外埔刻印社)" calcext:value-type="string">
            <text:p><text:s/>姚仁和(外埔刻印社)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5500" calcext:value-type="float">
            <text:p><text:s/>25,500 </text:p>
          </table:table-cell>
          <table:table-cell table:style-name="ce115"/>
          <table:table-cell table:style-name="ce118" office:value-type="float" office:value="25500" calcext:value-type="float">
            <text:p><text:s/>25,500 </text:p>
          </table:table-cell>
          <table:covered-table-cell table:style-name="ce127"/>
          <table:table-cell table:style-name="ce140"/>
          <table:table-cell table:style-name="ce147" table:number-columns-repeated="1015"/>
        </table:table-row>
        <table:table-row table:style-name="ro33">
          <table:table-cell table:style-name="ce38" office:value-type="string" office:string-value="吳文輝(公彩經銷商)" calcext:value-type="string">
            <text:p><text:s/>吳文輝(公彩經銷商)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2800" calcext:value-type="float">
            <text:p><text:s/>22,800 </text:p>
          </table:table-cell>
          <table:table-cell table:style-name="ce115"/>
          <table:table-cell table:style-name="ce118" office:value-type="float" office:value="22800" calcext:value-type="float">
            <text:p><text:s/>22,8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何筠萱(公彩經銷商)" calcext:value-type="string">
            <text:p><text:s/>何筠萱(公彩經銷商)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7990" calcext:value-type="float">
            <text:p><text:s/>27,990 </text:p>
          </table:table-cell>
          <table:table-cell table:style-name="ce115"/>
          <table:table-cell table:style-name="ce118" office:value-type="float" office:value="27990" calcext:value-type="float">
            <text:p><text:s/>27,99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台中市立潭秀國民中學" calcext:value-type="string">
            <text:p><text:s/>台中市立潭秀國民中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4542" calcext:value-type="float">
            <text:p><text:s/>4,542 </text:p>
          </table:table-cell>
          <table:table-cell table:style-name="ce115"/>
          <table:table-cell table:style-name="ce118" office:value-type="float" office:value="4542" calcext:value-type="float">
            <text:p><text:s/>4,542 </text:p>
          </table:table-cell>
          <table:covered-table-cell table:style-name="ce127"/>
          <table:table-cell table:style-name="ce140"/>
          <table:table-cell table:style-name="ce147" table:number-columns-repeated="1015"/>
        </table:table-row>
        <table:table-row table:style-name="ro31">
          <table:table-cell table:style-name="ce38"/>
          <table:table-cell table:style-name="ce19" office:value-type="string" calcext:value-type="string">
            <text:p>補助機構或團體設立職訓機構或就服機構、職訓輔助器具等就業促進活動、參展費用</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table-cell table:style-name="ce95" office:value-type="float" office:value="400000" calcext:value-type="float">
            <text:p><text:s/>400,000 </text:p>
          </table:table-cell>
          <table:table-cell table:style-name="ce106"/>
          <table:table-cell table:style-name="ce115" office:value-type="float" office:value="0" calcext:value-type="float">
            <text:p><text:s/>- <text:s text:c="2"/></text:p>
          </table:table-cell>
          <table:table-cell table:style-name="ce117" table:formula="of:=[.E47]+[.F47]" office:value-type="float" office:value="0" calcext:value-type="float">
            <text:p><text:s/>- <text:s text:c="2"/></text:p>
          </table:table-cell>
          <table:table-cell table:style-name="ce124" table:formula="of:=[.D47]-SUM([.G47:.G47])" office:value-type="float" office:value="400000" calcext:value-type="float">
            <text:p><text:s/>400,000 </text:p>
          </table:table-cell>
          <table:table-cell table:style-name="ce138"/>
          <table:table-cell table:style-name="ce147" table:number-columns-repeated="1015"/>
        </table:table-row>
        <table:table-row table:style-name="ro34">
          <table:table-cell table:style-name="ce38"/>
          <table:table-cell table:style-name="ce19" office:value-type="string" calcext:value-type="string">
            <text:p>補助視障者設立樂團暨補助設施設備、就業促進等相關經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table-cell table:style-name="ce95" office:value-type="float" office:value="750000" calcext:value-type="float">
            <text:p><text:s/>750,000 </text:p>
          </table:table-cell>
          <table:table-cell table:style-name="ce106"/>
          <table:table-cell table:style-name="ce115" office:value-type="float" office:value="0" calcext:value-type="float">
            <text:p><text:s/>- <text:s text:c="2"/></text:p>
          </table:table-cell>
          <table:table-cell table:style-name="ce117" table:formula="of:=[.E48]+[.F48]" office:value-type="float" office:value="0" calcext:value-type="float">
            <text:p><text:s/>- <text:s text:c="2"/></text:p>
          </table:table-cell>
          <table:table-cell table:style-name="ce124" table:formula="of:=[.D48]-SUM([.G48:.G48])" office:value-type="float" office:value="750000" calcext:value-type="float">
            <text:p><text:s/>750,000 </text:p>
          </table:table-cell>
          <table:table-cell table:style-name="ce138"/>
          <table:table-cell table:style-name="ce147" table:number-columns-repeated="1015"/>
        </table:table-row>
        <table:table-row table:style-name="ro35">
          <table:table-cell table:style-name="ce38"/>
          <table:table-cell table:style-name="ce19" office:value-type="string" calcext:value-type="string">
            <text:p>辦理設置視障按摩便利站補助及視障按摩便利站經營輔導補助等計畫</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table-cell table:style-name="ce38" office:value-type="float" office:value="283000" calcext:value-type="float">
            <text:p><text:s/>283,000 </text:p>
          </table:table-cell>
          <table:table-cell table:style-name="ce106"/>
          <table:table-cell table:style-name="ce115"/>
          <table:table-cell table:style-name="ce117"/>
          <table:table-cell table:style-name="ce128" table:formula="of:=[.D49]-SUM([.G49:.G49])" office:value-type="float" office:value="283000" calcext:value-type="float">
            <text:p><text:s/>283,000 </text:p>
          </table:table-cell>
          <table:table-cell table:style-name="ce141"/>
          <table:table-cell table:style-name="ce147" table:number-columns-repeated="1015"/>
        </table:table-row>
        <table:table-row table:style-name="ro4">
          <table:table-cell table:style-name="ce7"/>
          <table:table-cell table:style-name="ce76" office:value-type="string" calcext:value-type="string">
            <text:p>小 <text:s text:c="11"/>計</text:p>
          </table:table-cell>
          <table:table-cell table:style-name="ce89"/>
          <table:table-cell table:style-name="ce41" table:formula="of:=SUM([.D13:.D49])" office:value-type="float" office:value="7323000" calcext:value-type="float">
            <text:p><text:s/>7,323,000 </text:p>
          </table:table-cell>
          <table:table-cell table:style-name="ce41" table:formula="of:=SUM([.E13:.E49])" office:value-type="float" office:value="1021808" calcext:value-type="float">
            <text:p><text:s/>1,021,808 </text:p>
          </table:table-cell>
          <table:table-cell table:style-name="ce41" table:formula="of:=SUM([.F10:.F49])" office:value-type="float" office:value="0" calcext:value-type="float">
            <text:p><text:s/>- <text:s text:c="2"/></text:p>
          </table:table-cell>
          <table:table-cell table:style-name="ce41" table:formula="of:=SUM([.G13:.G49])" office:value-type="float" office:value="1021808" calcext:value-type="float">
            <text:p><text:s/>1,021,808 </text:p>
          </table:table-cell>
          <table:table-cell table:style-name="ce41" table:formula="of:=SUM([.H13:.H49])" office:value-type="float" office:value="6301192" calcext:value-type="float">
            <text:p><text:s/>6,301,192 </text:p>
          </table:table-cell>
          <table:table-cell table:style-name="ce139"/>
          <table:table-cell table:style-name="ce147" table:number-columns-repeated="1015"/>
        </table:table-row>
        <table:table-row table:style-name="ro5">
          <table:table-cell table:style-name="ce8" office:value-type="string" calcext:value-type="string">
            <text:p>三、補助就業訓練津貼與貸(存)款利息</text:p>
          </table:table-cell>
          <table:table-cell table:style-name="ce21"/>
          <table:table-cell table:style-name="ce90"/>
          <table:table-cell table:style-name="ce103"/>
          <table:table-cell table:style-name="ce110"/>
          <table:table-cell table:style-name="ce40" table:number-columns-repeated="2"/>
          <table:table-cell table:style-name="ce129"/>
          <table:table-cell table:style-name="ce142"/>
          <table:table-cell table:style-name="ce147" table:number-columns-repeated="1015"/>
        </table:table-row>
        <table:table-row table:style-name="ro36">
          <table:table-cell table:style-name="ce38" office:value-type="string" office:string-value="陳成安、何仁權、林秉逸、鄭金雄、盧建仁等5人102年10-12月份" calcext:value-type="string">
            <text:p><text:s/>陳成安、何仁權、林秉逸、鄭金雄、盧建仁等5人102年10-12月份 </text:p>
          </table:table-cell>
          <table:table-cell table:style-name="ce6" office:value-type="string" calcext:value-type="string">
            <text:p>辦理身心障礙者創業貸款利息補貼計畫</text:p>
          </table:table-cell>
          <table:table-cell table:style-name="ce88" office:value-type="string" calcext:value-type="string">
            <text:p>促進心障礙者就業計畫-促進身心障礙者就業-會費、捐助、補助、分攤、照護、救濟與交流活動費-補貼(償)、獎勵、慰問、照護與救濟-補助就業訓練津貼與貸(存)款利息</text:p>
          </table:table-cell>
          <table:table-cell table:style-name="ce38" office:value-type="float" office:value="200000" calcext:value-type="float" table:number-columns-spanned="1" table:number-rows-spanned="2">
            <text:p><text:s/>200,000 </text:p>
          </table:table-cell>
          <table:table-cell table:style-name="ce38" table:formula="of:=3090+7218+3825+1095+7391" office:value-type="float" office:value="22619" calcext:value-type="float">
            <text:p><text:s/>22,619 </text:p>
          </table:table-cell>
          <table:table-cell table:style-name="ce38"/>
          <table:table-cell table:style-name="ce117" table:formula="of:=[.E52]+[.F52]" office:value-type="float" office:value="22619" calcext:value-type="float">
            <text:p><text:s/>22,619 </text:p>
          </table:table-cell>
          <table:table-cell table:style-name="ce130" office:value-type="float" office:value="118733" calcext:value-type="float" table:number-columns-spanned="1" table:number-rows-spanned="2">
            <text:p><text:s/>118,733 </text:p>
          </table:table-cell>
          <table:table-cell table:style-name="ce143"/>
          <table:table-cell table:style-name="ce147" table:number-columns-repeated="1015"/>
        </table:table-row>
        <table:table-row table:style-name="ro36">
          <table:table-cell table:style-name="ce38" office:value-type="string" office:string-value="謝臣祐、林秉逸、張晉瑋、趙哲昇、盧建仁、張仁風、何仁權、陳嘉信、陳成安、劉瑞堂、鄭金雄、游玉如、王秉豐等13人103年1-3月份" calcext:value-type="string">
            <text:p><text:s/>謝臣祐、林秉逸、張晉瑋、趙哲昇、盧建仁、張仁風、何仁權、陳嘉信、陳成安、劉瑞堂、鄭金雄、游玉如、王秉豐等13人103年1-3月份 </text:p>
          </table:table-cell>
          <table:table-cell table:style-name="ce77" office:value-type="string" calcext:value-type="string">
            <text:p>辦理身心障礙者創業貸款利息補貼計畫</text:p>
          </table:table-cell>
          <table:table-cell table:style-name="ce88"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39"/>
          <table:table-cell table:style-name="ce106" office:value-type="float" office:value="58648" calcext:value-type="float">
            <text:p><text:s/>58,648 </text:p>
          </table:table-cell>
          <table:table-cell table:style-name="ce38"/>
          <table:table-cell table:style-name="ce117" office:value-type="float" office:value="58648" calcext:value-type="float">
            <text:p><text:s/>58,648 </text:p>
          </table:table-cell>
          <table:covered-table-cell table:style-name="ce131"/>
          <table:table-cell table:style-name="ce143"/>
          <table:table-cell table:style-name="ce147" table:number-columns-repeated="1015"/>
        </table:table-row>
        <table:table-row table:style-name="ro37">
          <table:table-cell table:style-name="ce7"/>
          <table:table-cell table:style-name="ce76" office:value-type="string" calcext:value-type="string">
            <text:p>小 <text:s text:c="11"/>計</text:p>
          </table:table-cell>
          <table:table-cell table:style-name="ce89"/>
          <table:table-cell table:style-name="ce104" table:formula="of:=SUM([.D52:.D52])" office:value-type="float" office:value="200000" calcext:value-type="float">
            <text:p><text:s/>200,000 </text:p>
          </table:table-cell>
          <table:table-cell table:style-name="ce109" table:formula="of:=SUM([.E52:.E53])" office:value-type="float" office:value="81267" calcext:value-type="float">
            <text:p><text:s/>81,267 </text:p>
          </table:table-cell>
          <table:table-cell table:style-name="ce41" table:formula="of:=SUM([.F52:.F52])" office:value-type="float" office:value="0" calcext:value-type="float">
            <text:p><text:s/>- <text:s text:c="2"/></text:p>
          </table:table-cell>
          <table:table-cell table:style-name="ce41" table:formula="of:=SUM([.G52:.G53])" office:value-type="float" office:value="81267" calcext:value-type="float">
            <text:p><text:s/>81,267 </text:p>
          </table:table-cell>
          <table:table-cell table:style-name="ce41" table:formula="of:=SUM([.H52:.H52])" office:value-type="float" office:value="118733" calcext:value-type="float">
            <text:p><text:s/>118,733 </text:p>
          </table:table-cell>
          <table:table-cell table:style-name="ce139"/>
          <table:table-cell table:style-name="ce147" table:number-columns-repeated="1015"/>
        </table:table-row>
        <table:table-row table:style-name="ro38">
          <table:table-cell table:style-name="ce5" office:value-type="string" calcext:value-type="string">
            <text:p>四、獎勵費用</text:p>
          </table:table-cell>
          <table:table-cell table:style-name="ce21"/>
          <table:table-cell table:style-name="ce90"/>
          <table:table-cell table:style-name="ce40"/>
          <table:table-cell table:style-name="ce112"/>
          <table:table-cell table:style-name="ce52"/>
          <table:table-cell table:style-name="ce54"/>
          <table:table-cell table:style-name="ce132"/>
          <table:table-cell table:style-name="ce144"/>
          <table:table-cell table:style-name="ce149" table:number-columns-repeated="1015"/>
        </table:table-row>
        <table:table-row table:style-name="ro39">
          <table:table-cell table:style-name="ce38" office:value-type="string" office:string-value="台中市沙鹿區農會102年7-12月份" calcext:value-type="string">
            <text:p><text:s/>台中市沙鹿區農會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table-cell table:style-name="ce38" office:value-type="float" office:value="15000000" calcext:value-type="float" table:number-columns-spanned="1" table:number-rows-spanned="51">
            <text:p><text:s/>15,000,000 </text:p>
          </table:table-cell>
          <table:table-cell table:style-name="ce106" office:value-type="float" office:value="95230" calcext:value-type="float">
            <text:p><text:s/>95,230 </text:p>
          </table:table-cell>
          <table:table-cell table:style-name="ce38" office:value-type="float" office:value="0" calcext:value-type="float">
            <text:p><text:s/>- <text:s text:c="2"/></text:p>
          </table:table-cell>
          <table:table-cell table:style-name="ce48" table:formula="of:=[.E56]+[.F56]" office:value-type="float" office:value="95230" calcext:value-type="float">
            <text:p><text:s/>95,230 </text:p>
          </table:table-cell>
          <table:table-cell table:style-name="ce133" table:formula="of:=[.D56]-SUM([.G56:.G106])" office:value-type="float" office:value="9152878" calcext:value-type="float" table:number-columns-spanned="1" table:number-rows-spanned="51">
            <text:p><text:s/>9,152,878 </text:p>
          </table:table-cell>
          <table:table-cell table:style-name="ce140" table:formula="of:=SUM([.G56:.G106])" office:value-type="float" office:value="5847122" calcext:value-type="float">
            <text:p><text:s/>5,847,122 </text:p>
          </table:table-cell>
          <table:table-cell table:style-name="ce149" table:number-columns-repeated="1015"/>
        </table:table-row>
        <table:table-row table:style-name="ro39">
          <table:table-cell table:style-name="ce38" office:value-type="string" office:string-value="聯安保全(股)公司台中分公司102年7-12月" calcext:value-type="string">
            <text:p><text:s/>聯安保全(股)公司台中分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23799" calcext:value-type="float">
            <text:p><text:s/>123,799 </text:p>
          </table:table-cell>
          <table:table-cell table:style-name="ce38" office:value-type="float" office:value="0" calcext:value-type="float">
            <text:p><text:s/>- <text:s text:c="2"/></text:p>
          </table:table-cell>
          <table:table-cell table:style-name="ce48" table:formula="of:=[.E57]+[.F57]" office:value-type="float" office:value="123799" calcext:value-type="float">
            <text:p><text:s/>123,799 </text:p>
          </table:table-cell>
          <table:covered-table-cell table:style-name="ce127"/>
          <table:table-cell table:style-name="ce140"/>
          <table:table-cell table:style-name="ce149" table:number-columns-repeated="1015"/>
        </table:table-row>
        <table:table-row table:style-name="ro40">
          <table:table-cell table:style-name="ce38" office:value-type="string" office:string-value="北裕塑膠工業(股)公司102年7-12月份" calcext:value-type="string">
            <text:p><text:s/>北裕塑膠工業(股)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04753" calcext:value-type="float">
            <text:p><text:s/>104,753 </text:p>
          </table:table-cell>
          <table:table-cell table:style-name="ce38" office:value-type="float" office:value="0" calcext:value-type="float">
            <text:p><text:s/>- <text:s text:c="2"/></text:p>
          </table:table-cell>
          <table:table-cell table:style-name="ce48" table:formula="of:=[.E58]+[.F58]" office:value-type="float" office:value="104753" calcext:value-type="float">
            <text:p><text:s/>104,753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力山工業(股)公司102年7-12月份" calcext:value-type="string">
            <text:p><text:s/>力山工業(股)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266644" calcext:value-type="float">
            <text:p><text:s/>266,644 </text:p>
          </table:table-cell>
          <table:table-cell table:style-name="ce38" office:value-type="float" office:value="0" calcext:value-type="float">
            <text:p><text:s/>- <text:s text:c="2"/></text:p>
          </table:table-cell>
          <table:table-cell table:style-name="ce48" table:formula="of:=[.E59]+[.F59]" office:value-type="float" office:value="266644" calcext:value-type="float">
            <text:p><text:s/>266,644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慧迅科技(股)公司102年7-12月份" calcext:value-type="string">
            <text:p><text:s/>慧迅科技(股)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38092" calcext:value-type="float">
            <text:p><text:s/>38,092 </text:p>
          </table:table-cell>
          <table:table-cell table:style-name="ce38" office:value-type="float" office:value="0" calcext:value-type="float">
            <text:p><text:s/>- <text:s text:c="2"/></text:p>
          </table:table-cell>
          <table:table-cell table:style-name="ce48" table:formula="of:=[.E60]+[.F60]" office:value-type="float" office:value="38092" calcext:value-type="float">
            <text:p><text:s/>38,092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大新人力資源管理顧問有限公司102年7-12月份" calcext:value-type="string">
            <text:p><text:s/>大新人力資源管理顧問有限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342828" calcext:value-type="float">
            <text:p><text:s/>342,828 </text:p>
          </table:table-cell>
          <table:table-cell table:style-name="ce38" office:value-type="float" office:value="0" calcext:value-type="float">
            <text:p><text:s/>- <text:s text:c="2"/></text:p>
          </table:table-cell>
          <table:table-cell table:style-name="ce48" table:formula="of:=[.E61]+[.F61]" office:value-type="float" office:value="342828" calcext:value-type="float">
            <text:p><text:s/>342,828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峻淵科技(股)公司102年7-12月份" calcext:value-type="string">
            <text:p><text:s/>峻淵科技(股)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48" table:formula="of:=[.E62]+[.F62]"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世同金屬(股)公司102年7-12月份" calcext:value-type="string">
            <text:p><text:s/>世同金屬(股)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76184" calcext:value-type="float">
            <text:p><text:s/>76,184 </text:p>
          </table:table-cell>
          <table:table-cell table:style-name="ce38" office:value-type="float" office:value="0" calcext:value-type="float">
            <text:p><text:s/>- <text:s text:c="2"/></text:p>
          </table:table-cell>
          <table:table-cell table:style-name="ce48" table:formula="of:=[.E63]+[.F63]" office:value-type="float" office:value="76184" calcext:value-type="float">
            <text:p><text:s/>76,184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超潔有限公司102年7-12月份" calcext:value-type="string">
            <text:p><text:s/>超潔有限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48" table:formula="of:=[.E64]+[.F64]"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宏全國際(股)公司102年7-12月份" calcext:value-type="string">
            <text:p><text:s/>宏全國際(股)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48" table:formula="of:=[.E65]+[.F65]"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林新醫療社團法人林新醫院102年7-12月份" calcext:value-type="string">
            <text:p><text:s/>林新醫療社團法人林新醫院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42845" calcext:value-type="float">
            <text:p><text:s/>142,845 </text:p>
          </table:table-cell>
          <table:table-cell table:style-name="ce38" office:value-type="float" office:value="0" calcext:value-type="float">
            <text:p><text:s/>- <text:s text:c="2"/></text:p>
          </table:table-cell>
          <table:table-cell table:style-name="ce48" table:formula="of:=[.E66]+[.F66]" office:value-type="float" office:value="142845" calcext:value-type="float">
            <text:p><text:s/>142,845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賢德醫院102年7-12月份" calcext:value-type="string">
            <text:p><text:s/>賢德醫院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238075" calcext:value-type="float">
            <text:p><text:s/>238,075 </text:p>
          </table:table-cell>
          <table:table-cell table:style-name="ce38" office:value-type="float" office:value="0" calcext:value-type="float">
            <text:p><text:s/>- <text:s text:c="2"/></text:p>
          </table:table-cell>
          <table:table-cell table:style-name="ce48" table:formula="of:=[.E67]+[.F67]" office:value-type="float" office:value="238075" calcext:value-type="float">
            <text:p><text:s/>238,075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毅得企業股份有限公司」102年7至12月份                                       " calcext:value-type="string">
            <text:p><text:s/>毅得企業股份有限公司」102年7至12月份 <text:s text:c="39"/></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14276" calcext:value-type="float">
            <text:p><text:s/>114,276 </text:p>
          </table:table-cell>
          <table:table-cell table:style-name="ce38"/>
          <table:table-cell table:style-name="ce48" office:value-type="float" office:value="114276" calcext:value-type="float">
            <text:p><text:s/>114,276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般若科技股份有限公司」102年7至12月份" calcext:value-type="string">
            <text:p><text:s/>般若科技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14276" calcext:value-type="float">
            <text:p><text:s/>114,276 </text:p>
          </table:table-cell>
          <table:table-cell table:style-name="ce38"/>
          <table:table-cell table:style-name="ce48" office:value-type="float" office:value="114276" calcext:value-type="float">
            <text:p><text:s/>114,276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甲尚實業股份有限公司」102年7至12月份身障" calcext:value-type="string">
            <text:p><text:s/>「甲尚實業股份有限公司」102年7至12月份身障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table:table-cell table:style-name="ce106"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清新國際股份有限公司」102年7至12月份" calcext:value-type="string">
            <text:p><text:s/>「清新國際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table:table-cell table:style-name="ce106"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德昌食品股份有限公司」102年7至12月份" calcext:value-type="string">
            <text:p><text:s/>「德昌食品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table:table-cell table:style-name="ce106"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大銀微系統股份有限公司」102年7至12月份" calcext:value-type="string">
            <text:p><text:s/>「大銀微系統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14276" calcext:value-type="float">
            <text:p><text:s/>114,276 </text:p>
          </table:table-cell>
          <table:table-cell table:style-name="ce38"/>
          <table:table-cell table:style-name="ce106" office:value-type="float" office:value="114276" calcext:value-type="float">
            <text:p><text:s/>114,276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聖岱實業股份有限公司」102年7至12月份" calcext:value-type="string">
            <text:p><text:s/>「聖岱實業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23799" calcext:value-type="float">
            <text:p><text:s/>123,799 </text:p>
          </table:table-cell>
          <table:table-cell table:style-name="ce38"/>
          <table:table-cell table:style-name="ce106" office:value-type="float" office:value="123799" calcext:value-type="float">
            <text:p><text:s/>123,799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野美國際開發股份有限公司」102年7至12月份" calcext:value-type="string">
            <text:p><text:s/>「野美國際開發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table:table-cell table:style-name="ce106"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光國股份有限公司」102年7至12月份" calcext:value-type="string">
            <text:p><text:s/>「光國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361874" calcext:value-type="float">
            <text:p><text:s/>361,874 </text:p>
          </table:table-cell>
          <table:table-cell table:style-name="ce38"/>
          <table:table-cell table:style-name="ce106" office:value-type="float" office:value="361874" calcext:value-type="float">
            <text:p><text:s/>361,874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映興電子股份有限公司」102年7至12月份" calcext:value-type="string">
            <text:p><text:s/>「映興電子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table:table-cell table:style-name="ce106"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居之友保全股份有限公司」102年7至12月份" calcext:value-type="string">
            <text:p><text:s/>「居之友保全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66661" calcext:value-type="float">
            <text:p><text:s/>66,661 </text:p>
          </table:table-cell>
          <table:table-cell table:style-name="ce38"/>
          <table:table-cell table:style-name="ce106" office:value-type="float" office:value="66661" calcext:value-type="float">
            <text:p><text:s/>66,661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逢甲大學」102年7至12月份" calcext:value-type="string">
            <text:p><text:s/>「逢甲大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71414" calcext:value-type="float">
            <text:p><text:s/>171,414 </text:p>
          </table:table-cell>
          <table:table-cell table:style-name="ce38"/>
          <table:table-cell table:style-name="ce106" office:value-type="float" office:value="171414" calcext:value-type="float">
            <text:p><text:s/>171,414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日華金典國際酒店股份有限公司」102年7至12月份" calcext:value-type="string">
            <text:p><text:s/>「日華金典國際酒店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47615" calcext:value-type="float">
            <text:p><text:s/>47,615 </text:p>
          </table:table-cell>
          <table:table-cell table:style-name="ce38"/>
          <table:table-cell table:style-name="ce106" office:value-type="float" office:value="47615" calcext:value-type="float">
            <text:p><text:s/>47,615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久鐵工業股份有限公司」102年7至12月份" calcext:value-type="string">
            <text:p><text:s/>「久鐵工業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47615" calcext:value-type="float">
            <text:p><text:s/>47,615 </text:p>
          </table:table-cell>
          <table:table-cell table:style-name="ce38"/>
          <table:table-cell table:style-name="ce106" office:value-type="float" office:value="47615" calcext:value-type="float">
            <text:p><text:s/>47,615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聚暉股份有限公司」102年7至12月份" calcext:value-type="string">
            <text:p><text:s/>「聚暉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38092" calcext:value-type="float">
            <text:p><text:s/>38,092 </text:p>
          </table:table-cell>
          <table:table-cell table:style-name="ce38"/>
          <table:table-cell table:style-name="ce106" office:value-type="float" office:value="38092" calcext:value-type="float">
            <text:p><text:s/>38,092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裕昌機電工廠股份有限公司」102年7至12月份" calcext:value-type="string">
            <text:p><text:s/>「裕昌機電工廠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228552" calcext:value-type="float">
            <text:p><text:s/>228,552 </text:p>
          </table:table-cell>
          <table:table-cell table:style-name="ce38"/>
          <table:table-cell table:style-name="ce106" office:value-type="float" office:value="228552" calcext:value-type="float">
            <text:p><text:s/>228,552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新益機械工廠股份有限公司」102年7至12月份" calcext:value-type="string">
            <text:p><text:s/>「新益機械工廠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228552" calcext:value-type="float">
            <text:p><text:s/>228,552 </text:p>
          </table:table-cell>
          <table:table-cell table:style-name="ce38"/>
          <table:table-cell table:style-name="ce106" office:value-type="float" office:value="228552" calcext:value-type="float">
            <text:p><text:s/>228,552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榮順清潔有限公司」102年7至12月份" calcext:value-type="string">
            <text:p><text:s/>「榮順清潔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333305" calcext:value-type="float">
            <text:p><text:s/>333,305 </text:p>
          </table:table-cell>
          <table:table-cell table:style-name="ce38"/>
          <table:table-cell table:style-name="ce106" office:value-type="float" office:value="333305" calcext:value-type="float">
            <text:p><text:s/>333,305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怡佳保全股份有限公司」102年7至12月份" calcext:value-type="string">
            <text:p><text:s/>「怡佳保全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85707" calcext:value-type="float">
            <text:p><text:s/>85,707 </text:p>
          </table:table-cell>
          <table:table-cell table:style-name="ce38"/>
          <table:table-cell table:style-name="ce106" office:value-type="float" office:value="85707" calcext:value-type="float">
            <text:p><text:s/>85,707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宏全保全股份有限公司」102年7至12月份" calcext:value-type="string">
            <text:p><text:s/>「宏全保全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table:table-cell table:style-name="ce106"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錦有企業有限公司」102年7至12月份" calcext:value-type="string">
            <text:p><text:s/>「錦有企業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76184" calcext:value-type="float">
            <text:p><text:s/>76,184 </text:p>
          </table:table-cell>
          <table:table-cell table:style-name="ce38"/>
          <table:table-cell table:style-name="ce106" office:value-type="float" office:value="76184" calcext:value-type="float">
            <text:p><text:s/>76,184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財團法人瑪利亞社會福利基金會」102年7至12月份" calcext:value-type="string">
            <text:p><text:s/>「財團法人瑪利亞社會福利基金會」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47615" calcext:value-type="float">
            <text:p><text:s/>47,615 </text:p>
          </table:table-cell>
          <table:table-cell table:style-name="ce38"/>
          <table:table-cell table:style-name="ce106" office:value-type="float" office:value="47615" calcext:value-type="float">
            <text:p><text:s/>47,615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欣中環保企業股份有限公司」102年7至12月份" calcext:value-type="string">
            <text:p><text:s/>「欣中環保企業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85707" calcext:value-type="float">
            <text:p><text:s/>85,707 </text:p>
          </table:table-cell>
          <table:table-cell table:style-name="ce38"/>
          <table:table-cell table:style-name="ce106" office:value-type="float" office:value="85707" calcext:value-type="float">
            <text:p><text:s/>85,707 </text:p>
          </table:table-cell>
          <table:covered-table-cell table:style-name="ce127"/>
          <table:table-cell table:style-name="ce140"/>
          <table:table-cell table:style-name="ce149" table:number-columns-repeated="1015"/>
        </table:table-row>
        <table:table-row table:style-name="ro39">
          <table:table-cell table:style-name="ce69" office:value-type="string" office:string-value="「翔光製帽股份有限公司」102年7至12月份" calcext:value-type="string">
            <text:p><text:s/>「翔光製帽股份有限公司」102年7至12月份 </text:p>
          </table:table-cell>
          <table:table-cell table:style-name="ce78"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69" office:value-type="float" office:value="57138" calcext:value-type="float">
            <text:p><text:s/>57,138 </text:p>
          </table:table-cell>
          <table:table-cell table:style-name="ce69"/>
          <table:table-cell table:style-name="ce119"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9">
          <table:table-cell table:style-name="ce39" office:value-type="string" office:string-value="臺中市新社區農會102年7-12月" calcext:value-type="string">
            <text:p><text:s/>臺中市新社區農會102年7-12月 </text:p>
          </table:table-cell>
          <table:table-cell table:style-name="ce79" office:value-type="string" calcext:value-type="string">
            <text:p>補助義務單位超額進用獎勵金與非義務單位僱用獎助津貼及初期就業協助等經費</text:p>
          </table:table-cell>
          <table:table-cell table:style-name="ce92"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13" office:value-type="float" office:value="57138" calcext:value-type="float">
            <text:p><text:s/>57,138 </text:p>
          </table:table-cell>
          <table:table-cell table:style-name="ce39" office:value-type="float" office:value="0" calcext:value-type="float">
            <text:p><text:s/>- <text:s text:c="2"/></text:p>
          </table:table-cell>
          <table:table-cell table:style-name="ce120" table:formula="of:=[.E92]+[.F92]" office:value-type="float" office:value="57138" calcext:value-type="float">
            <text:p><text:s/>57,138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合作金庫商銀(股)公司大里分公司102年7-12月" calcext:value-type="string">
            <text:p><text:s/>合作金庫商銀(股)公司大里分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48" table:formula="of:=[.E93]+[.F93]" office:value-type="float" office:value="57138" calcext:value-type="float">
            <text:p><text:s/>57,138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勤旺輕金屬科技(股)公司102年7-12月" calcext:value-type="string">
            <text:p><text:s/>勤旺輕金屬科技(股)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9046" calcext:value-type="float">
            <text:p><text:s/>19,046 </text:p>
          </table:table-cell>
          <table:table-cell table:style-name="ce38" office:value-type="float" office:value="0" calcext:value-type="float">
            <text:p><text:s/>- <text:s text:c="2"/></text:p>
          </table:table-cell>
          <table:table-cell table:style-name="ce48" table:formula="of:=[.E94]+[.F94]" office:value-type="float" office:value="19046" calcext:value-type="float">
            <text:p><text:s/>19,046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先麥食品(股)公司102年7-12月" calcext:value-type="string">
            <text:p><text:s/>先麥食品(股)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47615" calcext:value-type="float">
            <text:p><text:s/>47,615 </text:p>
          </table:table-cell>
          <table:table-cell table:style-name="ce38" office:value-type="float" office:value="0" calcext:value-type="float">
            <text:p><text:s/>- <text:s text:c="2"/></text:p>
          </table:table-cell>
          <table:table-cell table:style-name="ce48" table:formula="of:=[.E95]+[.F95]" office:value-type="float" office:value="47615" calcext:value-type="float">
            <text:p><text:s/>47,615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龍城實業有限公司102年7-12月" calcext:value-type="string">
            <text:p><text:s/>龍城實業有限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71414" calcext:value-type="float">
            <text:p><text:s/>171,414 </text:p>
          </table:table-cell>
          <table:table-cell table:style-name="ce38" office:value-type="float" office:value="0" calcext:value-type="float">
            <text:p><text:s/>- <text:s text:c="2"/></text:p>
          </table:table-cell>
          <table:table-cell table:style-name="ce48" table:formula="of:=[.E96]+[.F96]" office:value-type="float" office:value="171414" calcext:value-type="float">
            <text:p><text:s/>171,414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台華精技(股)公司102年7-12月" calcext:value-type="string">
            <text:p><text:s/>台華精技(股)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14276" calcext:value-type="float">
            <text:p><text:s/>114,276 </text:p>
          </table:table-cell>
          <table:table-cell table:style-name="ce38" office:value-type="float" office:value="0" calcext:value-type="float">
            <text:p><text:s/>- <text:s text:c="2"/></text:p>
          </table:table-cell>
          <table:table-cell table:style-name="ce48" table:formula="of:=[.E97]+[.F97]" office:value-type="float" office:value="114276" calcext:value-type="float">
            <text:p><text:s/>114,276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大明護理之家102年7-12月" calcext:value-type="string">
            <text:p><text:s/>大明護理之家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48" table:formula="of:=[.E98]+[.F98]" office:value-type="float" office:value="57138" calcext:value-type="float">
            <text:p><text:s/>57,138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哈林精機廠(股)公司102年7-12月" calcext:value-type="string">
            <text:p><text:s/>哈林精機廠(股)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48" table:formula="of:=[.E99]+[.F99]" office:value-type="float" office:value="57138" calcext:value-type="float">
            <text:p><text:s/>57,138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元扶企業股份有限公司102年7至12月" calcext:value-type="string">
            <text:p><text:s/>元扶企業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14276" calcext:value-type="float">
            <text:p><text:s/>114,276 </text:p>
          </table:table-cell>
          <table:table-cell table:style-name="ce38" office:value-type="float" office:value="0" calcext:value-type="float">
            <text:p><text:s/>- <text:s text:c="2"/></text:p>
          </table:table-cell>
          <table:table-cell table:style-name="ce106" office:value-type="float" office:value="114276" calcext:value-type="float">
            <text:p><text:s/>114,276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錳鋼企業股份有限公司102年7至12月" calcext:value-type="string">
            <text:p><text:s/>錳鋼企業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106" office:value-type="float" office:value="57138" calcext:value-type="float">
            <text:p><text:s/>57,138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宏全公寓大廈管理維護股份有限公司102年7至12月" calcext:value-type="string">
            <text:p><text:s/>宏全公寓大廈管理維護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247598" calcext:value-type="float">
            <text:p><text:s/>247,598 </text:p>
          </table:table-cell>
          <table:table-cell table:style-name="ce38" office:value-type="float" office:value="0" calcext:value-type="float">
            <text:p><text:s/>- <text:s text:c="2"/></text:p>
          </table:table-cell>
          <table:table-cell table:style-name="ce106" office:value-type="float" office:value="247598" calcext:value-type="float">
            <text:p><text:s/>247,598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福億通訊股份有限公司102年7至12月" calcext:value-type="string">
            <text:p><text:s/>福億通訊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228552" calcext:value-type="float">
            <text:p><text:s/>228,552 </text:p>
          </table:table-cell>
          <table:table-cell table:style-name="ce38" office:value-type="float" office:value="0" calcext:value-type="float">
            <text:p><text:s/>- <text:s text:c="2"/></text:p>
          </table:table-cell>
          <table:table-cell table:style-name="ce106" office:value-type="float" office:value="228552" calcext:value-type="float">
            <text:p><text:s/>228,552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茂綱實業股份有限公司102年7至12月" calcext:value-type="string">
            <text:p><text:s/>茂綱實業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71414" calcext:value-type="float">
            <text:p><text:s/>171,414 </text:p>
          </table:table-cell>
          <table:table-cell table:style-name="ce38" office:value-type="float" office:value="0" calcext:value-type="float">
            <text:p><text:s/>- <text:s text:c="2"/></text:p>
          </table:table-cell>
          <table:table-cell table:style-name="ce106" office:value-type="float" office:value="171414" calcext:value-type="float">
            <text:p><text:s/>171,414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長園科技實業股份有限公司102年7至12月" calcext:value-type="string">
            <text:p><text:s/>長園科技實業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106" office:value-type="float" office:value="57138" calcext:value-type="float">
            <text:p><text:s/>57,138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達理精控股份有限公司」102年7至12月" calcext:value-type="string">
            <text:p><text:s/>達理精控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39"/>
          <table:table-cell table:style-name="ce106" office:value-type="float" office:value="104753" calcext:value-type="float">
            <text:p><text:s/>104,753 </text:p>
          </table:table-cell>
          <table:table-cell table:style-name="ce38" office:value-type="float" office:value="0" calcext:value-type="float">
            <text:p><text:s/>- <text:s text:c="2"/></text:p>
          </table:table-cell>
          <table:table-cell table:style-name="ce106" office:value-type="float" office:value="104753" calcext:value-type="float">
            <text:p><text:s/>104,753 </text:p>
          </table:table-cell>
          <table:covered-table-cell table:style-name="ce134"/>
          <table:table-cell table:style-name="ce140"/>
          <table:table-cell table:style-name="ce13" table:number-columns-repeated="1015"/>
        </table:table-row>
        <table:table-row table:style-name="ro13">
          <table:table-cell table:style-name="ce7"/>
          <table:table-cell table:style-name="ce20" office:value-type="string" calcext:value-type="string">
            <text:p>小 <text:s text:c="11"/>計</text:p>
          </table:table-cell>
          <table:table-cell table:style-name="ce87"/>
          <table:table-cell table:style-name="ce41" table:formula="of:=SUM([.D56])" office:value-type="float" office:value="15000000" calcext:value-type="float">
            <text:p><text:s/>15,000,000 </text:p>
          </table:table-cell>
          <table:table-cell table:style-name="ce109" table:formula="of:=SUM([.E56:.E106])" office:value-type="float" office:value="5847122" calcext:value-type="float">
            <text:p><text:s/>5,847,122 </text:p>
          </table:table-cell>
          <table:table-cell table:style-name="ce41" table:formula="of:=SUM([.F56:.F99])" office:value-type="float" office:value="0" calcext:value-type="float">
            <text:p><text:s/>- <text:s text:c="2"/></text:p>
          </table:table-cell>
          <table:table-cell table:style-name="ce41" table:formula="of:=SUM([.G56:.G106])" office:value-type="float" office:value="5847122" calcext:value-type="float">
            <text:p><text:s/>5,847,122 </text:p>
          </table:table-cell>
          <table:table-cell table:style-name="ce41" table:formula="of:=SUM([.H56:.H106])" office:value-type="float" office:value="9152878" calcext:value-type="float">
            <text:p><text:s/>9,152,878 </text:p>
          </table:table-cell>
          <table:table-cell table:style-name="ce139"/>
          <table:table-cell table:style-name="ce147" table:number-columns-repeated="1015"/>
        </table:table-row>
        <table:table-row table:style-name="ro41">
          <table:table-cell table:style-name="ce70"/>
          <table:table-cell table:style-name="ce80" office:value-type="string" calcext:value-type="string">
            <text:p>合 <text:s text:c="23"/>計</text:p>
          </table:table-cell>
          <table:table-cell table:style-name="ce93"/>
          <table:table-cell table:style-name="ce105" table:formula="of:=SUM([.D11];[.D50];[.D54];[.D107])" office:value-type="float" office:value="23773000" calcext:value-type="float">
            <text:p><text:s/>23,773,000 </text:p>
          </table:table-cell>
          <table:table-cell table:style-name="ce114" table:formula="of:=SUM([.E11];[.E50];[.E54];[.E107])" office:value-type="float" office:value="6950522" calcext:value-type="float">
            <text:p><text:s/>6,950,522 </text:p>
          </table:table-cell>
          <table:table-cell table:style-name="ce116" table:formula="of:=SUM([.F11];[.F50];[.F54];[.F107])" office:value-type="float" office:value="0" calcext:value-type="float">
            <text:p><text:s/>- <text:s text:c="2"/></text:p>
          </table:table-cell>
          <table:table-cell table:style-name="ce116" table:formula="of:=SUM([.G11];[.G50];[.G54];[.G107])" office:value-type="float" office:value="6950522" calcext:value-type="float">
            <text:p><text:s/>6,950,522 </text:p>
          </table:table-cell>
          <table:table-cell table:style-name="ce135" table:formula="of:=SUM([.H11];[.H50];[.H54];[.H107])" office:value-type="float" office:value="16822478" calcext:value-type="float">
            <text:p><text:s/>16,822,478 </text:p>
          </table:table-cell>
          <table:table-cell table:style-name="ce145"/>
          <table:table-cell table:style-name="ce150" table:number-columns-repeated="1015"/>
        </table:table-row>
        <table:table-row table:style-name="ro42">
          <table:table-cell table:style-name="ce71" office:value-type="string" office:string-value="填表人 :                                  主辦會計:                            機關長官: " calcext:value-type="string" table:number-columns-spanned="8" table:number-rows-spanned="1">
            <text:p><text:s/>填表人 : <text:s text:c="33"/>主辦會計: <text:s text:c="27"/>機關長官: <text:s/></text:p>
          </table:table-cell>
          <table:covered-table-cell table:number-columns-repeated="7" table:style-name="ce81"/>
          <table:table-cell table:style-name="ce146"/>
          <table:table-cell table:style-name="ce151"/>
          <table:table-cell table:style-name="ce13" table:number-columns-repeated="1014"/>
        </table:table-row>
        <table:table-row table:style-name="ro20">
          <table:table-cell table:style-name="ce13"/>
          <table:table-cell table:style-name="ce24"/>
          <table:table-cell table:style-name="ce34"/>
          <table:table-cell table:number-columns-repeated="4"/>
          <table:table-cell table:style-name="ce13" table:number-columns-repeated="1017"/>
        </table:table-row>
        <table:table-row table:style-name="ro43">
          <table:table-cell table:style-name="ce13"/>
          <table:table-cell table:style-name="ce24"/>
          <table:table-cell table:style-name="ce34"/>
          <table:table-cell table:number-columns-repeated="4"/>
          <table:table-cell table:style-name="ce13" table:number-columns-repeated="1017"/>
        </table:table-row>
        <table:table-row table:style-name="ro20" table:number-rows-repeated="178">
          <table:table-cell table:style-name="ce13"/>
          <table:table-cell table:style-name="ce24"/>
          <table:table-cell table:style-name="ce34"/>
          <table:table-cell table:number-columns-repeated="4"/>
          <table:table-cell table:style-name="ce13" table:number-columns-repeated="1017"/>
        </table:table-row>
        <table:table-row table:style-name="ro20" table:number-rows-repeated="519">
          <table:table-cell table:style-name="ce13"/>
          <table:table-cell table:style-name="ce24"/>
          <table:table-cell table:style-name="ce34"/>
          <table:table-cell table:number-columns-repeated="1021"/>
        </table:table-row>
        <table:table-row table:style-name="ro20">
          <table:table-cell table:style-name="ce13"/>
          <table:table-cell table:style-name="ce24"/>
          <table:table-cell table:style-name="ce34"/>
          <table:table-cell table:number-columns-repeated="1021"/>
        </table:table-row>
        <table:table-row table:style-name="ro20" table:number-rows-repeated="1047766">
          <table:table-cell table:number-columns-repeated="1024"/>
        </table:table-row>
        <table:table-row table:style-name="ro20">
          <table:table-cell table:number-columns-repeated="1024"/>
        </table:table-row>
        <table:named-expressions>
          <table:named-range table:name="Excel_BuiltIn_Print_Area" table:base-cell-address="$勞工局.$A$1" table:cell-range-address="$身心障礙者就業基金.$A$1:.$H$110" table:range-usable-as="print-range"/>
          <table:named-range table:name="Excel_BuiltIn_Print_Titles" table:base-cell-address="$勞工局.$A$1" table:cell-range-address="$身心障礙者就業基金.$A$1:.$AMJ$6" table:range-usable-as="repeat-column repeat-row"/>
        </table:named-expressions>
      </table:table>
      <table:table table:name="勞工權益基金" table:style-name="ta3" table:print-ranges="勞工權益基金.A1:勞工權益基金.I19">
        <table:table-column table:style-name="co22" table:default-cell-style-name="ce15"/>
        <table:table-column table:style-name="co23" table:default-cell-style-name="ce26"/>
        <table:table-column table:style-name="co24" table:default-cell-style-name="ce26"/>
        <table:table-column table:style-name="co25" table:default-cell-style-name="ce36"/>
        <table:table-column table:style-name="co26" table:default-cell-style-name="ce44"/>
        <table:table-column table:style-name="co14" table:default-cell-style-name="ce51"/>
        <table:table-column table:style-name="co27" table:default-cell-style-name="ce51"/>
        <table:table-column table:style-name="co28" table:default-cell-style-name="ce51"/>
        <table:table-column table:style-name="co29" table:default-cell-style-name="ce15"/>
        <table:table-column table:style-name="co12" table:number-columns-repeated="4" table:default-cell-style-name="ce15"/>
        <table:table-column table:style-name="co13" table:default-cell-style-name="ce15"/>
        <table:table-column table:style-name="co14" table:default-cell-style-name="ce15"/>
        <table:table-column table:style-name="co12" table:number-columns-repeated="242" table:default-cell-style-name="ce15"/>
        <table:table-column table:style-name="co12" table:number-columns-repeated="767" table:default-cell-style-name="Default"/>
        <table:table-header-rows>
          <table:table-row table:style-name="ro1">
            <table:table-cell table:style-name="ce1" office:value-type="string" calcext:value-type="string" table:number-columns-spanned="9" table:number-rows-spanned="1">
              <text:p>臺中市勞工權益基金</text:p>
            </table:table-cell>
            <table:covered-table-cell table:number-columns-repeated="7" table:style-name="ce1"/>
            <table:covered-table-cell table:style-name="ce56"/>
            <table:table-cell table:style-name="ce62" table:number-columns-repeated="1015"/>
          </table:table-row>
          <table:table-row table:style-name="ro1">
            <table:table-cell table:style-name="ce1" office:value-type="string" calcext:value-type="string" table:number-columns-spanned="9" table:number-rows-spanned="1">
              <text:p>補、捐(獎)助其他政府機關、財團法人、社會團體、人民團體及個人情形表</text:p>
            </table:table-cell>
            <table:covered-table-cell table:number-columns-repeated="7" table:style-name="ce1"/>
            <table:covered-table-cell table:style-name="ce56"/>
            <table:table-cell table:style-name="ce62" table:number-columns-repeated="1015"/>
          </table:table-row>
          <table:table-row table:style-name="ro2">
            <table:table-cell table:style-name="ce2" office:value-type="string" calcext:value-type="string" table:number-columns-spanned="9" table:number-rows-spanned="1">
              <text:p>中華民國109年第3季</text:p>
            </table:table-cell>
            <table:covered-table-cell table:number-columns-repeated="7" table:style-name="ce2"/>
            <table:covered-table-cell table:style-name="ce56"/>
            <table:table-cell table:style-name="ce63" table:number-columns-repeated="1015"/>
          </table:table-row>
          <table:table-row table:style-name="ro2">
            <table:table-cell table:style-name="ce3"/>
            <table:table-cell table:style-name="ce16" table:number-columns-repeated="2"/>
            <table:table-cell table:style-name="ce30"/>
            <table:table-cell table:style-name="ce37"/>
            <table:table-cell table:style-name="ce45" table:number-columns-spanned="3" table:number-rows-spanned="1"/>
            <table:covered-table-cell table:number-columns-repeated="2" table:style-name="ce45"/>
            <table:table-cell table:style-name="ce161" office:value-type="string" calcext:value-type="string">
              <text:p>單位：新台幣元</text:p>
            </table:table-cell>
            <table:table-cell table:style-name="ce63" table:number-columns-repeated="1015"/>
          </table:table-row>
          <table:table-row table:style-name="ro44">
            <table:table-cell table:style-name="ce31" office:value-type="string" calcext:value-type="string" table:number-columns-spanned="1" table:number-rows-spanned="2">
              <text:p>受補<text:span text:style-name="T3">(</text:span><text:span text:style-name="T4">捐</text:span><text:span text:style-name="T5">)</text:span><text:span text:style-name="T4">助單位名稱</text:span></text:p>
            </table:table-cell>
            <table:table-cell table:style-name="ce17" office:value-type="string" calcext:value-type="string" table:number-columns-spanned="1" table:number-rows-spanned="2">
              <text:p>補<text:span text:style-name="T3">(</text:span><text:span text:style-name="T4">捐</text:span><text:span text:style-name="T5">)</text:span><text:span text:style-name="T4">助計畫名稱</text:span></text:p>
            </table:table-cell>
            <table:table-cell table:style-name="ce17" office:value-type="string" calcext:value-type="string" table:number-columns-spanned="1" table:number-rows-spanned="2">
              <text:p>核准日期</text:p>
            </table:table-cell>
            <table:table-cell table:style-name="ce31" office:value-type="string" calcext:value-type="string" table:number-columns-spanned="1" table:number-rows-spanned="2">
              <text:p>列支科目名稱</text:p>
            </table:table-cell>
            <table:table-cell table:style-name="ce38" office:value-type="string" calcext:value-type="string" table:number-columns-spanned="1" table:number-rows-spanned="2">
              <text:p>預算數</text:p>
              <text:p>(1)</text:p>
            </table:table-cell>
            <table:table-cell table:style-name="ce38" office:value-type="string" office:string-value="補、捐  (獎) 助  金  額(2)" calcext:value-type="string" table:number-columns-spanned="3" table:number-rows-spanned="1">
              <text:p><text:s/>補、捐 <text:s/>(獎) 助 <text:s/>金 <text:s/>額(2) </text:p>
            </table:table-cell>
            <table:covered-table-cell table:number-columns-repeated="2" table:style-name="ce38"/>
            <table:table-cell table:style-name="ce38" office:value-type="string" calcext:value-type="string" table:number-columns-spanned="1" table:number-rows-spanned="2">
              <text:p>增減數</text:p>
              <text:p>(3)=(1)-(2)</text:p>
            </table:table-cell>
            <table:table-cell table:style-name="ce63" table:number-columns-repeated="1015"/>
          </table:table-row>
          <table:table-row table:style-name="ro44">
            <table:covered-table-cell table:style-name="ce31"/>
            <table:covered-table-cell table:style-name="ce17"/>
            <table:covered-table-cell table:style-name="ce27"/>
            <table:covered-table-cell table:style-name="ce31" office:value-type="string" calcext:value-type="string">
              <text:p>列支科目名稱</text:p>
            </table:covered-table-cell>
            <table:covered-table-cell table:style-name="ce39"/>
            <table:table-cell table:style-name="ce38" office:value-type="string" office:string-value="已  撥  數" calcext:value-type="string">
              <text:p><text:s/>已 <text:s/>撥 <text:s/>數 </text:p>
            </table:table-cell>
            <table:table-cell table:style-name="ce38" office:value-type="string" office:string-value="未撥數" calcext:value-type="string">
              <text:p><text:s/>未撥數 </text:p>
            </table:table-cell>
            <table:table-cell table:style-name="ce38" office:value-type="string" office:string-value="合  計" calcext:value-type="string">
              <text:p><text:s/>合 <text:s/>計 </text:p>
            </table:table-cell>
            <table:covered-table-cell table:style-name="ce39"/>
            <table:table-cell table:style-name="ce63" table:number-columns-repeated="1015"/>
          </table:table-row>
        </table:table-header-rows>
        <table:table-row table:style-name="ro2">
          <table:table-cell table:style-name="ce5" office:value-type="string" calcext:value-type="string">
            <text:p>一、捐助個人</text:p>
          </table:table-cell>
          <table:table-cell table:style-name="ce18" table:number-columns-repeated="2"/>
          <table:table-cell table:style-name="ce32"/>
          <table:table-cell table:style-name="ce40"/>
          <table:table-cell table:style-name="ce47"/>
          <table:table-cell table:style-name="ce40" table:number-columns-repeated="2"/>
          <table:table-cell table:style-name="ce57"/>
          <table:table-cell table:style-name="ce64" table:number-columns-repeated="1015"/>
        </table:table-row>
        <table:table-row table:style-name="ro45">
          <table:table-cell table:style-name="ce46" office:value-type="string" office:string-value="(盧聖偉等8人)" calcext:value-type="string">
            <text:p><text:s/>(盧聖偉等8人) </text:p>
          </table:table-cell>
          <table:table-cell table:style-name="ce157" office:value-type="string" calcext:value-type="string">
            <text:p>提供勞工因勞資爭議案等之訴訟及生活費用補助。</text:p>
          </table:table-cell>
          <table:table-cell table:style-name="ce157"/>
          <table:table-cell table:style-name="ce160" office:value-type="string" calcext:value-type="string">
            <text:p>維護勞工權益計畫-維護勞工權益-會費、捐助、補助、分攤、照護、救濟與交流活動費-捐助、補助與獎助-捐助個人</text:p>
          </table:table-cell>
          <table:table-cell table:style-name="ce38" office:value-type="float" office:value="5000000" calcext:value-type="float">
            <text:p><text:s/>5,000,000 </text:p>
          </table:table-cell>
          <table:table-cell table:style-name="ce46" office:value-type="float" office:value="291030" calcext:value-type="float">
            <text:p><text:s/>291,030 </text:p>
          </table:table-cell>
          <table:table-cell table:style-name="ce38" office:value-type="float" office:value="0" calcext:value-type="float">
            <text:p><text:s/>- <text:s text:c="2"/></text:p>
          </table:table-cell>
          <table:table-cell table:style-name="ce53" table:formula="of:=[.F8]+[.G8]" office:value-type="float" office:value="291030" calcext:value-type="float">
            <text:p><text:s/>291,030 </text:p>
          </table:table-cell>
          <table:table-cell table:style-name="ce162" table:formula="of:=[.E8]-[.H8]" office:value-type="float" office:value="4708970" calcext:value-type="float">
            <text:p><text:s/>4,708,970 </text:p>
          </table:table-cell>
          <table:table-cell table:style-name="ce64" table:number-columns-repeated="1015"/>
        </table:table-row>
        <table:table-row table:style-name="ro45">
          <table:table-cell table:style-name="ce46" office:value-type="string" office:string-value="(簡志豪等839人)" calcext:value-type="string">
            <text:p><text:s/>(簡志豪等839人) </text:p>
          </table:table-cell>
          <table:table-cell table:style-name="ce157" office:value-type="string" calcext:value-type="string">
            <text:p>提供勞工因職業災害失能或受傷住院之勞工之慰助金及子女就學補助。</text:p>
          </table:table-cell>
          <table:table-cell table:style-name="ce157"/>
          <table:table-cell table:style-name="ce160" office:value-type="string" calcext:value-type="string">
            <text:p>維護勞工權益計畫-維護勞工權益-會費、捐助、補助、分攤、照護、救濟與交流活動費-捐助、補助與獎助-捐助個人</text:p>
          </table:table-cell>
          <table:table-cell table:style-name="ce38" office:value-type="float" office:value="14000000" calcext:value-type="float">
            <text:p><text:s/>14,000,000 </text:p>
          </table:table-cell>
          <table:table-cell table:style-name="ce46" office:value-type="float" office:value="13039200" calcext:value-type="float">
            <text:p><text:s/>13,039,200 </text:p>
          </table:table-cell>
          <table:table-cell table:style-name="ce38"/>
          <table:table-cell table:style-name="ce53" table:formula="of:=[.F9]+[.G9]" office:value-type="float" office:value="13039200" calcext:value-type="float">
            <text:p><text:s/>13,039,200 </text:p>
          </table:table-cell>
          <table:table-cell table:style-name="ce162" table:formula="of:=[.E9]-[.H9]" office:value-type="float" office:value="960800" calcext:value-type="float">
            <text:p><text:s/>960,800 </text:p>
          </table:table-cell>
          <table:table-cell table:style-name="ce64" table:number-columns-repeated="1015"/>
        </table:table-row>
        <table:table-row table:style-name="ro45">
          <table:table-cell table:style-name="ce46" office:value-type="string" office:string-value="(胡敏添等9人)" calcext:value-type="string">
            <text:p><text:s/>(胡敏添等9人) </text:p>
          </table:table-cell>
          <table:table-cell table:style-name="ce157" office:value-type="string" calcext:value-type="string">
            <text:p>提供勞工因非自願性失業勞工生活及子女就學補助。</text:p>
          </table:table-cell>
          <table:table-cell table:style-name="ce157"/>
          <table:table-cell table:style-name="ce160" office:value-type="string" calcext:value-type="string">
            <text:p>維護勞工權益計畫-維護勞工權益-會費、捐助、補助、分攤、照護、救濟與交流活動費-捐助、補助與獎助-捐助個人</text:p>
          </table:table-cell>
          <table:table-cell table:style-name="ce38" office:value-type="float" office:value="1700000" calcext:value-type="float">
            <text:p><text:s/>1,700,000 </text:p>
          </table:table-cell>
          <table:table-cell table:style-name="ce46" office:value-type="float" office:value="214200" calcext:value-type="float">
            <text:p><text:s/>214,200 </text:p>
          </table:table-cell>
          <table:table-cell table:style-name="ce38" office:value-type="float" office:value="0" calcext:value-type="float">
            <text:p><text:s/>- <text:s text:c="2"/></text:p>
          </table:table-cell>
          <table:table-cell table:style-name="ce53" table:formula="of:=[.F10]+[.G10]" office:value-type="float" office:value="214200" calcext:value-type="float">
            <text:p><text:s/>214,200 </text:p>
          </table:table-cell>
          <table:table-cell table:style-name="ce162" table:formula="of:=[.E10]-[.H10]" office:value-type="float" office:value="1485800" calcext:value-type="float">
            <text:p><text:s/>1,485,800 </text:p>
          </table:table-cell>
          <table:table-cell table:style-name="ce64" table:number-columns-repeated="1015"/>
        </table:table-row>
        <table:table-row table:style-name="ro46">
          <table:table-cell table:style-name="ce152" office:value-type="string" calcext:value-type="string">
            <office:annotation draw:style-name="gr1" draw:text-style-name="P2" svg:width="35.89mm" svg:height="20.91mm" svg:x="80.51mm" svg:y="130.81mm" draw:caption-point-x="-3.87mm" draw:caption-point-y="3.09mm">
              <dc:date>2020-10-21T00:00:00</dc:date>
              <text:p text:style-name="P1"><text:span text:style-name="T1">user:</text:span></text:p>
              <text:p text:style-name="P1"><text:span text:style-name="T2">按季撥款</text:span><text:span text:style-name="T2">(</text:span><text:span text:style-name="T2">健檢後下一季撥款</text:span><text:span text:style-name="T2">ex4</text:span><text:span text:style-name="T2">、</text:span><text:span text:style-name="T2">7</text:span><text:span text:style-name="T2">、</text:span><text:span text:style-name="T2">10</text:span><text:span text:style-name="T2">、</text:span><text:span text:style-name="T2">12</text:span><text:span text:style-name="T2">月</text:span><text:span text:style-name="T2">)</text:span></text:p>
              <text:p text:style-name="P1"><text:span text:style-name="T2">目前執行至</text:span><text:span text:style-name="T2">3</text:span><text:span text:style-name="T2">月底</text:span><text:span text:style-name="T2">166</text:span><text:span text:style-name="T2">人申請，皆未請款，預計</text:span><text:span text:style-name="T2">7</text:span><text:span text:style-name="T2">月撥款</text:span></text:p>
              <text:p text:style-name="P1"><text:span text:style-name="T2"/></text:p>
            </office:annotation>
            <text:p>無</text:p>
          </table:table-cell>
          <table:table-cell table:style-name="ce157" office:value-type="string" calcext:value-type="string">
            <text:p>補助特殊作業勞工、高工時從業人員健檢費用。</text:p>
          </table:table-cell>
          <table:table-cell table:style-name="ce157"/>
          <table:table-cell table:style-name="ce160" office:value-type="string" calcext:value-type="string">
            <text:p>維護勞工權益計畫-維護勞工權益-會費、捐助、補助、分攤、照護、救濟與交流活動費-捐助、補助與獎助-捐助個人</text:p>
          </table:table-cell>
          <table:table-cell table:style-name="ce38" office:value-type="float" office:value="3000000" calcext:value-type="float">
            <text:p><text:s/>3,000,000 </text:p>
          </table:table-cell>
          <table:table-cell table:style-name="ce46" office:value-type="float" office:value="0" calcext:value-type="float">
            <text:p><text:s/>- <text:s text:c="2"/></text:p>
          </table:table-cell>
          <table:table-cell table:style-name="ce38" office:value-type="float" office:value="0" calcext:value-type="float">
            <text:p><text:s/>- <text:s text:c="2"/></text:p>
          </table:table-cell>
          <table:table-cell table:style-name="ce53" table:formula="of:=[.F11]+[.G11]" office:value-type="float" office:value="0" calcext:value-type="float">
            <text:p><text:s/>- <text:s text:c="2"/></text:p>
          </table:table-cell>
          <table:table-cell table:style-name="ce162" table:formula="of:=[.E11]-[.H11]" office:value-type="float" office:value="3000000" calcext:value-type="float">
            <text:p><text:s/>3,000,000 </text:p>
          </table:table-cell>
          <table:table-cell table:style-name="ce64" table:number-columns-repeated="1015"/>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5:.E11])" office:value-type="float" office:value="23700000" calcext:value-type="float">
            <text:p><text:s/>23,700,000 </text:p>
          </table:table-cell>
          <table:table-cell table:style-name="ce41" table:formula="of:=SUM([.F5:.F11])" office:value-type="float" office:value="13544430" calcext:value-type="float">
            <text:p><text:s/>13,544,430 </text:p>
          </table:table-cell>
          <table:table-cell table:style-name="ce41" table:formula="of:=SUM([.G5:.G11])" office:value-type="float" office:value="0" calcext:value-type="float">
            <text:p><text:s/>- <text:s text:c="2"/></text:p>
          </table:table-cell>
          <table:table-cell table:style-name="ce41" table:formula="of:=SUM([.H5:.H11])" office:value-type="float" office:value="13544430" calcext:value-type="float">
            <text:p><text:s/>13,544,430 </text:p>
          </table:table-cell>
          <table:table-cell table:style-name="ce162" table:formula="of:=[.E12]-[.H12]" office:value-type="float" office:value="10155570" calcext:value-type="float">
            <text:p><text:s/>10,155,570 </text:p>
          </table:table-cell>
          <table:table-cell table:style-name="ce64" table:number-columns-repeated="1015"/>
        </table:table-row>
        <table:table-row table:style-name="ro2">
          <table:table-cell table:style-name="ce5" office:value-type="string" calcext:value-type="string">
            <text:p>二、獎勵費用</text:p>
          </table:table-cell>
          <table:table-cell table:style-name="ce18" table:number-columns-repeated="2"/>
          <table:table-cell table:style-name="ce32"/>
          <table:table-cell table:style-name="ce40"/>
          <table:table-cell table:style-name="ce47"/>
          <table:table-cell table:style-name="ce40" table:number-columns-repeated="2"/>
          <table:table-cell table:style-name="ce57"/>
          <table:table-cell table:style-name="ce64" table:number-columns-repeated="1015"/>
        </table:table-row>
        <table:table-row table:style-name="ro47">
          <table:table-cell table:style-name="ce46" office:value-type="string" office:string-value="(蔡汶芳等568人)" calcext:value-type="string">
            <text:p><text:s/>(蔡汶芳等568人) </text:p>
          </table:table-cell>
          <table:table-cell table:style-name="ce157" office:value-type="string" calcext:value-type="string">
            <text:p>提供在職勞工參加技能競賽獲獎或取得技術士證照予以獎勵補助，藉以提升本市勞工就業競爭力。</text:p>
          </table:table-cell>
          <table:table-cell table:style-name="ce157"/>
          <table:table-cell table:style-name="ce160" office:value-type="string" calcext:value-type="string">
            <text:p>維護勞工權益計畫-維護勞工權益-會費、捐助、補助、分攤、照護、救濟與交流活動費-補貼(償)、獎勵、慰問、照護與救濟-獎勵費用</text:p>
          </table:table-cell>
          <table:table-cell table:style-name="ce38" office:value-type="float" office:value="2100000" calcext:value-type="float">
            <text:p><text:s/>2,100,000 </text:p>
          </table:table-cell>
          <table:table-cell table:style-name="ce46" office:value-type="float" office:value="2070000" calcext:value-type="float">
            <text:p><text:s/>2,070,000 </text:p>
          </table:table-cell>
          <table:table-cell table:style-name="ce38" office:value-type="float" office:value="0" calcext:value-type="float">
            <text:p><text:s/>- <text:s text:c="2"/></text:p>
          </table:table-cell>
          <table:table-cell table:style-name="ce53" table:formula="of:=[.F14]+[.G14]" office:value-type="float" office:value="2070000" calcext:value-type="float">
            <text:p><text:s/>2,070,000 </text:p>
          </table:table-cell>
          <table:table-cell table:style-name="ce162" table:formula="of:=[.E14]-[.H14]" office:value-type="float" office:value="30000" calcext:value-type="float">
            <text:p><text:s/>30,000 </text:p>
          </table:table-cell>
          <table:table-cell table:style-name="ce64" table:number-columns-repeated="1015"/>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14])" office:value-type="float" office:value="2100000" calcext:value-type="float">
            <text:p><text:s/>2,100,000 </text:p>
          </table:table-cell>
          <table:table-cell table:style-name="ce41" table:formula="of:=SUM([.F14])" office:value-type="float" office:value="2070000" calcext:value-type="float">
            <text:p><text:s/>2,070,000 </text:p>
          </table:table-cell>
          <table:table-cell table:style-name="ce41" table:formula="of:=SUM([.G14])" office:value-type="float" office:value="0" calcext:value-type="float">
            <text:p><text:s/>- <text:s text:c="2"/></text:p>
          </table:table-cell>
          <table:table-cell table:style-name="ce41" table:formula="of:=SUM([.H14])" office:value-type="float" office:value="2070000" calcext:value-type="float">
            <text:p><text:s/>2,070,000 </text:p>
          </table:table-cell>
          <table:table-cell table:style-name="ce162" table:formula="of:=[.E15]-[.H15]" office:value-type="float" office:value="30000" calcext:value-type="float">
            <text:p><text:s/>30,000 </text:p>
          </table:table-cell>
          <table:table-cell table:style-name="ce64" table:number-columns-repeated="1015"/>
        </table:table-row>
        <table:table-row table:style-name="ro48">
          <table:table-cell table:style-name="ce153" office:value-type="string" office:string-value="總計" calcext:value-type="string" table:number-columns-spanned="2" table:number-rows-spanned="1">
            <text:p><text:s/>總計 </text:p>
          </table:table-cell>
          <table:covered-table-cell table:style-name="ce158"/>
          <table:table-cell table:style-name="ce22" table:number-columns-repeated="2"/>
          <table:table-cell table:style-name="ce42" table:formula="of:=SUM([.E12];[.E15])" office:value-type="float" office:value="25800000" calcext:value-type="float">
            <text:p><text:s/>25,800,000 </text:p>
          </table:table-cell>
          <table:table-cell table:style-name="ce42" table:formula="of:=SUM([.F12];[.F15])" office:value-type="float" office:value="15614430" calcext:value-type="float">
            <text:p><text:s/>15,614,430 </text:p>
          </table:table-cell>
          <table:table-cell table:style-name="ce42" table:formula="of:=SUM([.G12];[.G15])" office:value-type="float" office:value="0" calcext:value-type="float">
            <text:p><text:s/>- <text:s text:c="2"/></text:p>
          </table:table-cell>
          <table:table-cell table:style-name="ce42" table:formula="of:=SUM([.H12];[.H15])" office:value-type="float" office:value="15614430" calcext:value-type="float">
            <text:p><text:s/>15,614,430 </text:p>
          </table:table-cell>
          <table:table-cell table:style-name="ce42" table:formula="of:=SUM([.I12];[.I15])" office:value-type="float" office:value="10185570" calcext:value-type="float">
            <text:p><text:s/>10,185,570 </text:p>
          </table:table-cell>
          <table:table-cell table:style-name="ce64" table:number-columns-repeated="1015"/>
        </table:table-row>
        <table:table-row table:style-name="ro2">
          <table:table-cell table:style-name="ce154" office:value-type="string" office:string-value="填表人                                           主辦會計                                              機關首長" calcext:value-type="string" table:number-columns-spanned="9" table:number-rows-spanned="3">
            <text:p><text:s/>填表人 <text:s text:c="42"/>主辦會計 <text:s text:c="45"/>機關首長 </text:p>
          </table:table-cell>
          <table:covered-table-cell table:number-columns-repeated="8" table:style-name="ce159"/>
          <table:table-cell table:style-name="ce64" table:number-columns-repeated="1015"/>
        </table:table-row>
        <table:table-row table:style-name="ro2">
          <table:covered-table-cell table:style-name="ce155"/>
          <table:covered-table-cell table:number-columns-repeated="8" table:style-name="ce156"/>
          <table:table-cell table:style-name="ce64" table:number-columns-repeated="1015"/>
        </table:table-row>
        <table:table-row table:style-name="ro20">
          <table:covered-table-cell table:number-columns-repeated="9" table:style-name="ce156"/>
          <table:table-cell table:style-name="ce14" table:number-columns-repeated="1015"/>
        </table:table-row>
        <table:table-row table:style-name="ro20" table:number-rows-repeated="3">
          <table:table-cell table:style-name="ce14" table:number-columns-repeated="1024"/>
        </table:table-row>
        <table:table-row table:style-name="ro20" table:number-rows-repeated="37">
          <table:table-cell table:style-name="ce14"/>
          <table:table-cell table:style-name="ce25" table:number-columns-repeated="2"/>
          <table:table-cell table:style-name="ce35"/>
          <table:table-cell table:number-columns-repeated="4"/>
          <table:table-cell table:style-name="ce14" table:number-columns-repeated="1016"/>
        </table:table-row>
        <table:table-row table:style-name="ro20" table:number-rows-repeated="519">
          <table:table-cell table:style-name="ce14"/>
          <table:table-cell table:style-name="ce25" table:number-columns-repeated="2"/>
          <table:table-cell table:style-name="ce35"/>
          <table:table-cell table:number-columns-repeated="1020"/>
        </table:table-row>
        <table:table-row table:style-name="ro20">
          <table:table-cell table:style-name="ce14"/>
          <table:table-cell table:style-name="ce25" table:number-columns-repeated="2"/>
          <table:table-cell table:style-name="ce35"/>
          <table:table-cell table:number-columns-repeated="1020"/>
        </table:table-row>
        <table:table-row table:style-name="ro20" table:number-rows-repeated="1047996">
          <table:table-cell table:number-columns-repeated="1024"/>
        </table:table-row>
        <table:table-row table:style-name="ro20">
          <table:table-cell table:number-columns-repeated="1024"/>
        </table:table-row>
        <table:named-expressions>
          <table:named-range table:name="Excel_BuiltIn_Print_Area" table:base-cell-address="$勞工局.$A$1" table:cell-range-address="$勞工權益基金.$A$1:.$I$19" table:range-usable-as="print-range"/>
          <table:named-range table:name="Excel_BuiltIn_Print_Titles" table:base-cell-address="$勞工局.$A$1" table:cell-range-address="$勞工權益基金.$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1" loext:min-decimal-places="1" number:min-integer-digits="1"/>
      <number:text> </number:text>
    </number:number-style>
    <number:number-style style:name="N163">
      <style:text-properties fo:color="#ff0000"/>
      <number:text>(</number:text>
      <number:number number:decimal-places="1" loext:min-decimal-places="1"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loext:min-decimal-places="0" number:min-integer-digits="3"/>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number:text>
      <style:map style:condition="value()&gt;=0" style:apply-style-name="N167P0"/>
    </number:number-style>
    <number:number-style style:name="N168P0" style:volatile="true">
      <loext:text> </loext:text>
      <loext:fill-character> </loext:fill-character>
      <number:number number:decimal-places="3" loext:min-decimal-places="3" number:min-integer-digits="1" number:grouping="true"/>
      <number:text> </number:text>
    </number:number-style>
    <number:number-style style:name="N168P1" style:volatile="true">
      <loext:text>-</loext:text>
      <loext:fill-character> </loext:fill-character>
      <number:number number:decimal-places="3" loext:min-decimal-places="3"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2P0"/>
    </number:currency-style>
    <number:number-style style:name="N173P0" style:volatile="true">
      <loext:text> </loext:text>
      <loext:fill-character> </loext:fill-character>
      <number:number number:decimal-places="4" loext:min-decimal-places="4" number:min-integer-digits="1" number:grouping="true"/>
      <number:text> </number:text>
    </number:number-style>
    <number:number-style style:name="N173P1" style:volatile="true">
      <loext:text>-</loext:text>
      <loext:fill-character> </loext:fill-character>
      <number:number number:decimal-places="4" loext:min-decimal-places="4"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5" loext:min-decimal-places="5" number:min-integer-digits="1" number:grouping="true"/>
      <number:text> </number:text>
    </number:number-style>
    <number:number-style style:name="N174P1" style:volatile="true">
      <loext:text>-</loext:text>
      <loext:fill-character> </loext:fill-character>
      <number:number number:decimal-places="5" loext:min-decimal-places="5"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微軟正黑體" style:font-family-asian="微軟正黑體" style:font-family-generic-asian="system"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13mm" fo:margin-left="14.01mm" fo:margin-right="14.01mm" style:first-page-number="continue" loext:scale-to-X="1"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2.77mm"/>
      </style:footer-style>
    </style:page-layout>
    <style:page-layout style:name="Mpm4">
      <style:page-layout-properties style:num-format="1" style:print-orientation="portrait" fo:margin-top="4.99mm" fo:margin-bottom="4mm" fo:margin-left="4mm" fo:margin-right="3mm" style:first-page-number="continue" loext:scale-to-X="1" style:table-centering="horizontal" style:writing-mode="lr-tb"/>
      <style:header-style>
        <style:header-footer-properties fo:min-height="7.5mm" fo:margin-left="14.99mm" fo:margin-right="16mm" fo:margin-bottom="0mm"/>
      </style:header-style>
      <style:footer-style>
        <style:header-footer-properties svg:height="0mm" fo:margin-left="14.99mm" fo:margin-right="16mm" fo:margin-top="0mm"/>
      </style:footer-style>
    </style:page-layout>
    <style:page-layout style:name="Mpm5">
      <style:page-layout-properties fo:page-width="297mm" fo:page-height="210.01mm" style:num-format="1" style:print-orientation="landscape" fo:margin-top="4.83mm" fo:margin-bottom="4.06mm" fo:margin-left="4.06mm" fo:margin-right="2.79mm" style:first-page-number="continue" loext:scale-to-X="1" style:table-centering="horizontal" style:writing-mode="lr-tb"/>
      <style:header-style>
        <style:header-footer-properties fo:min-height="7.5mm" fo:margin-left="14.94mm" fo:margin-right="16.21mm" fo:margin-bottom="0mm"/>
      </style:header-style>
      <style:footer-style>
        <style:header-footer-properties svg:height="0.76mm" fo:margin-left="14.94mm" fo:margin-right="16.21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勞工局" style:display-name="PageStyle_勞工局"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身心障礙者就業基金" style:display-name="PageStyle_身心障礙者就業基金"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勞工權益基金" style:display-name="PageStyle_勞工權益基金"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0-04-09T09:21:56</meta:creation-date>
    <dc:creator>user</dc:creator>
    <dc:date>2020-09-30T14:44:05</dc:date>
    <meta:print-date>2020-09-30T14:02:27</meta:print-date>
    <meta:document-statistic meta:table-count="3" meta:cell-count="2352" meta:object-count="0"/>
    <meta:generator>LibreOffice/5.2.2.2$Windows_x86 LibreOffice_project/8f96e87c890bf8fa77463cd4b640a2312823f3ad</meta:generator>
  </office:meta>
</office:document-meta>
</file>