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265000" calcext:value-type="float" table:number-columns-spanned="1" table:number-rows-spanned="2">
            <text:p>-5,265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33275000" calcext:value-type="float" table:number-columns-spanned="1" table:number-rows-spanned="2">
            <text:p>33,275,000</text:p>
          </table:table-cell>
          <table:table-cell office:value-type="float" office:value="4193160" calcext:value-type="float">
            <text:p>4,193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4956" calcext:value-type="float" table:number-columns-spanned="1" table:number-rows-spanned="2">
            <text:p>1,924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99956" calcext:value-type="float">
            <text:p>35,199,9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3275000" calcext:value-type="float" table:number-columns-spanned="1" table:number-rows-spanned="2">
            <text:p>33,275,000</text:p>
          </table:table-cell>
          <table:table-cell office:value-type="float" office:value="4193160" calcext:value-type="float">
            <text:p>4,193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9784" calcext:value-type="float" table:number-columns-spanned="1" table:number-rows-spanned="2">
            <text:p>-419,7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55216" calcext:value-type="float">
            <text:p>32,855,2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3275000" calcext:value-type="float" table:number-columns-spanned="1" table:number-rows-spanned="2">
            <text:p>33,275,000</text:p>
          </table:table-cell>
          <table:table-cell office:value-type="float" office:value="4193160" calcext:value-type="float">
            <text:p>4,193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9784" calcext:value-type="float" table:number-columns-spanned="1" table:number-rows-spanned="2">
            <text:p>-419,7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55216" calcext:value-type="float">
            <text:p>32,855,2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1785000" calcext:value-type="float" table:number-columns-spanned="1" table:number-rows-spanned="2">
            <text:p>1,785,000</text:p>
          </table:table-cell>
          <table:table-cell office:value-type="float" office:value="336100" calcext:value-type="float">
            <text:p>336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4653" calcext:value-type="float" table:number-columns-spanned="1" table:number-rows-spanned="2">
            <text:p>654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9653" calcext:value-type="float">
            <text:p>2,439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0" calcext:value-type="float" table:number-columns-spanned="1" table:number-rows-spanned="2">
            <text:p>-1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0" calcext:value-type="float">
            <text:p>3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" calcext:value-type="float" table:number-columns-spanned="1" table:number-rows-spanned="2">
            <text:p>-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" calcext:value-type="float">
            <text:p>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1780000" calcext:value-type="float" table:number-columns-spanned="1" table:number-rows-spanned="2">
            <text:p>1,780,000</text:p>
          </table:table-cell>
          <table:table-cell office:value-type="float" office:value="336100" calcext:value-type="float">
            <text:p>336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953" calcext:value-type="float" table:number-columns-spanned="1" table:number-rows-spanned="2">
            <text:p>655,9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5953" calcext:value-type="float">
            <text:p>2,435,9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4" calcext:value-type="float" table:number-columns-spanned="1" table:number-rows-spanned="2">
            <text:p>2,0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4" calcext:value-type="float">
            <text:p>2,0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1780000" calcext:value-type="float" table:number-columns-spanned="1" table:number-rows-spanned="2">
            <text:p>1,780,000</text:p>
          </table:table-cell>
          <table:table-cell office:value-type="float" office:value="335900" calcext:value-type="float">
            <text:p>33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859" calcext:value-type="float" table:number-columns-spanned="1" table:number-rows-spanned="2">
            <text:p>653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3859" calcext:value-type="float">
            <text:p>2,433,8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186000" calcext:value-type="float" table:number-columns-spanned="1" table:number-rows-spanned="2">
            <text:p>186,000</text:p>
          </table:table-cell>
          <table:table-cell office:value-type="float" office:value="36037" calcext:value-type="float">
            <text:p>36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164" calcext:value-type="float" table:number-columns-spanned="1" table:number-rows-spanned="2">
            <text:p>-33,1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836" calcext:value-type="float">
            <text:p>152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171000" calcext:value-type="float" table:number-columns-spanned="1" table:number-rows-spanned="2">
            <text:p>171,000</text:p>
          </table:table-cell>
          <table:table-cell office:value-type="float" office:value="19967" calcext:value-type="float">
            <text:p>19,9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382" calcext:value-type="float" table:number-columns-spanned="1" table:number-rows-spanned="2">
            <text:p>-43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618" calcext:value-type="float">
            <text:p>127,6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" calcext:value-type="float" table:number-columns-spanned="1" table:number-rows-spanned="2">
            <text:p>-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1" calcext:value-type="float">
            <text:p>3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167000" calcext:value-type="float" table:number-columns-spanned="1" table:number-rows-spanned="2">
            <text:p>167,000</text:p>
          </table:table-cell>
          <table:table-cell office:value-type="float" office:value="19967" calcext:value-type="float">
            <text:p>19,9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113" calcext:value-type="float" table:number-columns-spanned="1" table:number-rows-spanned="2">
            <text:p>-43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887" calcext:value-type="float">
            <text:p>123,8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6070" calcext:value-type="float">
            <text:p>16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18" calcext:value-type="float" table:number-columns-spanned="1" table:number-rows-spanned="2">
            <text:p>10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18" calcext:value-type="float">
            <text:p>25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6070" calcext:value-type="float">
            <text:p>16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18" calcext:value-type="float" table:number-columns-spanned="1" table:number-rows-spanned="2">
            <text:p>10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18" calcext:value-type="float">
            <text:p>25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79000" calcext:value-type="float" table:number-columns-spanned="1" table:number-rows-spanned="2">
            <text:p>179,000</text:p>
          </table:table-cell>
          <table:table-cell office:value-type="float" office:value="195412" calcext:value-type="float">
            <text:p>195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255" calcext:value-type="float" table:number-columns-spanned="1" table:number-rows-spanned="2">
            <text:p>344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3255" calcext:value-type="float">
            <text:p>523,2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79000" calcext:value-type="float" table:number-columns-spanned="1" table:number-rows-spanned="2">
            <text:p>179,000</text:p>
          </table:table-cell>
          <table:table-cell office:value-type="float" office:value="195412" calcext:value-type="float">
            <text:p>195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255" calcext:value-type="float" table:number-columns-spanned="1" table:number-rows-spanned="2">
            <text:p>344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3255" calcext:value-type="float">
            <text:p>523,2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459" calcext:value-type="float" table:number-columns-spanned="1" table:number-rows-spanned="2">
            <text:p>260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459" calcext:value-type="float">
            <text:p>260,4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79000" calcext:value-type="float" table:number-columns-spanned="1" table:number-rows-spanned="2">
            <text:p>179,000</text:p>
          </table:table-cell>
          <table:table-cell office:value-type="float" office:value="195412" calcext:value-type="float">
            <text:p>195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96" calcext:value-type="float" table:number-columns-spanned="1" table:number-rows-spanned="2">
            <text:p>83,7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796" calcext:value-type="float">
            <text:p>262,7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4191000" calcext:value-type="float" table:number-columns-spanned="1" table:number-rows-spanned="2">
            <text:p>84,191,000</text:p>
          </table:table-cell>
          <table:table-cell office:value-type="float" office:value="70416000" calcext:value-type="float" table:number-columns-spanned="1" table:number-rows-spanned="2">
            <text:p>70,416,000</text:p>
          </table:table-cell>
          <table:table-cell office:value-type="float" office:value="4760709" calcext:value-type="float">
            <text:p>4,760,7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5578" calcext:value-type="float" table:number-columns-spanned="1" table:number-rows-spanned="2">
            <text:p>-2,375,5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68040422" calcext:value-type="float">
            <text:p>68,040,4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4191000" calcext:value-type="float" table:number-columns-spanned="1" table:number-rows-spanned="2">
            <text:p>84,191,000</text:p>
          </table:table-cell>
          <table:table-cell office:value-type="float" office:value="70416000" calcext:value-type="float" table:number-columns-spanned="1" table:number-rows-spanned="2">
            <text:p>70,416,000</text:p>
          </table:table-cell>
          <table:table-cell office:value-type="float" office:value="4760709" calcext:value-type="float">
            <text:p>4,760,7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5578" calcext:value-type="float" table:number-columns-spanned="1" table:number-rows-spanned="2">
            <text:p>-2,375,5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68040422" calcext:value-type="float">
            <text:p>68,040,42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20T16:02:47</dc:date>
    <meta:print-date>2018-03-19T16:02:50</meta:print-date>
    <meta:document-statistic meta:table-count="1" meta:cell-count="31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