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3813349" calcext:value-type="float">
            <text:p>83,813,34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3813349" calcext:value-type="float">
            <text:p>83,813,34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8040422" calcext:value-type="float">
            <text:p>68,040,4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040422" calcext:value-type="float">
            <text:p>68,040,4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200</text:p>
            <text:p>　特別統籌</text:p>
            <text:p>　</text:p>
          </table:table-cell>
          <table:table-cell office:value-type="float" office:value="13488000" calcext:value-type="float">
            <text:p>13,48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88000" calcext:value-type="float">
            <text:p>13,48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2855216" calcext:value-type="float">
            <text:p>32,855,2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55216" calcext:value-type="float">
            <text:p>32,855,2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44740" calcext:value-type="float">
            <text:p>2,3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4740" calcext:value-type="float">
            <text:p>2,344,7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700" calcext:value-type="float">
            <text:p>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094" calcext:value-type="float">
            <text:p>2,0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4" calcext:value-type="float">
            <text:p>2,0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433859" calcext:value-type="float">
            <text:p>2,433,8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33859" calcext:value-type="float">
            <text:p>2,433,8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31" calcext:value-type="float">
            <text:p>3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1" calcext:value-type="float">
            <text:p>3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23887" calcext:value-type="float">
            <text:p>123,8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887" calcext:value-type="float">
            <text:p>123,8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5218" calcext:value-type="float">
            <text:p>25,2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18" calcext:value-type="float">
            <text:p>25,2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6236722" calcext:value-type="float">
            <text:p>16,236,7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36722" calcext:value-type="float">
            <text:p>16,236,7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60459" calcext:value-type="float">
            <text:p>260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459" calcext:value-type="float">
            <text:p>260,4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62796" calcext:value-type="float">
            <text:p>262,7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796" calcext:value-type="float">
            <text:p>262,79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5772927" calcext:value-type="float">
            <text:p>15,772,9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72927" calcext:value-type="float">
            <text:p>15,772,9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5772927" calcext:value-type="float">
            <text:p>15,772,9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772927" calcext:value-type="float">
            <text:p>15,772,92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4年度 03010100</text:p>
            <text:p>　　罰金罰鍰</text:p>
            <text:p>　</text:p>
          </table:table-cell>
          <table:table-cell office:value-type="float" office:value="210" calcext:value-type="float">
            <text:p>2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36352" calcext:value-type="float">
            <text:p>36,3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52" calcext:value-type="float">
            <text:p>36,3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15494" calcext:value-type="float">
            <text:p>115,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94" calcext:value-type="float">
            <text:p>115,4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62046" calcext:value-type="float">
            <text:p>162,0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046" calcext:value-type="float">
            <text:p>162,04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59196" calcext:value-type="float">
            <text:p>459,1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9196" calcext:value-type="float">
            <text:p>459,1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17600" calcext:value-type="float">
            <text:p>317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600" calcext:value-type="float">
            <text:p>317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218940" calcext:value-type="float">
            <text:p>218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940" calcext:value-type="float">
            <text:p>218,9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875726" calcext:value-type="float">
            <text:p>875,7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5726" calcext:value-type="float">
            <text:p>875,72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3626389" calcext:value-type="float">
            <text:p>3,626,3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26389" calcext:value-type="float">
            <text:p>3,626,3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9905974" calcext:value-type="float">
            <text:p>9,905,9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05974" calcext:value-type="float">
            <text:p>9,905,97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7:12</dc:date>
    <meta:print-date>2018-03-28T11:35:33</meta:print-date>
    <meta:document-statistic meta:table-count="1" meta:cell-count="41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