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99319660" calcext:value-type="float">
            <text:p>299,319,660</text:p>
          </table:table-cell>
          <table:table-cell office:value-type="string" calcext:value-type="string">
            <text:p>負債</text:p>
          </table:table-cell>
          <table:table-cell office:value-type="float" office:value="124837184" calcext:value-type="float">
            <text:p>124,837,1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99319660" calcext:value-type="float">
            <text:p>299,319,660</text:p>
          </table:table-cell>
          <table:table-cell office:value-type="string" calcext:value-type="string">
            <text:p>　流動負債</text:p>
          </table:table-cell>
          <table:table-cell office:value-type="float" office:value="124837184" calcext:value-type="float">
            <text:p>124,837,1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06302909" calcext:value-type="float">
            <text:p>106,302,909</text:p>
          </table:table-cell>
          <table:table-cell office:value-type="string" calcext:value-type="string">
            <text:p>　　存入保證金</text:p>
          </table:table-cell>
          <table:table-cell office:value-type="float" office:value="3836616" calcext:value-type="float">
            <text:p>3,836,6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06002909" calcext:value-type="float">
            <text:p>106,002,909</text:p>
          </table:table-cell>
          <table:table-cell office:value-type="string" calcext:value-type="string">
            <text:p>　　　存入保證金</text:p>
          </table:table-cell>
          <table:table-cell office:value-type="float" office:value="3836616" calcext:value-type="float">
            <text:p>3,836,6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117429097" calcext:value-type="float">
            <text:p>117,429,0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71586276" calcext:value-type="float">
            <text:p>171,586,276</text:p>
          </table:table-cell>
          <table:table-cell office:value-type="string" calcext:value-type="string">
            <text:p>　　　應付代收款</text:p>
          </table:table-cell>
          <table:table-cell office:value-type="float" office:value="117429097" calcext:value-type="float">
            <text:p>117,429,0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71586276" calcext:value-type="float">
            <text:p>171,586,276</text:p>
          </table:table-cell>
          <table:table-cell office:value-type="string" calcext:value-type="string">
            <text:p>　　應付保管款</text:p>
          </table:table-cell>
          <table:table-cell office:value-type="float" office:value="3571471" calcext:value-type="float">
            <text:p>3,571,4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8834275" calcext:value-type="float">
            <text:p>18,834,275</text:p>
          </table:table-cell>
          <table:table-cell office:value-type="string" calcext:value-type="string">
            <text:p>　　　應付保管款</text:p>
          </table:table-cell>
          <table:table-cell office:value-type="float" office:value="3571471" calcext:value-type="float">
            <text:p>3,571,4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8834275" calcext:value-type="float">
            <text:p>18,834,275</text:p>
          </table:table-cell>
          <table:table-cell office:value-type="string" calcext:value-type="string">
            <text:p>淨資產</text:p>
          </table:table-cell>
          <table:table-cell office:value-type="float" office:value="174482476" calcext:value-type="float">
            <text:p>174,482,4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596200" calcext:value-type="float">
            <text:p>2,596,200</text:p>
          </table:table-cell>
          <table:table-cell office:value-type="string" calcext:value-type="string">
            <text:p>　資產負債淨額</text:p>
          </table:table-cell>
          <table:table-cell office:value-type="float" office:value="174482476" calcext:value-type="float">
            <text:p>174,482,4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596200" calcext:value-type="float">
            <text:p>2,596,200</text:p>
          </table:table-cell>
          <table:table-cell office:value-type="string" calcext:value-type="string">
            <text:p>　　資產負債淨額</text:p>
          </table:table-cell>
          <table:table-cell office:value-type="float" office:value="174482476" calcext:value-type="float">
            <text:p>174,482,47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74482476" calcext:value-type="float">
            <text:p>174,482,476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99,319,66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99,319,6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26,66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26,6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18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18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0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0/2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0-20T16:02:24</dc:date>
    <meta:print-date>2018-02-07T17:58:44</meta:print-date>
    <meta:document-statistic meta:table-count="3" meta:cell-count="180" meta:object-count="0"/>
    <meta:generator>LibreOffice/5.2.2.2$Windows_x86 LibreOffice_project/8f96e87c890bf8fa77463cd4b640a2312823f3ad</meta:generator>
  </office:meta>
</office:document-meta>
</file>