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52" calcext:value-type="float">
            <text:p>36,352</text:p>
          </table:table-cell>
          <table:table-cell office:value-type="string" calcext:value-type="string">
            <text:p>-</text:p>
          </table:table-cell>
          <table:table-cell office:value-type="float" office:value="6033757" calcext:value-type="float">
            <text:p>6,033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8571" calcext:value-type="float">
            <text:p>8,571</text:p>
          </table:table-cell>
          <table:table-cell office:value-type="float" office:value="115494" calcext:value-type="float">
            <text:p>115,494</text:p>
          </table:table-cell>
          <table:table-cell office:value-type="string" calcext:value-type="string">
            <text:p>-</text:p>
          </table:table-cell>
          <table:table-cell office:value-type="float" office:value="15014424" calcext:value-type="float">
            <text:p>15,01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8571" calcext:value-type="float">
            <text:p>8,571</text:p>
          </table:table-cell>
          <table:table-cell office:value-type="float" office:value="115494" calcext:value-type="float">
            <text:p>115,494</text:p>
          </table:table-cell>
          <table:table-cell office:value-type="string" calcext:value-type="string">
            <text:p>-</text:p>
          </table:table-cell>
          <table:table-cell office:value-type="float" office:value="15014424" calcext:value-type="float">
            <text:p>15,01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8571" calcext:value-type="float">
            <text:p>8,571</text:p>
          </table:table-cell>
          <table:table-cell office:value-type="float" office:value="115494" calcext:value-type="float">
            <text:p>115,494</text:p>
          </table:table-cell>
          <table:table-cell office:value-type="string" calcext:value-type="string">
            <text:p>-</text:p>
          </table:table-cell>
          <table:table-cell office:value-type="float" office:value="15014424" calcext:value-type="float">
            <text:p>15,01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8571" calcext:value-type="float">
            <text:p>8,571</text:p>
          </table:table-cell>
          <table:table-cell office:value-type="float" office:value="115494" calcext:value-type="float">
            <text:p>115,494</text:p>
          </table:table-cell>
          <table:table-cell office:value-type="string" calcext:value-type="string">
            <text:p>-</text:p>
          </table:table-cell>
          <table:table-cell office:value-type="float" office:value="15014424" calcext:value-type="float">
            <text:p>15,01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4300" calcext:value-type="float">
            <text:p>24,300</text:p>
          </table:table-cell>
          <table:table-cell office:value-type="float" office:value="162046" calcext:value-type="float">
            <text:p>162,046</text:p>
          </table:table-cell>
          <table:table-cell office:value-type="string" calcext:value-type="string">
            <text:p>-</text:p>
          </table:table-cell>
          <table:table-cell office:value-type="float" office:value="33062227" calcext:value-type="float">
            <text:p>33,062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4300" calcext:value-type="float">
            <text:p>24,300</text:p>
          </table:table-cell>
          <table:table-cell office:value-type="float" office:value="162046" calcext:value-type="float">
            <text:p>162,046</text:p>
          </table:table-cell>
          <table:table-cell office:value-type="string" calcext:value-type="string">
            <text:p>-</text:p>
          </table:table-cell>
          <table:table-cell office:value-type="float" office:value="33062227" calcext:value-type="float">
            <text:p>33,062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4300" calcext:value-type="float">
            <text:p>24,300</text:p>
          </table:table-cell>
          <table:table-cell office:value-type="float" office:value="162046" calcext:value-type="float">
            <text:p>162,046</text:p>
          </table:table-cell>
          <table:table-cell office:value-type="string" calcext:value-type="string">
            <text:p>-</text:p>
          </table:table-cell>
          <table:table-cell office:value-type="float" office:value="33062227" calcext:value-type="float">
            <text:p>33,062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4300" calcext:value-type="float">
            <text:p>24,300</text:p>
          </table:table-cell>
          <table:table-cell office:value-type="float" office:value="162046" calcext:value-type="float">
            <text:p>162,046</text:p>
          </table:table-cell>
          <table:table-cell office:value-type="string" calcext:value-type="string">
            <text:p>-</text:p>
          </table:table-cell>
          <table:table-cell office:value-type="float" office:value="33062227" calcext:value-type="float">
            <text:p>33,062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459196" calcext:value-type="float">
            <text:p>459,196</text:p>
          </table:table-cell>
          <table:table-cell office:value-type="string" calcext:value-type="string">
            <text:p>-</text:p>
          </table:table-cell>
          <table:table-cell office:value-type="float" office:value="15092019" calcext:value-type="float">
            <text:p>15,092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459196" calcext:value-type="float">
            <text:p>459,196</text:p>
          </table:table-cell>
          <table:table-cell office:value-type="string" calcext:value-type="string">
            <text:p>-</text:p>
          </table:table-cell>
          <table:table-cell office:value-type="float" office:value="15092019" calcext:value-type="float">
            <text:p>15,092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459196" calcext:value-type="float">
            <text:p>459,196</text:p>
          </table:table-cell>
          <table:table-cell office:value-type="string" calcext:value-type="string">
            <text:p>-</text:p>
          </table:table-cell>
          <table:table-cell office:value-type="float" office:value="15092019" calcext:value-type="float">
            <text:p>15,092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office:value-type="float" office:value="459196" calcext:value-type="float">
            <text:p>459,196</text:p>
          </table:table-cell>
          <table:table-cell office:value-type="string" calcext:value-type="string">
            <text:p>-</text:p>
          </table:table-cell>
          <table:table-cell office:value-type="float" office:value="15092019" calcext:value-type="float">
            <text:p>15,092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105" calcext:value-type="float">
            <text:p>11,105</text:p>
          </table:table-cell>
          <table:table-cell office:value-type="float" office:value="317600" calcext:value-type="float">
            <text:p>317,600</text:p>
          </table:table-cell>
          <table:table-cell office:value-type="string" calcext:value-type="string">
            <text:p>-</text:p>
          </table:table-cell>
          <table:table-cell office:value-type="float" office:value="10378203" calcext:value-type="float">
            <text:p>10,3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105" calcext:value-type="float">
            <text:p>11,105</text:p>
          </table:table-cell>
          <table:table-cell office:value-type="float" office:value="317600" calcext:value-type="float">
            <text:p>317,600</text:p>
          </table:table-cell>
          <table:table-cell office:value-type="string" calcext:value-type="string">
            <text:p>-</text:p>
          </table:table-cell>
          <table:table-cell office:value-type="float" office:value="10378203" calcext:value-type="float">
            <text:p>10,3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105" calcext:value-type="float">
            <text:p>11,105</text:p>
          </table:table-cell>
          <table:table-cell office:value-type="float" office:value="317600" calcext:value-type="float">
            <text:p>317,600</text:p>
          </table:table-cell>
          <table:table-cell office:value-type="string" calcext:value-type="string">
            <text:p>-</text:p>
          </table:table-cell>
          <table:table-cell office:value-type="float" office:value="10378203" calcext:value-type="float">
            <text:p>10,3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105" calcext:value-type="float">
            <text:p>11,105</text:p>
          </table:table-cell>
          <table:table-cell office:value-type="float" office:value="317600" calcext:value-type="float">
            <text:p>317,600</text:p>
          </table:table-cell>
          <table:table-cell office:value-type="string" calcext:value-type="string">
            <text:p>-</text:p>
          </table:table-cell>
          <table:table-cell office:value-type="float" office:value="10378203" calcext:value-type="float">
            <text:p>10,3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8655" calcext:value-type="float">
            <text:p>28,655</text:p>
          </table:table-cell>
          <table:table-cell office:value-type="float" office:value="218940" calcext:value-type="float">
            <text:p>218,940</text:p>
          </table:table-cell>
          <table:table-cell office:value-type="string" calcext:value-type="string">
            <text:p>-</text:p>
          </table:table-cell>
          <table:table-cell office:value-type="float" office:value="8515922" calcext:value-type="float">
            <text:p>8,515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8655" calcext:value-type="float">
            <text:p>28,655</text:p>
          </table:table-cell>
          <table:table-cell office:value-type="float" office:value="218940" calcext:value-type="float">
            <text:p>218,940</text:p>
          </table:table-cell>
          <table:table-cell office:value-type="string" calcext:value-type="string">
            <text:p>-</text:p>
          </table:table-cell>
          <table:table-cell office:value-type="float" office:value="8515922" calcext:value-type="float">
            <text:p>8,515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8655" calcext:value-type="float">
            <text:p>28,655</text:p>
          </table:table-cell>
          <table:table-cell office:value-type="float" office:value="218940" calcext:value-type="float">
            <text:p>218,940</text:p>
          </table:table-cell>
          <table:table-cell office:value-type="string" calcext:value-type="string">
            <text:p>-</text:p>
          </table:table-cell>
          <table:table-cell office:value-type="float" office:value="8515922" calcext:value-type="float">
            <text:p>8,515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8655" calcext:value-type="float">
            <text:p>28,655</text:p>
          </table:table-cell>
          <table:table-cell office:value-type="float" office:value="218940" calcext:value-type="float">
            <text:p>218,940</text:p>
          </table:table-cell>
          <table:table-cell office:value-type="string" calcext:value-type="string">
            <text:p>-</text:p>
          </table:table-cell>
          <table:table-cell office:value-type="float" office:value="8515922" calcext:value-type="float">
            <text:p>8,515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27316" calcext:value-type="float">
            <text:p>27,316</text:p>
          </table:table-cell>
          <table:table-cell office:value-type="float" office:value="875726" calcext:value-type="float">
            <text:p>875,726</text:p>
          </table:table-cell>
          <table:table-cell office:value-type="string" calcext:value-type="string">
            <text:p>-</text:p>
          </table:table-cell>
          <table:table-cell office:value-type="float" office:value="10000742" calcext:value-type="float">
            <text:p>10,000,7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27316" calcext:value-type="float">
            <text:p>27,316</text:p>
          </table:table-cell>
          <table:table-cell office:value-type="float" office:value="875726" calcext:value-type="float">
            <text:p>875,726</text:p>
          </table:table-cell>
          <table:table-cell office:value-type="string" calcext:value-type="string">
            <text:p>-</text:p>
          </table:table-cell>
          <table:table-cell office:value-type="float" office:value="10000742" calcext:value-type="float">
            <text:p>10,000,7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27316" calcext:value-type="float">
            <text:p>27,316</text:p>
          </table:table-cell>
          <table:table-cell office:value-type="float" office:value="875726" calcext:value-type="float">
            <text:p>875,726</text:p>
          </table:table-cell>
          <table:table-cell office:value-type="string" calcext:value-type="string">
            <text:p>-</text:p>
          </table:table-cell>
          <table:table-cell office:value-type="float" office:value="10000742" calcext:value-type="float">
            <text:p>10,000,7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27316" calcext:value-type="float">
            <text:p>27,316</text:p>
          </table:table-cell>
          <table:table-cell office:value-type="float" office:value="875726" calcext:value-type="float">
            <text:p>875,726</text:p>
          </table:table-cell>
          <table:table-cell office:value-type="string" calcext:value-type="string">
            <text:p>-</text:p>
          </table:table-cell>
          <table:table-cell office:value-type="float" office:value="10000742" calcext:value-type="float">
            <text:p>10,000,7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243276" calcext:value-type="float">
            <text:p>243,276</text:p>
          </table:table-cell>
          <table:table-cell office:value-type="float" office:value="3626389" calcext:value-type="float">
            <text:p>3,626,389</text:p>
          </table:table-cell>
          <table:table-cell office:value-type="string" calcext:value-type="string">
            <text:p>-</text:p>
          </table:table-cell>
          <table:table-cell office:value-type="float" office:value="17070851" calcext:value-type="float">
            <text:p>17,070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243276" calcext:value-type="float">
            <text:p>243,276</text:p>
          </table:table-cell>
          <table:table-cell office:value-type="float" office:value="3626389" calcext:value-type="float">
            <text:p>3,626,389</text:p>
          </table:table-cell>
          <table:table-cell office:value-type="string" calcext:value-type="string">
            <text:p>-</text:p>
          </table:table-cell>
          <table:table-cell office:value-type="float" office:value="17070851" calcext:value-type="float">
            <text:p>17,070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243276" calcext:value-type="float">
            <text:p>243,276</text:p>
          </table:table-cell>
          <table:table-cell office:value-type="float" office:value="3626389" calcext:value-type="float">
            <text:p>3,626,389</text:p>
          </table:table-cell>
          <table:table-cell office:value-type="string" calcext:value-type="string">
            <text:p>-</text:p>
          </table:table-cell>
          <table:table-cell office:value-type="float" office:value="17070851" calcext:value-type="float">
            <text:p>17,070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243276" calcext:value-type="float">
            <text:p>243,276</text:p>
          </table:table-cell>
          <table:table-cell office:value-type="float" office:value="3626389" calcext:value-type="float">
            <text:p>3,626,389</text:p>
          </table:table-cell>
          <table:table-cell office:value-type="string" calcext:value-type="string">
            <text:p>-</text:p>
          </table:table-cell>
          <table:table-cell office:value-type="float" office:value="17070851" calcext:value-type="float">
            <text:p>17,070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818450" calcext:value-type="float">
            <text:p>818,450</text:p>
          </table:table-cell>
          <table:table-cell office:value-type="float" office:value="9905974" calcext:value-type="float">
            <text:p>9,905,974</text:p>
          </table:table-cell>
          <table:table-cell office:value-type="string" calcext:value-type="string">
            <text:p>-</text:p>
          </table:table-cell>
          <table:table-cell office:value-type="float" office:value="27242993" calcext:value-type="float">
            <text:p>27,242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818450" calcext:value-type="float">
            <text:p>818,450</text:p>
          </table:table-cell>
          <table:table-cell office:value-type="float" office:value="9905974" calcext:value-type="float">
            <text:p>9,905,974</text:p>
          </table:table-cell>
          <table:table-cell office:value-type="string" calcext:value-type="string">
            <text:p>-</text:p>
          </table:table-cell>
          <table:table-cell office:value-type="float" office:value="27242993" calcext:value-type="float">
            <text:p>27,242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818450" calcext:value-type="float">
            <text:p>818,450</text:p>
          </table:table-cell>
          <table:table-cell office:value-type="float" office:value="9905974" calcext:value-type="float">
            <text:p>9,905,974</text:p>
          </table:table-cell>
          <table:table-cell office:value-type="string" calcext:value-type="string">
            <text:p>-</text:p>
          </table:table-cell>
          <table:table-cell office:value-type="float" office:value="27242993" calcext:value-type="float">
            <text:p>27,242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818450" calcext:value-type="float">
            <text:p>818,450</text:p>
          </table:table-cell>
          <table:table-cell office:value-type="float" office:value="9905974" calcext:value-type="float">
            <text:p>9,905,974</text:p>
          </table:table-cell>
          <table:table-cell office:value-type="string" calcext:value-type="string">
            <text:p>-</text:p>
          </table:table-cell>
          <table:table-cell office:value-type="float" office:value="27242993" calcext:value-type="float">
            <text:p>27,242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383673" calcext:value-type="float">
            <text:p>1,383,673</text:p>
          </table:table-cell>
          <table:table-cell office:value-type="float" office:value="15772927" calcext:value-type="float">
            <text:p>15,772,927</text:p>
          </table:table-cell>
          <table:table-cell office:value-type="string" calcext:value-type="string">
            <text:p>-</text:p>
          </table:table-cell>
          <table:table-cell office:value-type="float" office:value="171586276" calcext:value-type="float">
            <text:p>171,586,2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383673" calcext:value-type="float">
            <text:p>1,383,673</text:p>
          </table:table-cell>
          <table:table-cell office:value-type="float" office:value="15772927" calcext:value-type="float">
            <text:p>15,772,927</text:p>
          </table:table-cell>
          <table:table-cell office:value-type="string" calcext:value-type="string">
            <text:p>-</text:p>
          </table:table-cell>
          <table:table-cell office:value-type="float" office:value="171586276" calcext:value-type="float">
            <text:p>171,586,2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6:30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