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28mm"/>
    </style:style>
    <style:style style:name="co2" style:family="table-column">
      <style:table-column-properties fo:break-before="auto" style:column-width="23.5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6.2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9.76mm"/>
    </style:style>
    <style:style style:name="co9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22.75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5" table:default-cell-style-name="ce6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3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　　 <text:s/>　目</text:p>
            </table:table-cell>
            <table:table-cell table:style-name="ce4" office:value-type="string" calcext:value-type="string" table:number-columns-spanned="1" table:number-rows-spanned="2">
              <text:p>支出實現數</text:p>
              <text:p>(1)</text:p>
            </table:table-cell>
            <table:table-cell table:style-name="ce7" office:value-type="string" calcext:value-type="string" table:number-columns-spanned="6" table:number-rows-spanned="1">
              <text:p>加項</text:p>
            </table:table-cell>
            <table:covered-table-cell table:number-columns-repeated="4" table:style-name="ce8"/>
            <table:covered-table-cell table:style-name="ce9"/>
            <table:table-cell table:style-name="ce4" office:value-type="string" calcext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4" office:value-type="string" calcext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4" office:value-type="string" calcext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10" table:number-columns-repeated="1013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>
              <text:p>預付款</text:p>
              <text:p>(2)</text:p>
            </table:table-cell>
            <table:table-cell table:style-name="ce4" office:value-type="string" calcext:value-type="string">
              <text:p>材料</text:p>
              <text:p>(3)</text:p>
            </table:table-cell>
            <table:table-cell table:style-name="ce4" office:value-type="string" calcext:value-type="string">
              <text:p>存出保證金</text:p>
              <text:p>(4)</text:p>
            </table:table-cell>
            <table:table-cell table:style-name="ce4" office:value-type="string" calcext:value-type="string">
              <text:p>零用金</text:p>
              <text:p>(5)</text:p>
            </table:table-cell>
            <table:table-cell table:style-name="ce4" office:value-type="string" calcext:value-type="string">
              <text:p>退還收入(預收)款</text:p>
              <text:p>(6)</text:p>
            </table:table-cell>
            <table:table-cell table:style-name="ce4" office:value-type="string" calcext:value-type="string">
              <text:p>其他應收款</text:p>
              <text:p>(7)</text:p>
            </table:table-cell>
            <table:covered-table-cell table:number-columns-repeated="3" table:style-name="ce4"/>
            <table:table-cell table:style-name="ce10" table:number-columns-repeated="1013"/>
          </table:table-row>
        </table:table-header-rows>
        <table:table-row table:style-name="ro3">
          <table:table-cell table:style-name="ce2" office:value-type="string" calcext:value-type="string">
            <text:p>支出合計數</text:p>
            <text:p>　</text:p>
          </table:table-cell>
          <table:table-cell table:style-name="ce5" office:value-type="float" office:value="194873663" calcext:value-type="float">
            <text:p>194,873,663</text:p>
          </table:table-cell>
          <table:table-cell table:style-name="ce5" office:value-type="float" office:value="2596200" calcext:value-type="float">
            <text:p>2,596,2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0000" calcext:value-type="float">
            <text:p>300,000</text:p>
          </table:table-cell>
          <table:table-cell table:style-name="ce5" office:value-type="float" office:value="2516512" calcext:value-type="float">
            <text:p>2,516,5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0286375" calcext:value-type="float">
            <text:p>200,286,375</text:p>
          </table:table-cell>
          <table:table-cell table:style-name="ce5" office:value-type="float" office:value="54680952" calcext:value-type="float">
            <text:p>54,680,952</text:p>
          </table:table-cell>
          <table:table-cell table:style-name="ce11" table:number-columns-repeated="1013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194066635" calcext:value-type="float">
            <text:p>194,066,635</text:p>
          </table:table-cell>
          <table:table-cell office:value-type="float" office:value="2596200" calcext:value-type="float">
            <text:p>2,596,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6962835" calcext:value-type="float">
            <text:p>196,962,835</text:p>
          </table:table-cell>
          <table:table-cell office:value-type="float" office:value="54439530" calcext:value-type="float">
            <text:p>54,439,53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187274270" calcext:value-type="float">
            <text:p>187,274,270</text:p>
          </table:table-cell>
          <table:table-cell office:value-type="float" office:value="2596200" calcext:value-type="float">
            <text:p>2,596,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0170470" calcext:value-type="float">
            <text:p>190,170,470</text:p>
          </table:table-cell>
          <table:table-cell office:value-type="float" office:value="54439530" calcext:value-type="float">
            <text:p>54,439,53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10100</text:p>
            <text:p>　　行政管理</text:p>
            <text:p>　</text:p>
          </table:table-cell>
          <table:table-cell office:value-type="float" office:value="94306966" calcext:value-type="float">
            <text:p>94,306,966</text:p>
          </table:table-cell>
          <table:table-cell office:value-type="float" office:value="200000" calcext:value-type="float">
            <text:p>20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4806966" calcext:value-type="float">
            <text:p>94,806,966</text:p>
          </table:table-cell>
          <table:table-cell office:value-type="float" office:value="16660034" calcext:value-type="float">
            <text:p>16,660,03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10100*</text:p>
            <text:p>　　行政管理</text:p>
            <text:p>　</text:p>
          </table:table-cell>
          <table:table-cell office:value-type="float" office:value="34165" calcext:value-type="float">
            <text:p>34,1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165" calcext:value-type="float">
            <text:p>34,165</text:p>
          </table:table-cell>
          <table:table-cell office:value-type="float" office:value="85835" calcext:value-type="float">
            <text:p>85,83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100</text:p>
            <text:p>　　勞資關係</text:p>
            <text:p>　</text:p>
          </table:table-cell>
          <table:table-cell office:value-type="float" office:value="15481234" calcext:value-type="float">
            <text:p>15,481,234</text:p>
          </table:table-cell>
          <table:table-cell office:value-type="float" office:value="76800" calcext:value-type="float">
            <text:p>76,8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558034" calcext:value-type="float">
            <text:p>15,558,034</text:p>
          </table:table-cell>
          <table:table-cell office:value-type="float" office:value="9781966" calcext:value-type="float">
            <text:p>9,781,96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200</text:p>
            <text:p>　　勞動基準</text:p>
            <text:p>　</text:p>
          </table:table-cell>
          <table:table-cell office:value-type="float" office:value="32416391" calcext:value-type="float">
            <text:p>32,416,391</text:p>
          </table:table-cell>
          <table:table-cell office:value-type="float" office:value="48000" calcext:value-type="float">
            <text:p>48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2464391" calcext:value-type="float">
            <text:p>32,464,391</text:p>
          </table:table-cell>
          <table:table-cell office:value-type="float" office:value="5991609" calcext:value-type="float">
            <text:p>5,991,60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300</text:p>
            <text:p>　　綜合規劃</text:p>
            <text:p>　</text:p>
          </table:table-cell>
          <table:table-cell office:value-type="float" office:value="1568386" calcext:value-type="float">
            <text:p>1,568,386</text:p>
          </table:table-cell>
          <table:table-cell office:value-type="float" office:value="253900" calcext:value-type="float">
            <text:p>253,9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22286" calcext:value-type="float">
            <text:p>1,822,286</text:p>
          </table:table-cell>
          <table:table-cell office:value-type="float" office:value="1549714" calcext:value-type="float">
            <text:p>1,549,71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400</text:p>
            <text:p>　　勞工福利</text:p>
            <text:p>　</text:p>
          </table:table-cell>
          <table:table-cell office:value-type="float" office:value="26355283" calcext:value-type="float">
            <text:p>26,355,28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355283" calcext:value-type="float">
            <text:p>26,355,283</text:p>
          </table:table-cell>
          <table:table-cell office:value-type="float" office:value="7023717" calcext:value-type="float">
            <text:p>7,023,71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500</text:p>
            <text:p>　　外勞管理</text:p>
            <text:p>　</text:p>
          </table:table-cell>
          <table:table-cell office:value-type="float" office:value="1384597" calcext:value-type="float">
            <text:p>1,384,59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84597" calcext:value-type="float">
            <text:p>1,384,597</text:p>
          </table:table-cell>
          <table:table-cell office:value-type="float" office:value="3179403" calcext:value-type="float">
            <text:p>3,179,40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600</text:p>
            <text:p>　　就業安全</text:p>
            <text:p>　</text:p>
          </table:table-cell>
          <table:table-cell office:value-type="float" office:value="14687233" calcext:value-type="float">
            <text:p>14,687,233</text:p>
          </table:table-cell>
          <table:table-cell office:value-type="float" office:value="2017500" calcext:value-type="float">
            <text:p>2,017,5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704733" calcext:value-type="float">
            <text:p>16,704,733</text:p>
          </table:table-cell>
          <table:table-cell office:value-type="float" office:value="4745267" calcext:value-type="float">
            <text:p>4,745,26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900100*</text:p>
            <text:p>　　一般建築及設備</text:p>
            <text:p>　</text:p>
          </table:table-cell>
          <table:table-cell office:value-type="float" office:value="1040015" calcext:value-type="float">
            <text:p>1,040,0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40015" calcext:value-type="float">
            <text:p>1,040,015</text:p>
          </table:table-cell>
          <table:table-cell office:value-type="float" office:value="5421985" calcext:value-type="float">
            <text:p>5,421,98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6792365" calcext:value-type="float">
            <text:p>6,792,3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792365" calcext:value-type="float">
            <text:p>6,792,36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676090100</text:p>
            <text:p>　　公務人員退休及撫卹給付</text:p>
            <text:p>　</text:p>
          </table:table-cell>
          <table:table-cell office:value-type="float" office:value="6392860" calcext:value-type="float">
            <text:p>6,392,86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392860" calcext:value-type="float">
            <text:p>6,392,86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989090100</text:p>
            <text:p>　　公務人員各項補助及慰問</text:p>
            <text:p>　　金</text:p>
            <text:p>　</text:p>
          </table:table-cell>
          <table:table-cell office:value-type="float" office:value="399505" calcext:value-type="float">
            <text:p>399,50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99505" calcext:value-type="float">
            <text:p>399,50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807028" calcext:value-type="float">
            <text:p>807,0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16512" calcext:value-type="float">
            <text:p>2,516,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23540" calcext:value-type="float">
            <text:p>3,323,540</text:p>
          </table:table-cell>
          <table:table-cell office:value-type="float" office:value="241422" calcext:value-type="float">
            <text:p>241,42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807028" calcext:value-type="float">
            <text:p>807,02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07028" calcext:value-type="float">
            <text:p>807,028</text:p>
          </table:table-cell>
          <table:table-cell office:value-type="float" office:value="241422" calcext:value-type="float">
            <text:p>241,42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468090400</text:p>
            <text:p>　　勞工福利</text:p>
            <text:p>　</text:p>
          </table:table-cell>
          <table:table-cell office:value-type="float" office:value="548450" calcext:value-type="float">
            <text:p>548,4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48450" calcext:value-type="float">
            <text:p>548,45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468900100*</text:p>
            <text:p>　　一般建築及設備</text:p>
            <text:p>　</text:p>
          </table:table-cell>
          <table:table-cell office:value-type="float" office:value="258578" calcext:value-type="float">
            <text:p>258,57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8578" calcext:value-type="float">
            <text:p>258,578</text:p>
          </table:table-cell>
          <table:table-cell office:value-type="float" office:value="241422" calcext:value-type="float">
            <text:p>241,42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16512" calcext:value-type="float">
            <text:p>2,516,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16512" calcext:value-type="float">
            <text:p>2,516,51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010100</text:p>
            <text:p>　　罰金罰鍰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90000" calcext:value-type="float">
            <text:p>39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0000" calcext:value-type="float">
            <text:p>39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8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26512" calcext:value-type="float">
            <text:p>2,126,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26512" calcext:value-type="float">
            <text:p>2,126,51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支出實現數與公庫撥入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支出實現數與公庫撥入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9/10/2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9/10/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1-31T17:12:07</dc:date>
    <meta:print-date>2018-01-31T17:12:05</meta:print-date>
    <meta:document-statistic meta:table-count="1" meta:cell-count="254" meta:object-count="0"/>
    <meta:generator>LibreOffice/5.2.2.2$Windows_x86 LibreOffice_project/8f96e87c890bf8fa77463cd4b640a2312823f3ad</meta:generator>
    <meta:user-defined meta:name="WorkbookGuid">0e99eb55-bc53-40ca-a8bf-18fe6961ce76</meta:user-defined>
  </office:meta>
</office:document-meta>
</file>