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office:value-type="float" office:value="256200" calcext:value-type="float">
            <text:p>256,200 </text:p>
          </table:table-cell>
          <table:table-cell office:value-type="float" office:value="0" calcext:value-type="float">
            <text:p>0 </text:p>
          </table:table-cell>
          <table:table-cell office:value-type="float" office:value="-3480160" calcext:value-type="float">
            <text:p>-3,480,160 </text:p>
          </table:table-cell>
          <table:table-cell office:value-type="float" office:value="243271811" calcext:value-type="float">
            <text:p>243,271,81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office:value-type="float" office:value="108500" calcext:value-type="float">
            <text:p>108,500 </text:p>
          </table:table-cell>
          <table:table-cell office:value-type="float" office:value="514079" calcext:value-type="float">
            <text:p>514,079 </text:p>
          </table:table-cell>
          <table:table-cell office:value-type="float" office:value="-339366" calcext:value-type="float">
            <text:p>-339,366 </text:p>
          </table:table-cell>
          <table:table-cell office:value-type="float" office:value="4916264" calcext:value-type="float">
            <text:p>4,916,2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103710" calcext:value-type="float">
            <text:p>103,710 </text:p>
          </table:table-cell>
          <table:table-cell office:value-type="float" office:value="408992" calcext:value-type="float">
            <text:p>408,992 </text:p>
          </table:table-cell>
          <table:table-cell office:value-type="float" office:value="-100961" calcext:value-type="float">
            <text:p>-100,961 </text:p>
          </table:table-cell>
          <table:table-cell office:value-type="float" office:value="2030782" calcext:value-type="float">
            <text:p>2,030,7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325974" calcext:value-type="float">
            <text:p>325,974 </text:p>
          </table:table-cell>
          <table:table-cell office:value-type="float" office:value="2241455" calcext:value-type="float">
            <text:p>2,241,455 </text:p>
          </table:table-cell>
          <table:table-cell office:value-type="float" office:value="1673930" calcext:value-type="float">
            <text:p>1,673,930 </text:p>
          </table:table-cell>
          <table:table-cell office:value-type="float" office:value="2484195" calcext:value-type="float">
            <text:p>2,484,1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4152266" calcext:value-type="float">
            <text:p>4,152,266 </text:p>
          </table:table-cell>
          <table:table-cell table:style-name="ce7" office:value-type="float" office:value="8107200" calcext:value-type="float">
            <text:p>8,107,200 </text:p>
          </table:table-cell>
          <table:table-cell table:style-name="ce7" office:value-type="float" office:value="-2246557" calcext:value-type="float">
            <text:p>-2,246,557 </text:p>
          </table:table-cell>
          <table:table-cell table:style-name="ce7" office:value-type="float" office:value="256541234" calcext:value-type="float">
            <text:p>256,541,2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000" calcext:value-type="float">
            <text:p>29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000" calcext:value-type="float">
            <text:p>29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90000" calcext:value-type="float">
            <text:p>290,00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90000" calcext:value-type="float">
            <text:p>290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4442266" calcext:value-type="float">
            <text:p>4,442,266 </text:p>
          </table:table-cell>
          <table:table-cell table:style-name="ce7" office:value-type="float" office:value="8107200" calcext:value-type="float">
            <text:p>8,107,200 </text:p>
          </table:table-cell>
          <table:table-cell table:style-name="ce7" office:value-type="float" office:value="-2246557" calcext:value-type="float">
            <text:p>-2,246,557 </text:p>
          </table:table-cell>
          <table:table-cell table:style-name="ce7" office:value-type="float" office:value="256831234" calcext:value-type="float">
            <text:p>256,831,23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