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1467000" calcext:value-type="float" table:number-columns-spanned="1" table:number-rows-spanned="4">
            <text:p>111,467,000</text:p>
          </table:table-cell>
          <table:table-cell office:value-type="float" office:value="8597204" calcext:value-type="float">
            <text:p>8,597,204</text:p>
          </table:table-cell>
          <table:table-cell office:value-type="float" office:value="17160034" calcext:value-type="float" table:number-columns-spanned="1" table:number-rows-spanned="2">
            <text:p>17,160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06966" calcext:value-type="float">
            <text:p>94,306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1467000" calcext:value-type="float" table:number-columns-spanned="1" table:number-rows-spanned="4">
            <text:p>111,467,000</text:p>
          </table:table-cell>
          <table:table-cell office:value-type="float" office:value="8597204" calcext:value-type="float">
            <text:p>8,597,204</text:p>
          </table:table-cell>
          <table:table-cell office:value-type="float" office:value="17160034" calcext:value-type="float" table:number-columns-spanned="1" table:number-rows-spanned="2">
            <text:p>17,160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06966" calcext:value-type="float">
            <text:p>94,306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0800000" calcext:value-type="float" table:number-columns-spanned="1" table:number-rows-spanned="4">
            <text:p>100,800,000</text:p>
          </table:table-cell>
          <table:table-cell office:value-type="float" office:value="7403716" calcext:value-type="float">
            <text:p>7,403,716</text:p>
          </table:table-cell>
          <table:table-cell office:value-type="float" office:value="16067443" calcext:value-type="float" table:number-columns-spanned="1" table:number-rows-spanned="2">
            <text:p>16,067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32557" calcext:value-type="float">
            <text:p>84,732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0800000" calcext:value-type="float" table:number-columns-spanned="1" table:number-rows-spanned="4">
            <text:p>100,800,000</text:p>
          </table:table-cell>
          <table:table-cell office:value-type="float" office:value="7403716" calcext:value-type="float">
            <text:p>7,403,716</text:p>
          </table:table-cell>
          <table:table-cell office:value-type="float" office:value="16067443" calcext:value-type="float" table:number-columns-spanned="1" table:number-rows-spanned="2">
            <text:p>16,067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32557" calcext:value-type="float">
            <text:p>84,732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1115677" calcext:value-type="float">
            <text:p>1,115,677</text:p>
          </table:table-cell>
          <table:table-cell office:value-type="float" office:value="714475" calcext:value-type="float" table:number-columns-spanned="1" table:number-rows-spanned="2">
            <text:p>714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3525" calcext:value-type="float">
            <text:p>9,383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22986" calcext:value-type="float">
            <text:p>122,986</text:p>
          </table:table-cell>
          <table:table-cell office:value-type="float" office:value="146603" calcext:value-type="float" table:number-columns-spanned="1" table:number-rows-spanned="2">
            <text:p>146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8397" calcext:value-type="float">
            <text:p>1,438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8507000" calcext:value-type="float" table:number-columns-spanned="1" table:number-rows-spanned="4">
            <text:p>8,507,000</text:p>
          </table:table-cell>
          <table:table-cell office:value-type="float" office:value="990691" calcext:value-type="float">
            <text:p>990,691</text:p>
          </table:table-cell>
          <table:table-cell office:value-type="float" office:value="567872" calcext:value-type="float" table:number-columns-spanned="1" table:number-rows-spanned="2">
            <text:p>567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9128" calcext:value-type="float">
            <text:p>7,939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7600" calcext:value-type="float">
            <text:p>17,600</text:p>
          </table:table-cell>
          <table:table-cell office:value-type="float" office:value="103458" calcext:value-type="float" table:number-columns-spanned="1" table:number-rows-spanned="2">
            <text:p>103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42" calcext:value-type="float">
            <text:p>37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17600" calcext:value-type="float">
            <text:p>17,600</text:p>
          </table:table-cell>
          <table:table-cell office:value-type="float" office:value="93458" calcext:value-type="float" table:number-columns-spanned="1" table:number-rows-spanned="2">
            <text:p>93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42" calcext:value-type="float">
            <text:p>37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0431" calcext:value-type="float">
            <text:p>20,431</text:p>
          </table:table-cell>
          <table:table-cell office:value-type="float" office:value="187618" calcext:value-type="float" table:number-columns-spanned="1" table:number-rows-spanned="2">
            <text:p>187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82" calcext:value-type="float">
            <text:p>97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0431" calcext:value-type="float">
            <text:p>20,431</text:p>
          </table:table-cell>
          <table:table-cell office:value-type="float" office:value="173618" calcext:value-type="float" table:number-columns-spanned="1" table:number-rows-spanned="2">
            <text:p>173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382" calcext:value-type="float">
            <text:p>97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43000" calcext:value-type="float" table:number-columns-spanned="1" table:number-rows-spanned="4">
            <text:p>143,000</text:p>
          </table:table-cell>
          <table:table-cell office:value-type="float" office:value="39780" calcext:value-type="float">
            <text:p>39,780</text:p>
          </table:table-cell>
          <table:table-cell office:value-type="float" office:value="87040" calcext:value-type="float" table:number-columns-spanned="1" table:number-rows-spanned="2">
            <text:p>87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0" calcext:value-type="float">
            <text:p>5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39780" calcext:value-type="float">
            <text:p>39,780</text:p>
          </table:table-cell>
          <table:table-cell office:value-type="float" office:value="79040" calcext:value-type="float" table:number-columns-spanned="1" table:number-rows-spanned="2">
            <text:p>79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0" calcext:value-type="float">
            <text:p>5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202000" calcext:value-type="float" table:number-columns-spanned="1" table:number-rows-spanned="4">
            <text:p>186,202,000</text:p>
          </table:table-cell>
          <table:table-cell office:value-type="float" office:value="126561000" calcext:value-type="float" table:number-columns-spanned="1" table:number-rows-spanned="4">
            <text:p>126,561,000</text:p>
          </table:table-cell>
          <table:table-cell office:value-type="float" office:value="12760680" calcext:value-type="float">
            <text:p>12,760,680</text:p>
          </table:table-cell>
          <table:table-cell office:value-type="float" office:value="34667876" calcext:value-type="float" table:number-columns-spanned="1" table:number-rows-spanned="2">
            <text:p>34,667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893124" calcext:value-type="float">
            <text:p>91,893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5000" calcext:value-type="float">
            <text:p>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6200" calcext:value-type="float" table:number-columns-spanned="1" table:number-rows-spanned="2">
            <text:p>2,396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29894000" calcext:value-type="float" table:number-columns-spanned="1" table:number-rows-spanned="4">
            <text:p>29,894,000</text:p>
          </table:table-cell>
          <table:table-cell office:value-type="float" office:value="25340000" calcext:value-type="float" table:number-columns-spanned="1" table:number-rows-spanned="4">
            <text:p>25,340,000</text:p>
          </table:table-cell>
          <table:table-cell office:value-type="float" office:value="3923800" calcext:value-type="float">
            <text:p>3,923,800</text:p>
          </table:table-cell>
          <table:table-cell office:value-type="float" office:value="9858766" calcext:value-type="float" table:number-columns-spanned="1" table:number-rows-spanned="2">
            <text:p>9,858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81234" calcext:value-type="float">
            <text:p>15,481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5255" calcext:value-type="float">
            <text:p>5,255</text:p>
          </table:table-cell>
          <table:table-cell office:value-type="float" office:value="22521" calcext:value-type="float" table:number-columns-spanned="1" table:number-rows-spanned="2">
            <text:p>22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9" calcext:value-type="float">
            <text:p>13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7648000" calcext:value-type="float" table:number-columns-spanned="1" table:number-rows-spanned="4">
            <text:p>7,648,000</text:p>
          </table:table-cell>
          <table:table-cell office:value-type="float" office:value="6495000" calcext:value-type="float" table:number-columns-spanned="1" table:number-rows-spanned="4">
            <text:p>6,495,000</text:p>
          </table:table-cell>
          <table:table-cell office:value-type="float" office:value="229234" calcext:value-type="float">
            <text:p>229,234</text:p>
          </table:table-cell>
          <table:table-cell office:value-type="float" office:value="4421841" calcext:value-type="float" table:number-columns-spanned="1" table:number-rows-spanned="2">
            <text:p>4,421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3159" calcext:value-type="float">
            <text:p>2,073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0" calcext:value-type="float" table:number-columns-spanned="1" table:number-rows-spanned="2">
            <text:p>7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18809000" calcext:value-type="float" table:number-columns-spanned="1" table:number-rows-spanned="4">
            <text:p>18,809,000</text:p>
          </table:table-cell>
          <table:table-cell office:value-type="float" office:value="3689311" calcext:value-type="float">
            <text:p>3,689,311</text:p>
          </table:table-cell>
          <table:table-cell office:value-type="float" office:value="5414404" calcext:value-type="float" table:number-columns-spanned="1" table:number-rows-spanned="2">
            <text:p>5,414,4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4596" calcext:value-type="float">
            <text:p>13,394,5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38456000" calcext:value-type="float" table:number-columns-spanned="1" table:number-rows-spanned="4">
            <text:p>38,456,000</text:p>
          </table:table-cell>
          <table:table-cell office:value-type="float" office:value="1220397" calcext:value-type="float">
            <text:p>1,220,397</text:p>
          </table:table-cell>
          <table:table-cell office:value-type="float" office:value="6039609" calcext:value-type="float" table:number-columns-spanned="1" table:number-rows-spanned="2">
            <text:p>6,039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16391" calcext:value-type="float">
            <text:p>32,416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11235000" calcext:value-type="float" table:number-columns-spanned="1" table:number-rows-spanned="4">
            <text:p>11,235,000</text:p>
          </table:table-cell>
          <table:table-cell office:value-type="float" office:value="1076886" calcext:value-type="float">
            <text:p>1,076,886</text:p>
          </table:table-cell>
          <table:table-cell office:value-type="float" office:value="833518" calcext:value-type="float" table:number-columns-spanned="1" table:number-rows-spanned="2">
            <text:p>833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1482" calcext:value-type="float">
            <text:p>10,401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6221000" calcext:value-type="float" table:number-columns-spanned="1" table:number-rows-spanned="4">
            <text:p>6,221,000</text:p>
          </table:table-cell>
          <table:table-cell office:value-type="float" office:value="143511" calcext:value-type="float">
            <text:p>143,511</text:p>
          </table:table-cell>
          <table:table-cell office:value-type="float" office:value="5206091" calcext:value-type="float" table:number-columns-spanned="1" table:number-rows-spanned="2">
            <text:p>5,206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909" calcext:value-type="float">
            <text:p>1,014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1000000" calcext:value-type="float" table:number-columns-spanned="1" table:number-rows-spanned="4">
            <text:p>2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000" calcext:value-type="float">
            <text:p>21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3372000" calcext:value-type="float" table:number-columns-spanned="1" table:number-rows-spanned="4">
            <text:p>3,372,000</text:p>
          </table:table-cell>
          <table:table-cell office:value-type="float" office:value="65760" calcext:value-type="float">
            <text:p>65,760</text:p>
          </table:table-cell>
          <table:table-cell office:value-type="float" office:value="1803614" calcext:value-type="float" table:number-columns-spanned="1" table:number-rows-spanned="2">
            <text:p>1,803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386" calcext:value-type="float">
            <text:p>1,568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00" calcext:value-type="float" table:number-columns-spanned="1" table:number-rows-spanned="2">
            <text:p>25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237" calcext:value-type="float">
            <text:p>237</text:p>
          </table:table-cell>
          <table:table-cell office:value-type="float" office:value="8818" calcext:value-type="float" table:number-columns-spanned="1" table:number-rows-spanned="2">
            <text:p>8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" calcext:value-type="float">
            <text:p>2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3211000" calcext:value-type="float" table:number-columns-spanned="1" table:number-rows-spanned="4">
            <text:p>3,211,000</text:p>
          </table:table-cell>
          <table:table-cell office:value-type="float" office:value="65523" calcext:value-type="float">
            <text:p>65,523</text:p>
          </table:table-cell>
          <table:table-cell office:value-type="float" office:value="1744796" calcext:value-type="float" table:number-columns-spanned="1" table:number-rows-spanned="2">
            <text:p>1,744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204" calcext:value-type="float">
            <text:p>1,466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00" calcext:value-type="float" table:number-columns-spanned="1" table:number-rows-spanned="2">
            <text:p>25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644000" calcext:value-type="float" table:number-columns-spanned="1" table:number-rows-spanned="4">
            <text:p>50,644,000</text:p>
          </table:table-cell>
          <table:table-cell office:value-type="float" office:value="33379000" calcext:value-type="float" table:number-columns-spanned="1" table:number-rows-spanned="4">
            <text:p>33,379,000</text:p>
          </table:table-cell>
          <table:table-cell office:value-type="float" office:value="3426293" calcext:value-type="float">
            <text:p>3,426,293</text:p>
          </table:table-cell>
          <table:table-cell office:value-type="float" office:value="7023717" calcext:value-type="float" table:number-columns-spanned="1" table:number-rows-spanned="2">
            <text:p>7,023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5283" calcext:value-type="float">
            <text:p>26,355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10377000" calcext:value-type="float" table:number-columns-spanned="1" table:number-rows-spanned="4">
            <text:p>10,377,000</text:p>
          </table:table-cell>
          <table:table-cell office:value-type="float" office:value="2036534" calcext:value-type="float">
            <text:p>2,036,534</text:p>
          </table:table-cell>
          <table:table-cell office:value-type="float" office:value="1356481" calcext:value-type="float" table:number-columns-spanned="1" table:number-rows-spanned="2">
            <text:p>1,356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0519" calcext:value-type="float">
            <text:p>9,020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23000000" calcext:value-type="float" table:number-columns-spanned="1" table:number-rows-spanned="4">
            <text:p>23,000,000</text:p>
          </table:table-cell>
          <table:table-cell office:value-type="float" office:value="1389759" calcext:value-type="float">
            <text:p>1,389,759</text:p>
          </table:table-cell>
          <table:table-cell office:value-type="float" office:value="5665236" calcext:value-type="float" table:number-columns-spanned="1" table:number-rows-spanned="2">
            <text:p>5,665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34764" calcext:value-type="float">
            <text:p>17,334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4564000" calcext:value-type="float" table:number-columns-spanned="1" table:number-rows-spanned="4">
            <text:p>4,564,000</text:p>
          </table:table-cell>
          <table:table-cell office:value-type="float" office:value="192724" calcext:value-type="float">
            <text:p>192,724</text:p>
          </table:table-cell>
          <table:table-cell office:value-type="float" office:value="3179403" calcext:value-type="float" table:number-columns-spanned="1" table:number-rows-spanned="2">
            <text:p>3,179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4597" calcext:value-type="float">
            <text:p>1,384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3550000" calcext:value-type="float" table:number-columns-spanned="1" table:number-rows-spanned="4">
            <text:p>3,550,000</text:p>
          </table:table-cell>
          <table:table-cell office:value-type="float" office:value="192724" calcext:value-type="float">
            <text:p>192,724</text:p>
          </table:table-cell>
          <table:table-cell office:value-type="float" office:value="2165403" calcext:value-type="float" table:number-columns-spanned="1" table:number-rows-spanned="2">
            <text:p>2,165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4597" calcext:value-type="float">
            <text:p>1,384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871000" calcext:value-type="float" table:number-columns-spanned="1" table:number-rows-spanned="4">
            <text:p>39,871,000</text:p>
          </table:table-cell>
          <table:table-cell office:value-type="float" office:value="21450000" calcext:value-type="float" table:number-columns-spanned="1" table:number-rows-spanned="4">
            <text:p>21,450,000</text:p>
          </table:table-cell>
          <table:table-cell office:value-type="float" office:value="3931706" calcext:value-type="float">
            <text:p>3,931,706</text:p>
          </table:table-cell>
          <table:table-cell office:value-type="float" office:value="6762767" calcext:value-type="float" table:number-columns-spanned="1" table:number-rows-spanned="2">
            <text:p>6,762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87233" calcext:value-type="float">
            <text:p>14,687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500" calcext:value-type="float" table:number-columns-spanned="1" table:number-rows-spanned="2">
            <text:p>2,01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5125" calcext:value-type="float" table:number-columns-spanned="1" table:number-rows-spanned="2">
            <text:p>5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5" calcext:value-type="float">
            <text:p>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8979000" calcext:value-type="float" table:number-columns-spanned="1" table:number-rows-spanned="4">
            <text:p>28,979,000</text:p>
          </table:table-cell>
          <table:table-cell office:value-type="float" office:value="16236000" calcext:value-type="float" table:number-columns-spanned="1" table:number-rows-spanned="4">
            <text:p>16,236,000</text:p>
          </table:table-cell>
          <table:table-cell office:value-type="float" office:value="3656111" calcext:value-type="float">
            <text:p>3,656,111</text:p>
          </table:table-cell>
          <table:table-cell office:value-type="float" office:value="5618877" calcext:value-type="float" table:number-columns-spanned="1" table:number-rows-spanned="2">
            <text:p>5,618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7123" calcext:value-type="float">
            <text:p>10,617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7500" calcext:value-type="float" table:number-columns-spanned="1" table:number-rows-spanned="2">
            <text:p>2,01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872000" calcext:value-type="float" table:number-columns-spanned="1" table:number-rows-spanned="4">
            <text:p>10,872,000</text:p>
          </table:table-cell>
          <table:table-cell office:value-type="float" office:value="5202000" calcext:value-type="float" table:number-columns-spanned="1" table:number-rows-spanned="4">
            <text:p>5,202,000</text:p>
          </table:table-cell>
          <table:table-cell office:value-type="float" office:value="275595" calcext:value-type="float">
            <text:p>275,595</text:p>
          </table:table-cell>
          <table:table-cell office:value-type="float" office:value="1138765" calcext:value-type="float" table:number-columns-spanned="1" table:number-rows-spanned="2">
            <text:p>1,138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3235" calcext:value-type="float">
            <text:p>4,063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5131000" calcext:value-type="float" table:number-columns-spanned="1" table:number-rows-spanned="4">
            <text:p>305,131,000</text:p>
          </table:table-cell>
          <table:table-cell office:value-type="float" office:value="238028000" calcext:value-type="float" table:number-columns-spanned="1" table:number-rows-spanned="4">
            <text:p>238,028,000</text:p>
          </table:table-cell>
          <table:table-cell office:value-type="float" office:value="21357884" calcext:value-type="float">
            <text:p>21,357,884</text:p>
          </table:table-cell>
          <table:table-cell office:value-type="float" office:value="51827910" calcext:value-type="float" table:number-columns-spanned="1" table:number-rows-spanned="2">
            <text:p>51,82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200090" calcext:value-type="float">
            <text:p>186,20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6200" calcext:value-type="float" table:number-columns-spanned="1" table:number-rows-spanned="2">
            <text:p>2,596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85835" calcext:value-type="float" table:number-columns-spanned="1" table:number-rows-spanned="2">
            <text:p>8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62000" calcext:value-type="float" table:number-columns-spanned="1" table:number-rows-spanned="4">
            <text:p>6,462,000</text:p>
          </table:table-cell>
          <table:table-cell office:value-type="float" office:value="276240" calcext:value-type="float">
            <text:p>276,240</text:p>
          </table:table-cell>
          <table:table-cell office:value-type="float" office:value="5421985" calcext:value-type="float" table:number-columns-spanned="1" table:number-rows-spanned="2">
            <text:p>5,421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15" calcext:value-type="float">
            <text:p>1,040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62000" calcext:value-type="float" table:number-columns-spanned="1" table:number-rows-spanned="4">
            <text:p>6,462,000</text:p>
          </table:table-cell>
          <table:table-cell office:value-type="float" office:value="276240" calcext:value-type="float">
            <text:p>276,240</text:p>
          </table:table-cell>
          <table:table-cell office:value-type="float" office:value="5421985" calcext:value-type="float" table:number-columns-spanned="1" table:number-rows-spanned="2">
            <text:p>5,421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15" calcext:value-type="float">
            <text:p>1,040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62000" calcext:value-type="float" table:number-columns-spanned="1" table:number-rows-spanned="4">
            <text:p>6,462,000</text:p>
          </table:table-cell>
          <table:table-cell office:value-type="float" office:value="276240" calcext:value-type="float">
            <text:p>276,240</text:p>
          </table:table-cell>
          <table:table-cell office:value-type="float" office:value="5421985" calcext:value-type="float" table:number-columns-spanned="1" table:number-rows-spanned="2">
            <text:p>5,421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015" calcext:value-type="float">
            <text:p>1,040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6582000" calcext:value-type="float" table:number-columns-spanned="1" table:number-rows-spanned="4">
            <text:p>6,582,000</text:p>
          </table:table-cell>
          <table:table-cell office:value-type="float" office:value="276240" calcext:value-type="float">
            <text:p>276,240</text:p>
          </table:table-cell>
          <table:table-cell office:value-type="float" office:value="5507820" calcext:value-type="float" table:number-columns-spanned="1" table:number-rows-spanned="2">
            <text:p>5,507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4180" calcext:value-type="float">
            <text:p>1,074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6136000" calcext:value-type="float" table:number-columns-spanned="1" table:number-rows-spanned="4">
            <text:p>316,136,000</text:p>
          </table:table-cell>
          <table:table-cell office:value-type="float" office:value="244610000" calcext:value-type="float" table:number-columns-spanned="1" table:number-rows-spanned="4">
            <text:p>244,610,000</text:p>
          </table:table-cell>
          <table:table-cell office:value-type="float" office:value="21634124" calcext:value-type="float">
            <text:p>21,634,124</text:p>
          </table:table-cell>
          <table:table-cell office:value-type="float" office:value="57335730" calcext:value-type="float" table:number-columns-spanned="1" table:number-rows-spanned="2">
            <text:p>57,335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274270" calcext:value-type="float">
            <text:p>187,274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6200" calcext:value-type="float" table:number-columns-spanned="1" table:number-rows-spanned="2">
            <text:p>2,596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6392860" calcext:value-type="float">
            <text:p>6,392,860</text:p>
          </table:table-cell>
          <table:table-cell office:value-type="string" calcext:value-type="string">
            <text:p>-</text:p>
          </table:table-cell>
          <table:table-cell office:value-type="float" office:value="6392860" calcext:value-type="float" table:number-columns-spanned="1" table:number-rows-spanned="4">
            <text:p>6,392,860</text:p>
          </table:table-cell>
          <table:table-cell office:value-type="float" office:value="6392860" calcext:value-type="float" table:number-columns-spanned="1" table:number-rows-spanned="4">
            <text:p>6,392,860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2860" calcext:value-type="float">
            <text:p>6,392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6392860" calcext:value-type="float">
            <text:p>6,392,860</text:p>
          </table:table-cell>
          <table:table-cell office:value-type="string" calcext:value-type="string">
            <text:p>-</text:p>
          </table:table-cell>
          <table:table-cell office:value-type="float" office:value="6392860" calcext:value-type="float" table:number-columns-spanned="1" table:number-rows-spanned="4">
            <text:p>6,392,860</text:p>
          </table:table-cell>
          <table:table-cell office:value-type="float" office:value="6392860" calcext:value-type="float" table:number-columns-spanned="1" table:number-rows-spanned="4">
            <text:p>6,392,860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2860" calcext:value-type="float">
            <text:p>6,392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92860" calcext:value-type="float">
            <text:p>6,392,860</text:p>
          </table:table-cell>
          <table:table-cell office:value-type="string" calcext:value-type="string">
            <text:p>-</text:p>
          </table:table-cell>
          <table:table-cell office:value-type="float" office:value="6392860" calcext:value-type="float" table:number-columns-spanned="1" table:number-rows-spanned="4">
            <text:p>6,392,860</text:p>
          </table:table-cell>
          <table:table-cell office:value-type="float" office:value="6392860" calcext:value-type="float" table:number-columns-spanned="1" table:number-rows-spanned="4">
            <text:p>6,392,860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2860" calcext:value-type="float">
            <text:p>6,392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9505" calcext:value-type="float">
            <text:p>399,505</text:p>
          </table:table-cell>
          <table:table-cell office:value-type="string" calcext:value-type="string">
            <text:p>-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float" office:value="399505" calcext:value-type="float" table:number-columns-spanned="1" table:number-rows-spanned="4">
            <text:p>399,5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505" calcext:value-type="float">
            <text:p>39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792365" calcext:value-type="float">
            <text:p>6,792,365</text:p>
          </table:table-cell>
          <table:table-cell office:value-type="string" calcext:value-type="string">
            <text:p>-</text:p>
          </table:table-cell>
          <table:table-cell office:value-type="float" office:value="6792365" calcext:value-type="float" table:number-columns-spanned="1" table:number-rows-spanned="4">
            <text:p>6,792,365</text:p>
          </table:table-cell>
          <table:table-cell office:value-type="float" office:value="6792365" calcext:value-type="float" table:number-columns-spanned="1" table:number-rows-spanned="4">
            <text:p>6,792,365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2365" calcext:value-type="float">
            <text:p>6,792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3799365" calcext:value-type="float">
            <text:p>323,799,365</text:p>
          </table:table-cell>
          <table:table-cell office:value-type="string" calcext:value-type="string">
            <text:p>-</text:p>
          </table:table-cell>
          <table:table-cell office:value-type="float" office:value="322928365" calcext:value-type="float" table:number-columns-spanned="1" table:number-rows-spanned="4">
            <text:p>322,928,365</text:p>
          </table:table-cell>
          <table:table-cell office:value-type="float" office:value="251402365" calcext:value-type="float" table:number-columns-spanned="1" table:number-rows-spanned="4">
            <text:p>251,402,365</text:p>
          </table:table-cell>
          <table:table-cell office:value-type="float" office:value="22273410" calcext:value-type="float">
            <text:p>22,273,410</text:p>
          </table:table-cell>
          <table:table-cell office:value-type="float" office:value="57335730" calcext:value-type="float" table:number-columns-spanned="1" table:number-rows-spanned="2">
            <text:p>57,335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066635" calcext:value-type="float">
            <text:p>194,066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6200" calcext:value-type="float" table:number-columns-spanned="1" table:number-rows-spanned="2">
            <text:p>2,596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