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86170954" calcext:value-type="float">
            <text:p>86,170,954</text:p>
          </table:table-cell>
          <table:table-cell office:value-type="float" office:value="10424018" calcext:value-type="float">
            <text:p>10,424,018</text:p>
          </table:table-cell>
          <table:table-cell/>
          <table:table-cell office:value-type="float" office:value="6392860" calcext:value-type="float">
            <text:p>6,392,86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103387337" calcext:value-type="float">
            <text:p>103,387,3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354150" calcext:value-type="float">
            <text:p>1,354,150</text:p>
          </table:table-cell>
          <table:table-cell table:number-columns-repeated="4"/>
          <table:table-cell office:value-type="float" office:value="1354150" calcext:value-type="float">
            <text:p>1,354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354150" calcext:value-type="float">
            <text:p>1,354,150</text:p>
          </table:table-cell>
          <table:table-cell table:number-columns-repeated="4"/>
          <table:table-cell office:value-type="float" office:value="1354150" calcext:value-type="float">
            <text:p>1,354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55615347" calcext:value-type="float">
            <text:p>55,615,347</text:p>
          </table:table-cell>
          <table:table-cell table:number-columns-repeated="4"/>
          <table:table-cell office:value-type="float" office:value="55615347" calcext:value-type="float">
            <text:p>55,615,3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55615347" calcext:value-type="float">
            <text:p>55,615,347</text:p>
          </table:table-cell>
          <table:table-cell table:number-columns-repeated="4"/>
          <table:table-cell office:value-type="float" office:value="55615347" calcext:value-type="float">
            <text:p>55,615,3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2528390" calcext:value-type="float">
            <text:p>2,528,390</text:p>
          </table:table-cell>
          <table:table-cell office:value-type="float" office:value="8424648" calcext:value-type="float">
            <text:p>8,424,648</text:p>
          </table:table-cell>
          <table:table-cell table:number-columns-repeated="3"/>
          <table:table-cell office:value-type="float" office:value="10953038" calcext:value-type="float">
            <text:p>10,953,0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8424648" calcext:value-type="float">
            <text:p>8,424,648</text:p>
          </table:table-cell>
          <table:table-cell table:number-columns-repeated="3"/>
          <table:table-cell office:value-type="float" office:value="8424648" calcext:value-type="float">
            <text:p>8,424,6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2528390" calcext:value-type="float">
            <text:p>2,528,390</text:p>
          </table:table-cell>
          <table:table-cell table:number-columns-repeated="4"/>
          <table:table-cell office:value-type="float" office:value="2528390" calcext:value-type="float">
            <text:p>2,528,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662700" calcext:value-type="float">
            <text:p>662,700</text:p>
          </table:table-cell>
          <table:table-cell table:number-columns-repeated="4"/>
          <table:table-cell office:value-type="float" office:value="662700" calcext:value-type="float">
            <text:p>662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662700" calcext:value-type="float">
            <text:p>662,700</text:p>
          </table:table-cell>
          <table:table-cell table:number-columns-repeated="4"/>
          <table:table-cell office:value-type="float" office:value="662700" calcext:value-type="float">
            <text:p>662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816655" calcext:value-type="float">
            <text:p>816,655</text:p>
          </table:table-cell>
          <table:table-cell office:value-type="float" office:value="169172" calcext:value-type="float">
            <text:p>169,172</text:p>
          </table:table-cell>
          <table:table-cell table:number-columns-repeated="2"/>
          <table:table-cell office:value-type="float" office:value="399505" calcext:value-type="float">
            <text:p>399,505</text:p>
          </table:table-cell>
          <table:table-cell office:value-type="float" office:value="1385332" calcext:value-type="float">
            <text:p>1,385,3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816655" calcext:value-type="float">
            <text:p>816,655</text:p>
          </table:table-cell>
          <table:table-cell office:value-type="float" office:value="169172" calcext:value-type="float">
            <text:p>169,172</text:p>
          </table:table-cell>
          <table:table-cell table:number-columns-repeated="3"/>
          <table:table-cell office:value-type="float" office:value="985827" calcext:value-type="float">
            <text:p>985,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32565" calcext:value-type="float">
            <text:p>32,565</text:p>
          </table:table-cell>
          <table:table-cell office:value-type="float" office:value="208216" calcext:value-type="float">
            <text:p>208,216</text:p>
          </table:table-cell>
          <table:table-cell table:number-columns-repeated="3"/>
          <table:table-cell office:value-type="float" office:value="240781" calcext:value-type="float">
            <text:p>240,7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2565" calcext:value-type="float">
            <text:p>32,565</text:p>
          </table:table-cell>
          <table:table-cell office:value-type="float" office:value="208216" calcext:value-type="float">
            <text:p>208,216</text:p>
          </table:table-cell>
          <table:table-cell table:number-columns-repeated="3"/>
          <table:table-cell office:value-type="float" office:value="240781" calcext:value-type="float">
            <text:p>240,7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6392860" calcext:value-type="float">
            <text:p>6,392,860</text:p>
          </table:table-cell>
          <table:table-cell/>
          <table:table-cell office:value-type="float" office:value="6392860" calcext:value-type="float">
            <text:p>6,392,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6392860" calcext:value-type="float">
            <text:p>6,392,860</text:p>
          </table:table-cell>
          <table:table-cell/>
          <table:table-cell office:value-type="float" office:value="6392860" calcext:value-type="float">
            <text:p>6,392,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5162025" calcext:value-type="float">
            <text:p>5,162,025</text:p>
          </table:table-cell>
          <table:table-cell office:value-type="float" office:value="515472" calcext:value-type="float">
            <text:p>515,472</text:p>
          </table:table-cell>
          <table:table-cell table:number-columns-repeated="3"/>
          <table:table-cell office:value-type="float" office:value="5677497" calcext:value-type="float">
            <text:p>5,677,4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88810" calcext:value-type="float">
            <text:p>88,810</text:p>
          </table:table-cell>
          <table:table-cell table:number-columns-repeated="4"/>
          <table:table-cell office:value-type="float" office:value="88810" calcext:value-type="float">
            <text:p>88,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4843270" calcext:value-type="float">
            <text:p>4,843,270</text:p>
          </table:table-cell>
          <table:table-cell table:number-columns-repeated="4"/>
          <table:table-cell office:value-type="float" office:value="4843270" calcext:value-type="float">
            <text:p>4,843,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69295" calcext:value-type="float">
            <text:p>169,295</text:p>
          </table:table-cell>
          <table:table-cell office:value-type="float" office:value="515472" calcext:value-type="float">
            <text:p>515,472</text:p>
          </table:table-cell>
          <table:table-cell table:number-columns-repeated="3"/>
          <table:table-cell office:value-type="float" office:value="684767" calcext:value-type="float">
            <text:p>684,7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60650" calcext:value-type="float">
            <text:p>60,650</text:p>
          </table:table-cell>
          <table:table-cell table:number-columns-repeated="4"/>
          <table:table-cell office:value-type="float" office:value="60650" calcext:value-type="float">
            <text:p>60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5636349" calcext:value-type="float">
            <text:p>5,636,349</text:p>
          </table:table-cell>
          <table:table-cell office:value-type="float" office:value="1106510" calcext:value-type="float">
            <text:p>1,106,510</text:p>
          </table:table-cell>
          <table:table-cell table:number-columns-repeated="3"/>
          <table:table-cell office:value-type="float" office:value="6742859" calcext:value-type="float">
            <text:p>6,742,8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3574312" calcext:value-type="float">
            <text:p>3,574,312</text:p>
          </table:table-cell>
          <table:table-cell office:value-type="float" office:value="413742" calcext:value-type="float">
            <text:p>413,742</text:p>
          </table:table-cell>
          <table:table-cell table:number-columns-repeated="3"/>
          <table:table-cell office:value-type="float" office:value="3988054" calcext:value-type="float">
            <text:p>3,988,0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788414" calcext:value-type="float">
            <text:p>1,788,414</text:p>
          </table:table-cell>
          <table:table-cell table:number-columns-repeated="4"/>
          <table:table-cell office:value-type="float" office:value="1788414" calcext:value-type="float">
            <text:p>1,788,4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73623" calcext:value-type="float">
            <text:p>273,623</text:p>
          </table:table-cell>
          <table:table-cell office:value-type="float" office:value="692768" calcext:value-type="float">
            <text:p>692,768</text:p>
          </table:table-cell>
          <table:table-cell table:number-columns-repeated="3"/>
          <table:table-cell office:value-type="float" office:value="966391" calcext:value-type="float">
            <text:p>966,3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8130012" calcext:value-type="float">
            <text:p>8,130,012</text:p>
          </table:table-cell>
          <table:table-cell office:value-type="float" office:value="25576511" calcext:value-type="float">
            <text:p>25,576,511</text:p>
          </table:table-cell>
          <table:table-cell table:number-columns-repeated="3"/>
          <table:table-cell office:value-type="float" office:value="33706523" calcext:value-type="float">
            <text:p>33,706,5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8" table:number-columns-repeated="4"/>
          <table:table-cell table:style-name="ce8" office:value-type="float" office:value="40000" calcext:value-type="float">
            <text:p>4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40000" calcext:value-type="float">
            <text:p>40,000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59123" calcext:value-type="float">
            <text:p>59,123</text:p>
          </table:table-cell>
          <table:table-cell office:value-type="float" office:value="1288509" calcext:value-type="float">
            <text:p>1,288,509</text:p>
          </table:table-cell>
          <table:table-cell table:number-columns-repeated="3"/>
          <table:table-cell office:value-type="float" office:value="1347632" calcext:value-type="float">
            <text:p>1,347,6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3464" calcext:value-type="float">
            <text:p>13,464</text:p>
          </table:table-cell>
          <table:table-cell office:value-type="float" office:value="14930" calcext:value-type="float">
            <text:p>14,930</text:p>
          </table:table-cell>
          <table:table-cell table:number-columns-repeated="3"/>
          <table:table-cell office:value-type="float" office:value="28394" calcext:value-type="float">
            <text:p>28,3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45659" calcext:value-type="float">
            <text:p>45,659</text:p>
          </table:table-cell>
          <table:table-cell office:value-type="float" office:value="1273579" calcext:value-type="float">
            <text:p>1,273,579</text:p>
          </table:table-cell>
          <table:table-cell table:number-columns-repeated="3"/>
          <table:table-cell office:value-type="float" office:value="1319238" calcext:value-type="float">
            <text:p>1,319,2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471274" calcext:value-type="float">
            <text:p>2,471,274</text:p>
          </table:table-cell>
          <table:table-cell office:value-type="float" office:value="77248" calcext:value-type="float">
            <text:p>77,248</text:p>
          </table:table-cell>
          <table:table-cell table:number-columns-repeated="3"/>
          <table:table-cell office:value-type="float" office:value="2548522" calcext:value-type="float">
            <text:p>2,548,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48552" calcext:value-type="float">
            <text:p>48,552</text:p>
          </table:table-cell>
          <table:table-cell table:number-columns-repeated="3"/>
          <table:table-cell office:value-type="float" office:value="48552" calcext:value-type="float">
            <text:p>48,5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471274" calcext:value-type="float">
            <text:p>2,471,274</text:p>
          </table:table-cell>
          <table:table-cell office:value-type="float" office:value="28696" calcext:value-type="float">
            <text:p>28,696</text:p>
          </table:table-cell>
          <table:table-cell table:number-columns-repeated="3"/>
          <table:table-cell office:value-type="float" office:value="2499970" calcext:value-type="float">
            <text:p>2,499,9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1156" calcext:value-type="float">
            <text:p>351,156</text:p>
          </table:table-cell>
          <table:table-cell table:number-columns-repeated="3"/>
          <table:table-cell office:value-type="float" office:value="379156" calcext:value-type="float">
            <text:p>379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1156" calcext:value-type="float">
            <text:p>351,156</text:p>
          </table:table-cell>
          <table:table-cell table:number-columns-repeated="3"/>
          <table:table-cell office:value-type="float" office:value="379156" calcext:value-type="float">
            <text:p>379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57628" calcext:value-type="float">
            <text:p>257,628</text:p>
          </table:table-cell>
          <table:table-cell table:number-columns-repeated="4"/>
          <table:table-cell office:value-type="float" office:value="257628" calcext:value-type="float">
            <text:p>257,6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57628" calcext:value-type="float">
            <text:p>257,628</text:p>
          </table:table-cell>
          <table:table-cell table:number-columns-repeated="4"/>
          <table:table-cell office:value-type="float" office:value="257628" calcext:value-type="float">
            <text:p>257,6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4690" calcext:value-type="float">
            <text:p>134,69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59384" calcext:value-type="float">
            <text:p>259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8960" calcext:value-type="float">
            <text:p>48,960</text:p>
          </table:table-cell>
          <table:table-cell table:number-columns-repeated="4"/>
          <table:table-cell office:value-type="float" office:value="48960" calcext:value-type="float">
            <text:p>48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9135" calcext:value-type="float">
            <text:p>59,135</text:p>
          </table:table-cell>
          <table:table-cell office:value-type="float" office:value="35327" calcext:value-type="float">
            <text:p>35,327</text:p>
          </table:table-cell>
          <table:table-cell table:number-columns-repeated="3"/>
          <table:table-cell office:value-type="float" office:value="94462" calcext:value-type="float">
            <text:p>94,4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9135" calcext:value-type="float">
            <text:p>59,135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80387" calcext:value-type="float">
            <text:p>80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075" calcext:value-type="float">
            <text:p>14,075</text:p>
          </table:table-cell>
          <table:table-cell table:number-columns-repeated="3"/>
          <table:table-cell office:value-type="float" office:value="14075" calcext:value-type="float">
            <text:p>14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392324" calcext:value-type="float">
            <text:p>2,392,324</text:p>
          </table:table-cell>
          <table:table-cell office:value-type="float" office:value="1309498" calcext:value-type="float">
            <text:p>1,309,498</text:p>
          </table:table-cell>
          <table:table-cell table:number-columns-repeated="3"/>
          <table:table-cell office:value-type="float" office:value="3701822" calcext:value-type="float">
            <text:p>3,701,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392324" calcext:value-type="float">
            <text:p>2,392,324</text:p>
          </table:table-cell>
          <table:table-cell office:value-type="float" office:value="1309498" calcext:value-type="float">
            <text:p>1,309,498</text:p>
          </table:table-cell>
          <table:table-cell table:number-columns-repeated="3"/>
          <table:table-cell office:value-type="float" office:value="3701822" calcext:value-type="float">
            <text:p>3,701,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38500" calcext:value-type="float">
            <text:p>38,500</text:p>
          </table:table-cell>
          <table:table-cell office:value-type="float" office:value="1566317" calcext:value-type="float">
            <text:p>1,566,317</text:p>
          </table:table-cell>
          <table:table-cell table:number-columns-repeated="3"/>
          <table:table-cell office:value-type="float" office:value="1604817" calcext:value-type="float">
            <text:p>1,604,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359000" calcext:value-type="float">
            <text:p>1,359,000</text:p>
          </table:table-cell>
          <table:table-cell table:number-columns-repeated="3"/>
          <table:table-cell office:value-type="float" office:value="1359000" calcext:value-type="float">
            <text:p>1,35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38500" calcext:value-type="float">
            <text:p>38,500</text:p>
          </table:table-cell>
          <table:table-cell office:value-type="float" office:value="27500" calcext:value-type="float">
            <text:p>27,500</text:p>
          </table:table-cell>
          <table:table-cell table:number-columns-repeated="3"/>
          <table:table-cell office:value-type="float" office:value="66000" calcext:value-type="float">
            <text:p>66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79817" calcext:value-type="float">
            <text:p>179,817</text:p>
          </table:table-cell>
          <table:table-cell table:number-columns-repeated="3"/>
          <table:table-cell office:value-type="float" office:value="179817" calcext:value-type="float">
            <text:p>179,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846837" calcext:value-type="float">
            <text:p>846,837</text:p>
          </table:table-cell>
          <table:table-cell office:value-type="float" office:value="368670" calcext:value-type="float">
            <text:p>368,670</text:p>
          </table:table-cell>
          <table:table-cell table:number-columns-repeated="3"/>
          <table:table-cell office:value-type="float" office:value="1215507" calcext:value-type="float">
            <text:p>1,215,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24287" calcext:value-type="float">
            <text:p>524,287</text:p>
          </table:table-cell>
          <table:table-cell office:value-type="float" office:value="171138" calcext:value-type="float">
            <text:p>171,138</text:p>
          </table:table-cell>
          <table:table-cell table:number-columns-repeated="3"/>
          <table:table-cell office:value-type="float" office:value="695425" calcext:value-type="float">
            <text:p>695,4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25432" calcext:value-type="float">
            <text:p>125,432</text:p>
          </table:table-cell>
          <table:table-cell table:number-columns-repeated="4"/>
          <table:table-cell office:value-type="float" office:value="125432" calcext:value-type="float">
            <text:p>125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97118" calcext:value-type="float">
            <text:p>197,118</text:p>
          </table:table-cell>
          <table:table-cell office:value-type="float" office:value="197532" calcext:value-type="float">
            <text:p>197,532</text:p>
          </table:table-cell>
          <table:table-cell table:number-columns-repeated="3"/>
          <table:table-cell office:value-type="float" office:value="394650" calcext:value-type="float">
            <text:p>394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202827" calcext:value-type="float">
            <text:p>1,202,827</text:p>
          </table:table-cell>
          <table:table-cell office:value-type="float" office:value="19029813" calcext:value-type="float">
            <text:p>19,029,813</text:p>
          </table:table-cell>
          <table:table-cell table:number-columns-repeated="3"/>
          <table:table-cell office:value-type="float" office:value="20232640" calcext:value-type="float">
            <text:p>20,232,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202827" calcext:value-type="float">
            <text:p>1,202,827</text:p>
          </table:table-cell>
          <table:table-cell office:value-type="float" office:value="19029813" calcext:value-type="float">
            <text:p>19,029,813</text:p>
          </table:table-cell>
          <table:table-cell table:number-columns-repeated="3"/>
          <table:table-cell office:value-type="float" office:value="20232640" calcext:value-type="float">
            <text:p>20,232,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52045" calcext:value-type="float">
            <text:p>152,045</text:p>
          </table:table-cell>
          <table:table-cell table:number-columns-repeated="4"/>
          <table:table-cell office:value-type="float" office:value="152045" calcext:value-type="float">
            <text:p>152,0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52045" calcext:value-type="float">
            <text:p>152,045</text:p>
          </table:table-cell>
          <table:table-cell table:number-columns-repeated="4"/>
          <table:table-cell office:value-type="float" office:value="152045" calcext:value-type="float">
            <text:p>152,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 office:value-type="float" office:value="34700" calcext:value-type="float">
            <text:p>34,700</text:p>
          </table:table-cell>
          <table:table-cell table:style-name="ce8" office:value-type="float" office:value="1016553" calcext:value-type="float">
            <text:p>1,016,553</text:p>
          </table:table-cell>
          <table:table-cell table:style-name="ce8" table:number-columns-repeated="3"/>
          <table:table-cell table:style-name="ce8" office:value-type="float" office:value="1051253" calcext:value-type="float">
            <text:p>1,051,25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34700" calcext:value-type="float">
            <text:p>34,700</text:p>
          </table:table-cell>
          <table:table-cell office:value-type="float" office:value="1016553" calcext:value-type="float">
            <text:p>1,016,553</text:p>
          </table:table-cell>
          <table:table-cell table:number-columns-repeated="3"/>
          <table:table-cell office:value-type="float" office:value="1051253" calcext:value-type="float">
            <text:p>1,051,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68916" calcext:value-type="float">
            <text:p>68,916</text:p>
          </table:table-cell>
          <table:table-cell office:value-type="float" office:value="408726" calcext:value-type="float">
            <text:p>408,726</text:p>
          </table:table-cell>
          <table:table-cell table:number-columns-repeated="3"/>
          <table:table-cell office:value-type="float" office:value="477642" calcext:value-type="float">
            <text:p>477,6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68916" calcext:value-type="float">
            <text:p>68,916</text:p>
          </table:table-cell>
          <table:table-cell office:value-type="float" office:value="408726" calcext:value-type="float">
            <text:p>408,726</text:p>
          </table:table-cell>
          <table:table-cell table:number-columns-repeated="3"/>
          <table:table-cell office:value-type="float" office:value="477642" calcext:value-type="float">
            <text:p>477,6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344013" calcext:value-type="float">
            <text:p>344,013</text:p>
          </table:table-cell>
          <table:table-cell table:number-columns-repeated="4"/>
          <table:table-cell office:value-type="float" office:value="344013" calcext:value-type="float">
            <text:p>344,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344013" calcext:value-type="float">
            <text:p>344,013</text:p>
          </table:table-cell>
          <table:table-cell table:number-columns-repeated="4"/>
          <table:table-cell office:value-type="float" office:value="344013" calcext:value-type="float">
            <text:p>344,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1040015" calcext:value-type="float">
            <text:p>1,040,015</text:p>
          </table:table-cell>
          <table:table-cell table:number-columns-repeated="2"/>
          <table:table-cell office:value-type="float" office:value="1074180" calcext:value-type="float">
            <text:p>1,074,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235800" calcext:value-type="float">
            <text:p>235,800</text:p>
          </table:table-cell>
          <table:table-cell table:number-columns-repeated="2"/>
          <table:table-cell office:value-type="float" office:value="235800" calcext:value-type="float">
            <text:p>235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136800" calcext:value-type="float">
            <text:p>136,800</text:p>
          </table:table-cell>
          <table:table-cell table:number-columns-repeated="2"/>
          <table:table-cell office:value-type="float" office:value="136800" calcext:value-type="float">
            <text:p>136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10　教室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05715" calcext:value-type="float">
            <text:p>405,715</text:p>
          </table:table-cell>
          <table:table-cell table:number-columns-repeated="2"/>
          <table:table-cell office:value-type="float" office:value="439880" calcext:value-type="float">
            <text:p>439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05715" calcext:value-type="float">
            <text:p>405,715</text:p>
          </table:table-cell>
          <table:table-cell table:number-columns-repeated="2"/>
          <table:table-cell office:value-type="float" office:value="439880" calcext:value-type="float">
            <text:p>439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55892595" calcext:value-type="float">
            <text:p>55,892,595</text:p>
          </table:table-cell>
          <table:table-cell table:number-columns-repeated="3"/>
          <table:table-cell office:value-type="float" office:value="55898595" calcext:value-type="float">
            <text:p>55,898,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4086596" calcext:value-type="float">
            <text:p>14,086,596</text:p>
          </table:table-cell>
          <table:table-cell table:number-columns-repeated="3"/>
          <table:table-cell office:value-type="float" office:value="14086596" calcext:value-type="float">
            <text:p>14,086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4086596" calcext:value-type="float">
            <text:p>14,086,596</text:p>
          </table:table-cell>
          <table:table-cell table:number-columns-repeated="3"/>
          <table:table-cell office:value-type="float" office:value="14086596" calcext:value-type="float">
            <text:p>14,086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8305200" calcext:value-type="float">
            <text:p>8,305,200</text:p>
          </table:table-cell>
          <table:table-cell table:number-columns-repeated="3"/>
          <table:table-cell office:value-type="float" office:value="8305200" calcext:value-type="float">
            <text:p>8,305,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8305200" calcext:value-type="float">
            <text:p>8,305,200</text:p>
          </table:table-cell>
          <table:table-cell table:number-columns-repeated="3"/>
          <table:table-cell office:value-type="float" office:value="8305200" calcext:value-type="float">
            <text:p>8,305,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0330396" calcext:value-type="float">
            <text:p>10,330,396</text:p>
          </table:table-cell>
          <table:table-cell table:number-columns-repeated="3"/>
          <table:table-cell office:value-type="float" office:value="10330396" calcext:value-type="float">
            <text:p>10,330,3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0330396" calcext:value-type="float">
            <text:p>10,330,396</text:p>
          </table:table-cell>
          <table:table-cell table:number-columns-repeated="3"/>
          <table:table-cell office:value-type="float" office:value="10330396" calcext:value-type="float">
            <text:p>10,330,3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2170403" calcext:value-type="float">
            <text:p>2,170,403</text:p>
          </table:table-cell>
          <table:table-cell table:number-columns-repeated="3"/>
          <table:table-cell office:value-type="float" office:value="2176403" calcext:value-type="float">
            <text:p>2,176,4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2170403" calcext:value-type="float">
            <text:p>2,170,403</text:p>
          </table:table-cell>
          <table:table-cell table:number-columns-repeated="3"/>
          <table:table-cell office:value-type="float" office:value="2170403" calcext:value-type="float">
            <text:p>2,170,4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94341131" calcext:value-type="float">
            <text:p>94,341,131</text:p>
          </table:table-cell>
          <table:table-cell table:style-name="ce8" office:value-type="float" office:value="91893124" calcext:value-type="float">
            <text:p>91,893,124</text:p>
          </table:table-cell>
          <table:table-cell table:style-name="ce8" office:value-type="float" office:value="1040015" calcext:value-type="float">
            <text:p>1,040,015</text:p>
          </table:table-cell>
          <table:table-cell table:style-name="ce8" office:value-type="float" office:value="6392860" calcext:value-type="float">
            <text:p>6,392,860</text:p>
          </table:table-cell>
          <table:table-cell table:style-name="ce8" office:value-type="float" office:value="399505" calcext:value-type="float">
            <text:p>399,505</text:p>
          </table:table-cell>
          <table:table-cell table:style-name="ce8" office:value-type="float" office:value="194066635" calcext:value-type="float">
            <text:p>194,066,635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0/2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3:51</dc:date>
    <meta:print-date>2018-01-25T11:21:18</meta:print-date>
    <meta:document-statistic meta:table-count="1" meta:cell-count="528" meta:object-count="0"/>
    <meta:generator>LibreOffice/5.2.2.2$Windows_x86 LibreOffice_project/8f96e87c890bf8fa77463cd4b640a2312823f3ad</meta:generator>
  </office:meta>
</office:document-meta>
</file>