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8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7028" calcext:value-type="float">
            <text:p>807,02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7028" calcext:value-type="float">
            <text:p>807,02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9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9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9-16T16:58:10</dc:date>
    <meta:print-date>2018-01-03T16:37:11</meta:print-date>
    <meta:document-statistic meta:table-count="1" meta:cell-count="18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