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380" calcext:value-type="float">
            <text:p>2,380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380" calcext:value-type="float">
            <text:p>2,380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380" calcext:value-type="float">
            <text:p>2,380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380" calcext:value-type="float">
            <text:p>2,380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1073" calcext:value-type="float">
            <text:p>11,073</text:p>
          </table:table-cell>
          <table:table-cell office:value-type="float" office:value="106923" calcext:value-type="float">
            <text:p>106,923</text:p>
          </table:table-cell>
          <table:table-cell office:value-type="string" calcext:value-type="string">
            <text:p>-</text:p>
          </table:table-cell>
          <table:table-cell office:value-type="float" office:value="15022995" calcext:value-type="float">
            <text:p>15,02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1073" calcext:value-type="float">
            <text:p>11,073</text:p>
          </table:table-cell>
          <table:table-cell office:value-type="float" office:value="106923" calcext:value-type="float">
            <text:p>106,923</text:p>
          </table:table-cell>
          <table:table-cell office:value-type="string" calcext:value-type="string">
            <text:p>-</text:p>
          </table:table-cell>
          <table:table-cell office:value-type="float" office:value="15022995" calcext:value-type="float">
            <text:p>15,02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1073" calcext:value-type="float">
            <text:p>11,073</text:p>
          </table:table-cell>
          <table:table-cell office:value-type="float" office:value="106923" calcext:value-type="float">
            <text:p>106,923</text:p>
          </table:table-cell>
          <table:table-cell office:value-type="string" calcext:value-type="string">
            <text:p>-</text:p>
          </table:table-cell>
          <table:table-cell office:value-type="float" office:value="15022995" calcext:value-type="float">
            <text:p>15,02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1073" calcext:value-type="float">
            <text:p>11,073</text:p>
          </table:table-cell>
          <table:table-cell office:value-type="float" office:value="106923" calcext:value-type="float">
            <text:p>106,923</text:p>
          </table:table-cell>
          <table:table-cell office:value-type="string" calcext:value-type="string">
            <text:p>-</text:p>
          </table:table-cell>
          <table:table-cell office:value-type="float" office:value="15022995" calcext:value-type="float">
            <text:p>15,02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37746" calcext:value-type="float">
            <text:p>137,746</text:p>
          </table:table-cell>
          <table:table-cell office:value-type="string" calcext:value-type="string">
            <text:p>-</text:p>
          </table:table-cell>
          <table:table-cell office:value-type="float" office:value="33086527" calcext:value-type="float">
            <text:p>33,086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37746" calcext:value-type="float">
            <text:p>137,746</text:p>
          </table:table-cell>
          <table:table-cell office:value-type="string" calcext:value-type="string">
            <text:p>-</text:p>
          </table:table-cell>
          <table:table-cell office:value-type="float" office:value="33086527" calcext:value-type="float">
            <text:p>33,086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37746" calcext:value-type="float">
            <text:p>137,746</text:p>
          </table:table-cell>
          <table:table-cell office:value-type="string" calcext:value-type="string">
            <text:p>-</text:p>
          </table:table-cell>
          <table:table-cell office:value-type="float" office:value="33086527" calcext:value-type="float">
            <text:p>33,086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37746" calcext:value-type="float">
            <text:p>137,746</text:p>
          </table:table-cell>
          <table:table-cell office:value-type="string" calcext:value-type="string">
            <text:p>-</text:p>
          </table:table-cell>
          <table:table-cell office:value-type="float" office:value="33086527" calcext:value-type="float">
            <text:p>33,086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office:value-type="float" office:value="237196" calcext:value-type="float">
            <text:p>237,196</text:p>
          </table:table-cell>
          <table:table-cell office:value-type="string" calcext:value-type="string">
            <text:p>-</text:p>
          </table:table-cell>
          <table:table-cell office:value-type="float" office:value="15314019" calcext:value-type="float">
            <text:p>15,314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office:value-type="float" office:value="237196" calcext:value-type="float">
            <text:p>237,196</text:p>
          </table:table-cell>
          <table:table-cell office:value-type="string" calcext:value-type="string">
            <text:p>-</text:p>
          </table:table-cell>
          <table:table-cell office:value-type="float" office:value="15314019" calcext:value-type="float">
            <text:p>15,314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office:value-type="float" office:value="237196" calcext:value-type="float">
            <text:p>237,196</text:p>
          </table:table-cell>
          <table:table-cell office:value-type="string" calcext:value-type="string">
            <text:p>-</text:p>
          </table:table-cell>
          <table:table-cell office:value-type="float" office:value="15314019" calcext:value-type="float">
            <text:p>15,314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office:value-type="float" office:value="237196" calcext:value-type="float">
            <text:p>237,196</text:p>
          </table:table-cell>
          <table:table-cell office:value-type="string" calcext:value-type="string">
            <text:p>-</text:p>
          </table:table-cell>
          <table:table-cell office:value-type="float" office:value="15314019" calcext:value-type="float">
            <text:p>15,314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56502" calcext:value-type="float">
            <text:p>56,502</text:p>
          </table:table-cell>
          <table:table-cell office:value-type="float" office:value="306495" calcext:value-type="float">
            <text:p>306,495</text:p>
          </table:table-cell>
          <table:table-cell office:value-type="string" calcext:value-type="string">
            <text:p>-</text:p>
          </table:table-cell>
          <table:table-cell office:value-type="float" office:value="10389308" calcext:value-type="float">
            <text:p>10,389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56502" calcext:value-type="float">
            <text:p>56,502</text:p>
          </table:table-cell>
          <table:table-cell office:value-type="float" office:value="306495" calcext:value-type="float">
            <text:p>306,495</text:p>
          </table:table-cell>
          <table:table-cell office:value-type="string" calcext:value-type="string">
            <text:p>-</text:p>
          </table:table-cell>
          <table:table-cell office:value-type="float" office:value="10389308" calcext:value-type="float">
            <text:p>10,389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56502" calcext:value-type="float">
            <text:p>56,502</text:p>
          </table:table-cell>
          <table:table-cell office:value-type="float" office:value="306495" calcext:value-type="float">
            <text:p>306,495</text:p>
          </table:table-cell>
          <table:table-cell office:value-type="string" calcext:value-type="string">
            <text:p>-</text:p>
          </table:table-cell>
          <table:table-cell office:value-type="float" office:value="10389308" calcext:value-type="float">
            <text:p>10,389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56502" calcext:value-type="float">
            <text:p>56,502</text:p>
          </table:table-cell>
          <table:table-cell office:value-type="float" office:value="306495" calcext:value-type="float">
            <text:p>306,495</text:p>
          </table:table-cell>
          <table:table-cell office:value-type="string" calcext:value-type="string">
            <text:p>-</text:p>
          </table:table-cell>
          <table:table-cell office:value-type="float" office:value="10389308" calcext:value-type="float">
            <text:p>10,389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4918" calcext:value-type="float">
            <text:p>24,918</text:p>
          </table:table-cell>
          <table:table-cell office:value-type="float" office:value="190285" calcext:value-type="float">
            <text:p>190,285</text:p>
          </table:table-cell>
          <table:table-cell office:value-type="string" calcext:value-type="string">
            <text:p>-</text:p>
          </table:table-cell>
          <table:table-cell office:value-type="float" office:value="8544577" calcext:value-type="float">
            <text:p>8,544,5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4918" calcext:value-type="float">
            <text:p>24,918</text:p>
          </table:table-cell>
          <table:table-cell office:value-type="float" office:value="190285" calcext:value-type="float">
            <text:p>190,285</text:p>
          </table:table-cell>
          <table:table-cell office:value-type="string" calcext:value-type="string">
            <text:p>-</text:p>
          </table:table-cell>
          <table:table-cell office:value-type="float" office:value="8544577" calcext:value-type="float">
            <text:p>8,544,5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4918" calcext:value-type="float">
            <text:p>24,918</text:p>
          </table:table-cell>
          <table:table-cell office:value-type="float" office:value="190285" calcext:value-type="float">
            <text:p>190,285</text:p>
          </table:table-cell>
          <table:table-cell office:value-type="string" calcext:value-type="string">
            <text:p>-</text:p>
          </table:table-cell>
          <table:table-cell office:value-type="float" office:value="8544577" calcext:value-type="float">
            <text:p>8,544,5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4918" calcext:value-type="float">
            <text:p>24,918</text:p>
          </table:table-cell>
          <table:table-cell office:value-type="float" office:value="190285" calcext:value-type="float">
            <text:p>190,285</text:p>
          </table:table-cell>
          <table:table-cell office:value-type="string" calcext:value-type="string">
            <text:p>-</text:p>
          </table:table-cell>
          <table:table-cell office:value-type="float" office:value="8544577" calcext:value-type="float">
            <text:p>8,544,5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31683" calcext:value-type="float">
            <text:p>31,683</text:p>
          </table:table-cell>
          <table:table-cell office:value-type="float" office:value="848410" calcext:value-type="float">
            <text:p>848,410</text:p>
          </table:table-cell>
          <table:table-cell office:value-type="string" calcext:value-type="string">
            <text:p>-</text:p>
          </table:table-cell>
          <table:table-cell office:value-type="float" office:value="10028058" calcext:value-type="float">
            <text:p>10,028,0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31683" calcext:value-type="float">
            <text:p>31,683</text:p>
          </table:table-cell>
          <table:table-cell office:value-type="float" office:value="848410" calcext:value-type="float">
            <text:p>848,410</text:p>
          </table:table-cell>
          <table:table-cell office:value-type="string" calcext:value-type="string">
            <text:p>-</text:p>
          </table:table-cell>
          <table:table-cell office:value-type="float" office:value="10028058" calcext:value-type="float">
            <text:p>10,028,0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31683" calcext:value-type="float">
            <text:p>31,683</text:p>
          </table:table-cell>
          <table:table-cell office:value-type="float" office:value="848410" calcext:value-type="float">
            <text:p>848,410</text:p>
          </table:table-cell>
          <table:table-cell office:value-type="string" calcext:value-type="string">
            <text:p>-</text:p>
          </table:table-cell>
          <table:table-cell office:value-type="float" office:value="10028058" calcext:value-type="float">
            <text:p>10,028,0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31683" calcext:value-type="float">
            <text:p>31,683</text:p>
          </table:table-cell>
          <table:table-cell office:value-type="float" office:value="848410" calcext:value-type="float">
            <text:p>848,410</text:p>
          </table:table-cell>
          <table:table-cell office:value-type="string" calcext:value-type="string">
            <text:p>-</text:p>
          </table:table-cell>
          <table:table-cell office:value-type="float" office:value="10028058" calcext:value-type="float">
            <text:p>10,028,0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77807" calcext:value-type="float">
            <text:p>377,807</text:p>
          </table:table-cell>
          <table:table-cell office:value-type="float" office:value="3383113" calcext:value-type="float">
            <text:p>3,383,113</text:p>
          </table:table-cell>
          <table:table-cell office:value-type="string" calcext:value-type="string">
            <text:p>-</text:p>
          </table:table-cell>
          <table:table-cell office:value-type="float" office:value="17314127" calcext:value-type="float">
            <text:p>17,314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77807" calcext:value-type="float">
            <text:p>377,807</text:p>
          </table:table-cell>
          <table:table-cell office:value-type="float" office:value="3383113" calcext:value-type="float">
            <text:p>3,383,113</text:p>
          </table:table-cell>
          <table:table-cell office:value-type="string" calcext:value-type="string">
            <text:p>-</text:p>
          </table:table-cell>
          <table:table-cell office:value-type="float" office:value="17314127" calcext:value-type="float">
            <text:p>17,314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77807" calcext:value-type="float">
            <text:p>377,807</text:p>
          </table:table-cell>
          <table:table-cell office:value-type="float" office:value="3383113" calcext:value-type="float">
            <text:p>3,383,113</text:p>
          </table:table-cell>
          <table:table-cell office:value-type="string" calcext:value-type="string">
            <text:p>-</text:p>
          </table:table-cell>
          <table:table-cell office:value-type="float" office:value="17314127" calcext:value-type="float">
            <text:p>17,314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77807" calcext:value-type="float">
            <text:p>377,807</text:p>
          </table:table-cell>
          <table:table-cell office:value-type="float" office:value="3383113" calcext:value-type="float">
            <text:p>3,383,113</text:p>
          </table:table-cell>
          <table:table-cell office:value-type="string" calcext:value-type="string">
            <text:p>-</text:p>
          </table:table-cell>
          <table:table-cell office:value-type="float" office:value="17314127" calcext:value-type="float">
            <text:p>17,314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35113" calcext:value-type="float">
            <text:p>535,113</text:p>
          </table:table-cell>
          <table:table-cell office:value-type="float" office:value="9087524" calcext:value-type="float">
            <text:p>9,087,524</text:p>
          </table:table-cell>
          <table:table-cell office:value-type="string" calcext:value-type="string">
            <text:p>-</text:p>
          </table:table-cell>
          <table:table-cell office:value-type="float" office:value="28061443" calcext:value-type="float">
            <text:p>28,061,4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35113" calcext:value-type="float">
            <text:p>535,113</text:p>
          </table:table-cell>
          <table:table-cell office:value-type="float" office:value="9087524" calcext:value-type="float">
            <text:p>9,087,524</text:p>
          </table:table-cell>
          <table:table-cell office:value-type="string" calcext:value-type="string">
            <text:p>-</text:p>
          </table:table-cell>
          <table:table-cell office:value-type="float" office:value="28061443" calcext:value-type="float">
            <text:p>28,061,4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35113" calcext:value-type="float">
            <text:p>535,113</text:p>
          </table:table-cell>
          <table:table-cell office:value-type="float" office:value="9087524" calcext:value-type="float">
            <text:p>9,087,524</text:p>
          </table:table-cell>
          <table:table-cell office:value-type="string" calcext:value-type="string">
            <text:p>-</text:p>
          </table:table-cell>
          <table:table-cell office:value-type="float" office:value="28061443" calcext:value-type="float">
            <text:p>28,061,4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35113" calcext:value-type="float">
            <text:p>535,113</text:p>
          </table:table-cell>
          <table:table-cell office:value-type="float" office:value="9087524" calcext:value-type="float">
            <text:p>9,087,524</text:p>
          </table:table-cell>
          <table:table-cell office:value-type="string" calcext:value-type="string">
            <text:p>-</text:p>
          </table:table-cell>
          <table:table-cell office:value-type="float" office:value="28061443" calcext:value-type="float">
            <text:p>28,061,4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066476" calcext:value-type="float">
            <text:p>1,066,476</text:p>
          </table:table-cell>
          <table:table-cell office:value-type="float" office:value="14389254" calcext:value-type="float">
            <text:p>14,389,254</text:p>
          </table:table-cell>
          <table:table-cell office:value-type="string" calcext:value-type="string">
            <text:p>-</text:p>
          </table:table-cell>
          <table:table-cell office:value-type="float" office:value="172969949" calcext:value-type="float">
            <text:p>172,969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066476" calcext:value-type="float">
            <text:p>1,066,476</text:p>
          </table:table-cell>
          <table:table-cell office:value-type="float" office:value="14389254" calcext:value-type="float">
            <text:p>14,389,254</text:p>
          </table:table-cell>
          <table:table-cell office:value-type="string" calcext:value-type="string">
            <text:p>-</text:p>
          </table:table-cell>
          <table:table-cell office:value-type="float" office:value="172969949" calcext:value-type="float">
            <text:p>172,969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9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6T16:57:42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