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72600253" calcext:value-type="float">
            <text:p>172,600,253</text:p>
          </table:table-cell>
          <table:table-cell table:style-name="ce5" office:value-type="float" office:value="2769760" calcext:value-type="float">
            <text:p>2,769,7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516512" calcext:value-type="float">
            <text:p>2,51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8186525" calcext:value-type="float">
            <text:p>178,186,525</text:p>
          </table:table-cell>
          <table:table-cell table:style-name="ce5" office:value-type="float" office:value="51444516" calcext:value-type="float">
            <text:p>51,444,516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1793225" calcext:value-type="float">
            <text:p>171,793,225</text:p>
          </table:table-cell>
          <table:table-cell office:value-type="float" office:value="2769760" calcext:value-type="float">
            <text:p>2,769,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862985" calcext:value-type="float">
            <text:p>174,862,985</text:p>
          </table:table-cell>
          <table:table-cell office:value-type="float" office:value="51203094" calcext:value-type="float">
            <text:p>51,203,0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65640146" calcext:value-type="float">
            <text:p>165,640,146</text:p>
          </table:table-cell>
          <table:table-cell office:value-type="float" office:value="2769760" calcext:value-type="float">
            <text:p>2,769,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709906" calcext:value-type="float">
            <text:p>168,709,906</text:p>
          </table:table-cell>
          <table:table-cell office:value-type="float" office:value="51203094" calcext:value-type="float">
            <text:p>51,203,0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85709762" calcext:value-type="float">
            <text:p>85,709,762</text:p>
          </table:table-cell>
          <table:table-cell office:value-type="float" office:value="226560" calcext:value-type="float">
            <text:p>226,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236322" calcext:value-type="float">
            <text:p>86,236,322</text:p>
          </table:table-cell>
          <table:table-cell office:value-type="float" office:value="16564678" calcext:value-type="float">
            <text:p>16,564,6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office:value-type="float" office:value="34165" calcext:value-type="float">
            <text:p>34,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65" calcext:value-type="float">
            <text:p>34,165</text:p>
          </table:table-cell>
          <table:table-cell office:value-type="float" office:value="85835" calcext:value-type="float">
            <text:p>85,8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11557434" calcext:value-type="float">
            <text:p>11,557,434</text:p>
          </table:table-cell>
          <table:table-cell office:value-type="float" office:value="136800" calcext:value-type="float">
            <text:p>13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94234" calcext:value-type="float">
            <text:p>11,694,234</text:p>
          </table:table-cell>
          <table:table-cell office:value-type="float" office:value="9160766" calcext:value-type="float">
            <text:p>9,160,7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31195994" calcext:value-type="float">
            <text:p>31,195,994</text:p>
          </table:table-cell>
          <table:table-cell office:value-type="float" office:value="120000" calcext:value-type="float">
            <text:p>1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15994" calcext:value-type="float">
            <text:p>31,315,994</text:p>
          </table:table-cell>
          <table:table-cell office:value-type="float" office:value="4871006" calcext:value-type="float">
            <text:p>4,871,0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1502626" calcext:value-type="float">
            <text:p>1,502,626</text:p>
          </table:table-cell>
          <table:table-cell office:value-type="float" office:value="253900" calcext:value-type="float">
            <text:p>253,9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6526" calcext:value-type="float">
            <text:p>1,756,526</text:p>
          </table:table-cell>
          <table:table-cell office:value-type="float" office:value="826474" calcext:value-type="float">
            <text:p>826,4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22928990" calcext:value-type="float">
            <text:p>22,928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28990" calcext:value-type="float">
            <text:p>22,928,990</text:p>
          </table:table-cell>
          <table:table-cell office:value-type="float" office:value="6463010" calcext:value-type="float">
            <text:p>6,463,0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1191873" calcext:value-type="float">
            <text:p>1,191,8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1873" calcext:value-type="float">
            <text:p>1,191,873</text:p>
          </table:table-cell>
          <table:table-cell office:value-type="float" office:value="2996127" calcext:value-type="float">
            <text:p>2,996,1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10755527" calcext:value-type="float">
            <text:p>10,755,527</text:p>
          </table:table-cell>
          <table:table-cell office:value-type="float" office:value="2032500" calcext:value-type="float">
            <text:p>2,032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788027" calcext:value-type="float">
            <text:p>12,788,027</text:p>
          </table:table-cell>
          <table:table-cell office:value-type="float" office:value="4556973" calcext:value-type="float">
            <text:p>4,556,9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763775" calcext:value-type="float">
            <text:p>763,7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3775" calcext:value-type="float">
            <text:p>763,775</text:p>
          </table:table-cell>
          <table:table-cell office:value-type="float" office:value="5678225" calcext:value-type="float">
            <text:p>5,678,2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153079" calcext:value-type="float">
            <text:p>6,153,0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53079" calcext:value-type="float">
            <text:p>6,153,0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5753574" calcext:value-type="float">
            <text:p>5,753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53574" calcext:value-type="float">
            <text:p>5,753,5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99505" calcext:value-type="float">
            <text:p>399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9505" calcext:value-type="float">
            <text:p>399,5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3540" calcext:value-type="float">
            <text:p>3,323,540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028" calcext:value-type="float">
            <text:p>807,02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office:value-type="float" office:value="548450" calcext:value-type="float">
            <text:p>548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50" calcext:value-type="float">
            <text:p>548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58578" calcext:value-type="float">
            <text:p>25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578" calcext:value-type="float">
            <text:p>258,57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0000" calcext:value-type="float">
            <text:p>3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9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54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