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6677122" calcext:value-type="float">
            <text:p>256,677,12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6967122" calcext:value-type="float">
            <text:p>256,967,122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6967122" calcext:value-type="float">
            <text:p>256,967,122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3482106" calcext:value-type="float">
            <text:p>243,482,10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015892" calcext:value-type="float">
            <text:p>5,015,89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11020" calcext:value-type="float">
            <text:p>2,011,02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329922" calcext:value-type="float">
            <text:p>2,329,92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90000" calcext:value-type="float">
            <text:p>290,0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90000" calcext:value-type="float">
            <text:p>290,000 </text:p>
          </table:table-cell>
          <table:table-cell table:number-columns-repeated="1022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6967122" calcext:value-type="float">
            <text:p>256,967,122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6967122" calcext:value-type="float">
            <text:p>256,967,122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9-16T16:59:30</dc:date>
    <meta:print-date>2018-09-21T13:56:24</meta:print-date>
    <meta:document-statistic meta:table-count="1" meta:cell-count="30" meta:object-count="0"/>
    <meta:generator>LibreOffice/5.2.2.2$Windows_x86 LibreOffice_project/8f96e87c890bf8fa77463cd4b640a2312823f3ad</meta:generator>
  </office:meta>
</office:document-meta>
</file>