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8634000" calcext:value-type="float">
            <text:p>118,634,000</text:p>
          </table:table-cell>
          <table:table-cell office:value-type="string" calcext:value-type="string">
            <text:p>-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102801000" calcext:value-type="float" table:number-columns-spanned="1" table:number-rows-spanned="4">
            <text:p>102,801,000</text:p>
          </table:table-cell>
          <table:table-cell office:value-type="float" office:value="8727989" calcext:value-type="float">
            <text:p>8,727,989</text:p>
          </table:table-cell>
          <table:table-cell office:value-type="float" office:value="17091238" calcext:value-type="float" table:number-columns-spanned="1" table:number-rows-spanned="2">
            <text:p>17,091,2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709762" calcext:value-type="float">
            <text:p>85,709,7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560" calcext:value-type="float" table:number-columns-spanned="1" table:number-rows-spanned="2">
            <text:p>226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8634000" calcext:value-type="float">
            <text:p>118,634,000</text:p>
          </table:table-cell>
          <table:table-cell office:value-type="string" calcext:value-type="string">
            <text:p>-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102801000" calcext:value-type="float" table:number-columns-spanned="1" table:number-rows-spanned="4">
            <text:p>102,801,000</text:p>
          </table:table-cell>
          <table:table-cell office:value-type="float" office:value="8727989" calcext:value-type="float">
            <text:p>8,727,989</text:p>
          </table:table-cell>
          <table:table-cell office:value-type="float" office:value="17091238" calcext:value-type="float" table:number-columns-spanned="1" table:number-rows-spanned="2">
            <text:p>17,091,2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709762" calcext:value-type="float">
            <text:p>85,709,7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560" calcext:value-type="float" table:number-columns-spanned="1" table:number-rows-spanned="2">
            <text:p>226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5084000" calcext:value-type="float">
            <text:p>105,084,000</text:p>
          </table:table-cell>
          <table:table-cell office:value-type="string" calcext:value-type="string">
            <text:p>-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93200000" calcext:value-type="float" table:number-columns-spanned="1" table:number-rows-spanned="4">
            <text:p>93,200,000</text:p>
          </table:table-cell>
          <table:table-cell office:value-type="float" office:value="7108491" calcext:value-type="float">
            <text:p>7,108,491</text:p>
          </table:table-cell>
          <table:table-cell office:value-type="float" office:value="15871159" calcext:value-type="float" table:number-columns-spanned="1" table:number-rows-spanned="2">
            <text:p>15,871,1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328841" calcext:value-type="float">
            <text:p>77,328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5084000" calcext:value-type="float">
            <text:p>105,084,000</text:p>
          </table:table-cell>
          <table:table-cell office:value-type="string" calcext:value-type="string">
            <text:p>-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93200000" calcext:value-type="float" table:number-columns-spanned="1" table:number-rows-spanned="4">
            <text:p>93,200,000</text:p>
          </table:table-cell>
          <table:table-cell office:value-type="float" office:value="7108491" calcext:value-type="float">
            <text:p>7,108,491</text:p>
          </table:table-cell>
          <table:table-cell office:value-type="float" office:value="15871159" calcext:value-type="float" table:number-columns-spanned="1" table:number-rows-spanned="2">
            <text:p>15,871,1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328841" calcext:value-type="float">
            <text:p>77,328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5000" calcext:value-type="float">
            <text:p>12,765,000</text:p>
          </table:table-cell>
          <table:table-cell office:value-type="string" calcext:value-type="string">
            <text:p>-</text:p>
          </table:table-cell>
          <table:table-cell office:value-type="float" office:value="12765000" calcext:value-type="float" table:number-columns-spanned="1" table:number-rows-spanned="4">
            <text:p>12,765,000</text:p>
          </table:table-cell>
          <table:table-cell office:value-type="float" office:value="9093000" calcext:value-type="float" table:number-columns-spanned="1" table:number-rows-spanned="4">
            <text:p>9,093,000</text:p>
          </table:table-cell>
          <table:table-cell office:value-type="float" office:value="1558903" calcext:value-type="float">
            <text:p>1,558,903</text:p>
          </table:table-cell>
          <table:table-cell office:value-type="float" office:value="825152" calcext:value-type="float" table:number-columns-spanned="1" table:number-rows-spanned="2">
            <text:p>825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67848" calcext:value-type="float">
            <text:p>8,267,8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560" calcext:value-type="float" table:number-columns-spanned="1" table:number-rows-spanned="2">
            <text:p>226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1460000" calcext:value-type="float" table:number-columns-spanned="1" table:number-rows-spanned="4">
            <text:p>1,460,000</text:p>
          </table:table-cell>
          <table:table-cell office:value-type="float" office:value="135166" calcext:value-type="float">
            <text:p>135,166</text:p>
          </table:table-cell>
          <table:table-cell office:value-type="float" office:value="144589" calcext:value-type="float" table:number-columns-spanned="1" table:number-rows-spanned="2">
            <text:p>144,5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5411" calcext:value-type="float">
            <text:p>1,315,4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04000" calcext:value-type="float">
            <text:p>10,904,000</text:p>
          </table:table-cell>
          <table:table-cell office:value-type="string" calcext:value-type="string">
            <text:p>-</text:p>
          </table:table-cell>
          <table:table-cell office:value-type="float" office:value="10904000" calcext:value-type="float" table:number-columns-spanned="1" table:number-rows-spanned="4">
            <text:p>10,904,000</text:p>
          </table:table-cell>
          <table:table-cell office:value-type="float" office:value="7627000" calcext:value-type="float" table:number-columns-spanned="1" table:number-rows-spanned="4">
            <text:p>7,627,000</text:p>
          </table:table-cell>
          <table:table-cell office:value-type="float" office:value="1423737" calcext:value-type="float">
            <text:p>1,423,737</text:p>
          </table:table-cell>
          <table:table-cell office:value-type="float" office:value="678563" calcext:value-type="float" table:number-columns-spanned="1" table:number-rows-spanned="2">
            <text:p>678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8437" calcext:value-type="float">
            <text:p>6,948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560" calcext:value-type="float" table:number-columns-spanned="1" table:number-rows-spanned="2">
            <text:p>226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1109" calcext:value-type="float">
            <text:p>11,109</text:p>
          </table:table-cell>
          <table:table-cell office:value-type="float" office:value="101058" calcext:value-type="float" table:number-columns-spanned="1" table:number-rows-spanned="2">
            <text:p>101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42" calcext:value-type="float">
            <text:p>19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1109" calcext:value-type="float">
            <text:p>11,109</text:p>
          </table:table-cell>
          <table:table-cell office:value-type="float" office:value="91058" calcext:value-type="float" table:number-columns-spanned="1" table:number-rows-spanned="2">
            <text:p>91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42" calcext:value-type="float">
            <text:p>19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254000" calcext:value-type="float" table:number-columns-spanned="1" table:number-rows-spanned="4">
            <text:p>254,000</text:p>
          </table:table-cell>
          <table:table-cell office:value-type="float" office:value="35306" calcext:value-type="float">
            <text:p>35,306</text:p>
          </table:table-cell>
          <table:table-cell office:value-type="float" office:value="177049" calcext:value-type="float" table:number-columns-spanned="1" table:number-rows-spanned="2">
            <text:p>177,0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951" calcext:value-type="float">
            <text:p>76,9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3000" calcext:value-type="float">
            <text:p>423,000</text:p>
          </table:table-cell>
          <table:table-cell office:value-type="string" calcext:value-type="string">
            <text:p>-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35306" calcext:value-type="float">
            <text:p>35,306</text:p>
          </table:table-cell>
          <table:table-cell office:value-type="float" office:value="163049" calcext:value-type="float" table:number-columns-spanned="1" table:number-rows-spanned="2">
            <text:p>163,0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951" calcext:value-type="float">
            <text:p>76,9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4180" calcext:value-type="float">
            <text:p>14,180</text:p>
          </table:table-cell>
          <table:table-cell office:value-type="float" office:value="116820" calcext:value-type="float" table:number-columns-spanned="1" table:number-rows-spanned="2">
            <text:p>116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80" calcext:value-type="float">
            <text:p>16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14180" calcext:value-type="float">
            <text:p>14,180</text:p>
          </table:table-cell>
          <table:table-cell office:value-type="float" office:value="108820" calcext:value-type="float" table:number-columns-spanned="1" table:number-rows-spanned="2">
            <text:p>108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80" calcext:value-type="float">
            <text:p>16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86368000" calcext:value-type="float">
            <text:p>186,368,000</text:p>
          </table:table-cell>
          <table:table-cell office:value-type="string" calcext:value-type="string">
            <text:p>-</text:p>
          </table:table-cell>
          <table:table-cell office:value-type="float" office:value="187073000" calcext:value-type="float" table:number-columns-spanned="1" table:number-rows-spanned="4">
            <text:p>187,073,000</text:p>
          </table:table-cell>
          <table:table-cell office:value-type="float" office:value="110550000" calcext:value-type="float" table:number-columns-spanned="1" table:number-rows-spanned="4">
            <text:p>110,550,000</text:p>
          </table:table-cell>
          <table:table-cell office:value-type="float" office:value="12541393" calcext:value-type="float">
            <text:p>12,541,393</text:p>
          </table:table-cell>
          <table:table-cell office:value-type="float" office:value="31417556" calcext:value-type="float" table:number-columns-spanned="1" table:number-rows-spanned="2">
            <text:p>31,417,5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132444" calcext:value-type="float">
            <text:p>79,132,4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5000" calcext:value-type="float">
            <text:p>7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43200" calcext:value-type="float" table:number-columns-spanned="1" table:number-rows-spanned="2">
            <text:p>2,54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0544000" calcext:value-type="float">
            <text:p>30,544,000</text:p>
          </table:table-cell>
          <table:table-cell office:value-type="string" calcext:value-type="string">
            <text:p>-</text:p>
          </table:table-cell>
          <table:table-cell office:value-type="float" office:value="30544000" calcext:value-type="float" table:number-columns-spanned="1" table:number-rows-spanned="4">
            <text:p>30,544,000</text:p>
          </table:table-cell>
          <table:table-cell office:value-type="float" office:value="20855000" calcext:value-type="float" table:number-columns-spanned="1" table:number-rows-spanned="4">
            <text:p>20,855,000</text:p>
          </table:table-cell>
          <table:table-cell office:value-type="float" office:value="4480690" calcext:value-type="float">
            <text:p>4,480,690</text:p>
          </table:table-cell>
          <table:table-cell office:value-type="float" office:value="9297566" calcext:value-type="float" table:number-columns-spanned="1" table:number-rows-spanned="2">
            <text:p>9,297,5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57434" calcext:value-type="float">
            <text:p>11,557,4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0" calcext:value-type="float" table:number-columns-spanned="1" table:number-rows-spanned="2">
            <text:p>13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4000" calcext:value-type="float" table:number-columns-spanned="1" table:number-rows-spanned="4">
            <text:p>34,000</text:p>
          </table:table-cell>
          <table:table-cell office:value-type="float" office:value="6587" calcext:value-type="float">
            <text:p>6,587</text:p>
          </table:table-cell>
          <table:table-cell office:value-type="float" office:value="25776" calcext:value-type="float" table:number-columns-spanned="1" table:number-rows-spanned="2">
            <text:p>25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24" calcext:value-type="float">
            <text:p>8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98000" calcext:value-type="float">
            <text:p>8,298,000</text:p>
          </table:table-cell>
          <table:table-cell office:value-type="string" calcext:value-type="string">
            <text:p>-</text:p>
          </table:table-cell>
          <table:table-cell office:value-type="float" office:value="8298000" calcext:value-type="float" table:number-columns-spanned="1" table:number-rows-spanned="4">
            <text:p>8,298,000</text:p>
          </table:table-cell>
          <table:table-cell office:value-type="float" office:value="5322000" calcext:value-type="float" table:number-columns-spanned="1" table:number-rows-spanned="4">
            <text:p>5,322,000</text:p>
          </table:table-cell>
          <table:table-cell office:value-type="float" office:value="176286" calcext:value-type="float">
            <text:p>176,286</text:p>
          </table:table-cell>
          <table:table-cell office:value-type="float" office:value="3478075" calcext:value-type="float" table:number-columns-spanned="1" table:number-rows-spanned="2">
            <text:p>3,478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3925" calcext:value-type="float">
            <text:p>1,843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0" calcext:value-type="float" table:number-columns-spanned="1" table:number-rows-spanned="2">
            <text:p>13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206000" calcext:value-type="float">
            <text:p>22,206,000</text:p>
          </table:table-cell>
          <table:table-cell office:value-type="string" calcext:value-type="string">
            <text:p>-</text:p>
          </table:table-cell>
          <table:table-cell office:value-type="float" office:value="22206000" calcext:value-type="float" table:number-columns-spanned="1" table:number-rows-spanned="4">
            <text:p>22,206,000</text:p>
          </table:table-cell>
          <table:table-cell office:value-type="float" office:value="15499000" calcext:value-type="float" table:number-columns-spanned="1" table:number-rows-spanned="4">
            <text:p>15,499,000</text:p>
          </table:table-cell>
          <table:table-cell office:value-type="float" office:value="4297817" calcext:value-type="float">
            <text:p>4,297,817</text:p>
          </table:table-cell>
          <table:table-cell office:value-type="float" office:value="5793715" calcext:value-type="float" table:number-columns-spanned="1" table:number-rows-spanned="2">
            <text:p>5,793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05285" calcext:value-type="float">
            <text:p>9,705,2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956000" calcext:value-type="float">
            <text:p>51,956,000</text:p>
          </table:table-cell>
          <table:table-cell office:value-type="string" calcext:value-type="string">
            <text:p>-</text:p>
          </table:table-cell>
          <table:table-cell office:value-type="float" office:value="51956000" calcext:value-type="float" table:number-columns-spanned="1" table:number-rows-spanned="4">
            <text:p>51,956,000</text:p>
          </table:table-cell>
          <table:table-cell office:value-type="float" office:value="36187000" calcext:value-type="float" table:number-columns-spanned="1" table:number-rows-spanned="4">
            <text:p>36,187,000</text:p>
          </table:table-cell>
          <table:table-cell office:value-type="float" office:value="1393401" calcext:value-type="float">
            <text:p>1,393,401</text:p>
          </table:table-cell>
          <table:table-cell office:value-type="float" office:value="4991006" calcext:value-type="float" table:number-columns-spanned="1" table:number-rows-spanned="2">
            <text:p>4,991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95994" calcext:value-type="float">
            <text:p>31,195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19000" calcext:value-type="float">
            <text:p>14,819,000</text:p>
          </table:table-cell>
          <table:table-cell office:value-type="string" calcext:value-type="string">
            <text:p>-</text:p>
          </table:table-cell>
          <table:table-cell office:value-type="float" office:value="14819000" calcext:value-type="float" table:number-columns-spanned="1" table:number-rows-spanned="4">
            <text:p>14,819,000</text:p>
          </table:table-cell>
          <table:table-cell office:value-type="float" office:value="10106000" calcext:value-type="float" table:number-columns-spanned="1" table:number-rows-spanned="4">
            <text:p>10,106,000</text:p>
          </table:table-cell>
          <table:table-cell office:value-type="float" office:value="1110519" calcext:value-type="float">
            <text:p>1,110,519</text:p>
          </table:table-cell>
          <table:table-cell office:value-type="float" office:value="781404" calcext:value-type="float" table:number-columns-spanned="1" table:number-rows-spanned="2">
            <text:p>781,4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4596" calcext:value-type="float">
            <text:p>9,324,5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37000" calcext:value-type="float">
            <text:p>9,137,000</text:p>
          </table:table-cell>
          <table:table-cell office:value-type="string" calcext:value-type="string">
            <text:p>-</text:p>
          </table:table-cell>
          <table:table-cell office:value-type="float" office:value="9137000" calcext:value-type="float" table:number-columns-spanned="1" table:number-rows-spanned="4">
            <text:p>9,137,000</text:p>
          </table:table-cell>
          <table:table-cell office:value-type="float" office:value="5081000" calcext:value-type="float" table:number-columns-spanned="1" table:number-rows-spanned="4">
            <text:p>5,081,000</text:p>
          </table:table-cell>
          <table:table-cell office:value-type="float" office:value="282882" calcext:value-type="float">
            <text:p>282,882</text:p>
          </table:table-cell>
          <table:table-cell office:value-type="float" office:value="4209602" calcext:value-type="float" table:number-columns-spanned="1" table:number-rows-spanned="2">
            <text:p>4,209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398" calcext:value-type="float">
            <text:p>871,3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21000000" calcext:value-type="float" table:number-columns-spanned="1" table:number-rows-spanned="4">
            <text:p>2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00000" calcext:value-type="float">
            <text:p>21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4514000" calcext:value-type="float">
            <text:p>4,514,000</text:p>
          </table:table-cell>
          <table:table-cell office:value-type="string" calcext:value-type="string">
            <text:p>-</text:p>
          </table:table-cell>
          <table:table-cell office:value-type="float" office:value="4514000" calcext:value-type="float" table:number-columns-spanned="1" table:number-rows-spanned="4">
            <text:p>4,514,000</text:p>
          </table:table-cell>
          <table:table-cell office:value-type="float" office:value="2583000" calcext:value-type="float" table:number-columns-spanned="1" table:number-rows-spanned="4">
            <text:p>2,583,000</text:p>
          </table:table-cell>
          <table:table-cell office:value-type="float" office:value="363922" calcext:value-type="float">
            <text:p>363,922</text:p>
          </table:table-cell>
          <table:table-cell office:value-type="float" office:value="1080374" calcext:value-type="float" table:number-columns-spanned="1" table:number-rows-spanned="2">
            <text:p>1,080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2626" calcext:value-type="float">
            <text:p>1,502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900" calcext:value-type="float" table:number-columns-spanned="1" table:number-rows-spanned="2">
            <text:p>253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220" calcext:value-type="float">
            <text:p>1,220</text:p>
          </table:table-cell>
          <table:table-cell office:value-type="float" office:value="8055" calcext:value-type="float" table:number-columns-spanned="1" table:number-rows-spanned="2">
            <text:p>8,0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5" calcext:value-type="float">
            <text:p>1,9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0000" calcext:value-type="float">
            <text:p>4,350,000</text:p>
          </table:table-cell>
          <table:table-cell office:value-type="string" calcext:value-type="string">
            <text:p>-</text:p>
          </table:table-cell>
          <table:table-cell office:value-type="float" office:value="4350000" calcext:value-type="float" table:number-columns-spanned="1" table:number-rows-spanned="4">
            <text:p>4,350,000</text:p>
          </table:table-cell>
          <table:table-cell office:value-type="float" office:value="2423000" calcext:value-type="float" table:number-columns-spanned="1" table:number-rows-spanned="4">
            <text:p>2,423,000</text:p>
          </table:table-cell>
          <table:table-cell office:value-type="float" office:value="362702" calcext:value-type="float">
            <text:p>362,702</text:p>
          </table:table-cell>
          <table:table-cell office:value-type="float" office:value="1022319" calcext:value-type="float" table:number-columns-spanned="1" table:number-rows-spanned="2">
            <text:p>1,022,3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681" calcext:value-type="float">
            <text:p>1,400,6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900" calcext:value-type="float" table:number-columns-spanned="1" table:number-rows-spanned="2">
            <text:p>253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0381000" calcext:value-type="float">
            <text:p>50,381,000</text:p>
          </table:table-cell>
          <table:table-cell office:value-type="string" calcext:value-type="string">
            <text:p>-</text:p>
          </table:table-cell>
          <table:table-cell office:value-type="float" office:value="50644000" calcext:value-type="float" table:number-columns-spanned="1" table:number-rows-spanned="4">
            <text:p>50,644,000</text:p>
          </table:table-cell>
          <table:table-cell office:value-type="float" office:value="29392000" calcext:value-type="float" table:number-columns-spanned="1" table:number-rows-spanned="4">
            <text:p>29,392,000</text:p>
          </table:table-cell>
          <table:table-cell office:value-type="float" office:value="2730615" calcext:value-type="float">
            <text:p>2,730,615</text:p>
          </table:table-cell>
          <table:table-cell office:value-type="float" office:value="6463010" calcext:value-type="float" table:number-columns-spanned="1" table:number-rows-spanned="2">
            <text:p>6,463,0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28990" calcext:value-type="float">
            <text:p>22,928,9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63000" calcext:value-type="float">
            <text:p>2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23000" calcext:value-type="float">
            <text:p>17,723,000</text:p>
          </table:table-cell>
          <table:table-cell office:value-type="string" calcext:value-type="string">
            <text:p>-</text:p>
          </table:table-cell>
          <table:table-cell office:value-type="float" office:value="17986000" calcext:value-type="float" table:number-columns-spanned="1" table:number-rows-spanned="4">
            <text:p>17,986,000</text:p>
          </table:table-cell>
          <table:table-cell office:value-type="float" office:value="8721000" calcext:value-type="float" table:number-columns-spanned="1" table:number-rows-spanned="4">
            <text:p>8,721,000</text:p>
          </table:table-cell>
          <table:table-cell office:value-type="float" office:value="669628" calcext:value-type="float">
            <text:p>669,628</text:p>
          </table:table-cell>
          <table:table-cell office:value-type="float" office:value="1737015" calcext:value-type="float" table:number-columns-spanned="1" table:number-rows-spanned="2">
            <text:p>1,737,0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3985" calcext:value-type="float">
            <text:p>6,983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63000" calcext:value-type="float">
            <text:p>2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2643000" calcext:value-type="float">
            <text:p>32,643,000</text:p>
          </table:table-cell>
          <table:table-cell office:value-type="string" calcext:value-type="string">
            <text:p>-</text:p>
          </table:table-cell>
          <table:table-cell office:value-type="float" office:value="32643000" calcext:value-type="float" table:number-columns-spanned="1" table:number-rows-spanned="4">
            <text:p>32,643,000</text:p>
          </table:table-cell>
          <table:table-cell office:value-type="float" office:value="20670000" calcext:value-type="float" table:number-columns-spanned="1" table:number-rows-spanned="4">
            <text:p>20,670,000</text:p>
          </table:table-cell>
          <table:table-cell office:value-type="float" office:value="2060987" calcext:value-type="float">
            <text:p>2,060,987</text:p>
          </table:table-cell>
          <table:table-cell office:value-type="float" office:value="4724995" calcext:value-type="float" table:number-columns-spanned="1" table:number-rows-spanned="2">
            <text:p>4,724,9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45005" calcext:value-type="float">
            <text:p>15,945,0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4188000" calcext:value-type="float" table:number-columns-spanned="1" table:number-rows-spanned="4">
            <text:p>4,188,000</text:p>
          </table:table-cell>
          <table:table-cell office:value-type="float" office:value="249696" calcext:value-type="float">
            <text:p>249,696</text:p>
          </table:table-cell>
          <table:table-cell office:value-type="float" office:value="2996127" calcext:value-type="float" table:number-columns-spanned="1" table:number-rows-spanned="2">
            <text:p>2,996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1873" calcext:value-type="float">
            <text:p>1,191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105000" calcext:value-type="float">
            <text:p>7,105,000</text:p>
          </table:table-cell>
          <table:table-cell office:value-type="string" calcext:value-type="string">
            <text:p>-</text:p>
          </table:table-cell>
          <table:table-cell office:value-type="float" office:value="7105000" calcext:value-type="float" table:number-columns-spanned="1" table:number-rows-spanned="4">
            <text:p>7,105,000</text:p>
          </table:table-cell>
          <table:table-cell office:value-type="float" office:value="3176000" calcext:value-type="float" table:number-columns-spanned="1" table:number-rows-spanned="4">
            <text:p>3,176,000</text:p>
          </table:table-cell>
          <table:table-cell office:value-type="float" office:value="249696" calcext:value-type="float">
            <text:p>249,696</text:p>
          </table:table-cell>
          <table:table-cell office:value-type="float" office:value="1984127" calcext:value-type="float" table:number-columns-spanned="1" table:number-rows-spanned="2">
            <text:p>1,984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1873" calcext:value-type="float">
            <text:p>1,191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39650000" calcext:value-type="float">
            <text:p>39,650,000</text:p>
          </table:table-cell>
          <table:table-cell office:value-type="string" calcext:value-type="string">
            <text:p>-</text:p>
          </table:table-cell>
          <table:table-cell office:value-type="float" office:value="40092000" calcext:value-type="float" table:number-columns-spanned="1" table:number-rows-spanned="4">
            <text:p>40,092,000</text:p>
          </table:table-cell>
          <table:table-cell office:value-type="float" office:value="17345000" calcext:value-type="float" table:number-columns-spanned="1" table:number-rows-spanned="4">
            <text:p>17,345,000</text:p>
          </table:table-cell>
          <table:table-cell office:value-type="float" office:value="3323069" calcext:value-type="float">
            <text:p>3,323,069</text:p>
          </table:table-cell>
          <table:table-cell office:value-type="float" office:value="6589473" calcext:value-type="float" table:number-columns-spanned="1" table:number-rows-spanned="2">
            <text:p>6,589,4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55527" calcext:value-type="float">
            <text:p>10,755,5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42000" calcext:value-type="float">
            <text:p>4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2500" calcext:value-type="float" table:number-columns-spanned="1" table:number-rows-spanned="2">
            <text:p>2,03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875" calcext:value-type="float">
            <text:p>6,875</text:p>
          </table:table-cell>
          <table:table-cell office:value-type="float" office:value="2125" calcext:value-type="float" table:number-columns-spanned="1" table:number-rows-spanned="2">
            <text:p>2,1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5" calcext:value-type="float">
            <text:p>6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200000" calcext:value-type="float">
            <text:p>29,200,000</text:p>
          </table:table-cell>
          <table:table-cell office:value-type="string" calcext:value-type="string">
            <text:p>-</text:p>
          </table:table-cell>
          <table:table-cell office:value-type="float" office:value="29200000" calcext:value-type="float" table:number-columns-spanned="1" table:number-rows-spanned="4">
            <text:p>29,200,000</text:p>
          </table:table-cell>
          <table:table-cell office:value-type="float" office:value="13076000" calcext:value-type="float" table:number-columns-spanned="1" table:number-rows-spanned="4">
            <text:p>13,076,000</text:p>
          </table:table-cell>
          <table:table-cell office:value-type="float" office:value="2148972" calcext:value-type="float">
            <text:p>2,148,972</text:p>
          </table:table-cell>
          <table:table-cell office:value-type="float" office:value="6114988" calcext:value-type="float" table:number-columns-spanned="1" table:number-rows-spanned="2">
            <text:p>6,114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61012" calcext:value-type="float">
            <text:p>6,961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2500" calcext:value-type="float" table:number-columns-spanned="1" table:number-rows-spanned="2">
            <text:p>2,03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430000" calcext:value-type="float">
            <text:p>10,430,000</text:p>
          </table:table-cell>
          <table:table-cell office:value-type="string" calcext:value-type="string">
            <text:p>-</text:p>
          </table:table-cell>
          <table:table-cell office:value-type="float" office:value="10872000" calcext:value-type="float" table:number-columns-spanned="1" table:number-rows-spanned="4">
            <text:p>10,872,000</text:p>
          </table:table-cell>
          <table:table-cell office:value-type="float" office:value="4260000" calcext:value-type="float" table:number-columns-spanned="1" table:number-rows-spanned="4">
            <text:p>4,260,000</text:p>
          </table:table-cell>
          <table:table-cell office:value-type="float" office:value="1167222" calcext:value-type="float">
            <text:p>1,167,222</text:p>
          </table:table-cell>
          <table:table-cell office:value-type="float" office:value="472360" calcext:value-type="float" table:number-columns-spanned="1" table:number-rows-spanned="2">
            <text:p>472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7640" calcext:value-type="float">
            <text:p>3,787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42000" calcext:value-type="float">
            <text:p>4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705000" calcext:value-type="float">
            <text:p>-7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705000" calcext:value-type="float">
            <text:p>-7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705000" calcext:value-type="float">
            <text:p>-7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6002000" calcext:value-type="float">
            <text:p>306,002,000</text:p>
          </table:table-cell>
          <table:table-cell office:value-type="string" calcext:value-type="string">
            <text:p>-</text:p>
          </table:table-cell>
          <table:table-cell office:value-type="float" office:value="306002000" calcext:value-type="float" table:number-columns-spanned="1" table:number-rows-spanned="4">
            <text:p>306,002,000</text:p>
          </table:table-cell>
          <table:table-cell office:value-type="float" office:value="213351000" calcext:value-type="float" table:number-columns-spanned="1" table:number-rows-spanned="4">
            <text:p>213,351,000</text:p>
          </table:table-cell>
          <table:table-cell office:value-type="float" office:value="21269382" calcext:value-type="float">
            <text:p>21,269,382</text:p>
          </table:table-cell>
          <table:table-cell office:value-type="float" office:value="48508794" calcext:value-type="float" table:number-columns-spanned="1" table:number-rows-spanned="2">
            <text:p>48,508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842206" calcext:value-type="float">
            <text:p>164,842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9760" calcext:value-type="float" table:number-columns-spanned="1" table:number-rows-spanned="2">
            <text:p>2,769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34165" calcext:value-type="float">
            <text:p>34,165</text:p>
          </table:table-cell>
          <table:table-cell office:value-type="float" office:value="85835" calcext:value-type="float" table:number-columns-spanned="1" table:number-rows-spanned="2">
            <text:p>85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5" calcext:value-type="float">
            <text:p>34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34165" calcext:value-type="float">
            <text:p>34,165</text:p>
          </table:table-cell>
          <table:table-cell office:value-type="float" office:value="85835" calcext:value-type="float" table:number-columns-spanned="1" table:number-rows-spanned="2">
            <text:p>85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5" calcext:value-type="float">
            <text:p>34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34165" calcext:value-type="float">
            <text:p>34,165</text:p>
          </table:table-cell>
          <table:table-cell office:value-type="float" office:value="85835" calcext:value-type="float" table:number-columns-spanned="1" table:number-rows-spanned="2">
            <text:p>85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5" calcext:value-type="float">
            <text:p>34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34165" calcext:value-type="float">
            <text:p>34,165</text:p>
          </table:table-cell>
          <table:table-cell office:value-type="float" office:value="85835" calcext:value-type="float" table:number-columns-spanned="1" table:number-rows-spanned="2">
            <text:p>85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5" calcext:value-type="float">
            <text:p>34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6442000" calcext:value-type="float" table:number-columns-spanned="1" table:number-rows-spanned="4">
            <text:p>6,442,000</text:p>
          </table:table-cell>
          <table:table-cell office:value-type="float" office:value="258825" calcext:value-type="float">
            <text:p>258,825</text:p>
          </table:table-cell>
          <table:table-cell office:value-type="float" office:value="5678225" calcext:value-type="float" table:number-columns-spanned="1" table:number-rows-spanned="2">
            <text:p>5,678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3775" calcext:value-type="float">
            <text:p>763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6442000" calcext:value-type="float" table:number-columns-spanned="1" table:number-rows-spanned="4">
            <text:p>6,442,000</text:p>
          </table:table-cell>
          <table:table-cell office:value-type="float" office:value="258825" calcext:value-type="float">
            <text:p>258,825</text:p>
          </table:table-cell>
          <table:table-cell office:value-type="float" office:value="5678225" calcext:value-type="float" table:number-columns-spanned="1" table:number-rows-spanned="2">
            <text:p>5,678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3775" calcext:value-type="float">
            <text:p>763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6442000" calcext:value-type="float" table:number-columns-spanned="1" table:number-rows-spanned="4">
            <text:p>6,442,000</text:p>
          </table:table-cell>
          <table:table-cell office:value-type="float" office:value="258825" calcext:value-type="float">
            <text:p>258,825</text:p>
          </table:table-cell>
          <table:table-cell office:value-type="float" office:value="5678225" calcext:value-type="float" table:number-columns-spanned="1" table:number-rows-spanned="2">
            <text:p>5,678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3775" calcext:value-type="float">
            <text:p>763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1005000" calcext:value-type="float">
            <text:p>11,005,000</text:p>
          </table:table-cell>
          <table:table-cell office:value-type="string" calcext:value-type="string">
            <text:p>-</text:p>
          </table:table-cell>
          <table:table-cell office:value-type="float" office:value="11005000" calcext:value-type="float" table:number-columns-spanned="1" table:number-rows-spanned="4">
            <text:p>11,005,000</text:p>
          </table:table-cell>
          <table:table-cell office:value-type="float" office:value="6562000" calcext:value-type="float" table:number-columns-spanned="1" table:number-rows-spanned="4">
            <text:p>6,562,000</text:p>
          </table:table-cell>
          <table:table-cell office:value-type="float" office:value="292990" calcext:value-type="float">
            <text:p>292,990</text:p>
          </table:table-cell>
          <table:table-cell office:value-type="float" office:value="5764060" calcext:value-type="float" table:number-columns-spanned="1" table:number-rows-spanned="2">
            <text:p>5,764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940" calcext:value-type="float">
            <text:p>797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7007000" calcext:value-type="float">
            <text:p>317,007,000</text:p>
          </table:table-cell>
          <table:table-cell office:value-type="string" calcext:value-type="string">
            <text:p>-</text:p>
          </table:table-cell>
          <table:table-cell office:value-type="float" office:value="317007000" calcext:value-type="float" table:number-columns-spanned="1" table:number-rows-spanned="4">
            <text:p>317,007,000</text:p>
          </table:table-cell>
          <table:table-cell office:value-type="float" office:value="219913000" calcext:value-type="float" table:number-columns-spanned="1" table:number-rows-spanned="4">
            <text:p>219,913,000</text:p>
          </table:table-cell>
          <table:table-cell office:value-type="float" office:value="21562372" calcext:value-type="float">
            <text:p>21,562,372</text:p>
          </table:table-cell>
          <table:table-cell office:value-type="float" office:value="54272854" calcext:value-type="float" table:number-columns-spanned="1" table:number-rows-spanned="2">
            <text:p>54,272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640146" calcext:value-type="float">
            <text:p>165,640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9760" calcext:value-type="float" table:number-columns-spanned="1" table:number-rows-spanned="2">
            <text:p>2,769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5753574" calcext:value-type="float">
            <text:p>5,753,574</text:p>
          </table:table-cell>
          <table:table-cell office:value-type="string" calcext:value-type="string">
            <text:p>-</text:p>
          </table:table-cell>
          <table:table-cell office:value-type="float" office:value="5753574" calcext:value-type="float" table:number-columns-spanned="1" table:number-rows-spanned="4">
            <text:p>5,753,574</text:p>
          </table:table-cell>
          <table:table-cell office:value-type="float" office:value="5753574" calcext:value-type="float" table:number-columns-spanned="1" table:number-rows-spanned="4">
            <text:p>5,753,574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3574" calcext:value-type="float">
            <text:p>5,753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5753574" calcext:value-type="float">
            <text:p>5,753,574</text:p>
          </table:table-cell>
          <table:table-cell office:value-type="string" calcext:value-type="string">
            <text:p>-</text:p>
          </table:table-cell>
          <table:table-cell office:value-type="float" office:value="5753574" calcext:value-type="float" table:number-columns-spanned="1" table:number-rows-spanned="4">
            <text:p>5,753,574</text:p>
          </table:table-cell>
          <table:table-cell office:value-type="float" office:value="5753574" calcext:value-type="float" table:number-columns-spanned="1" table:number-rows-spanned="4">
            <text:p>5,753,574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3574" calcext:value-type="float">
            <text:p>5,753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753574" calcext:value-type="float">
            <text:p>5,753,574</text:p>
          </table:table-cell>
          <table:table-cell office:value-type="string" calcext:value-type="string">
            <text:p>-</text:p>
          </table:table-cell>
          <table:table-cell office:value-type="float" office:value="5753574" calcext:value-type="float" table:number-columns-spanned="1" table:number-rows-spanned="4">
            <text:p>5,753,574</text:p>
          </table:table-cell>
          <table:table-cell office:value-type="float" office:value="5753574" calcext:value-type="float" table:number-columns-spanned="1" table:number-rows-spanned="4">
            <text:p>5,753,574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3574" calcext:value-type="float">
            <text:p>5,753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399505" calcext:value-type="float">
            <text:p>399,505</text:p>
          </table:table-cell>
          <table:table-cell office:value-type="string" calcext:value-type="string">
            <text:p>-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05" calcext:value-type="float">
            <text:p>399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399505" calcext:value-type="float">
            <text:p>399,505</text:p>
          </table:table-cell>
          <table:table-cell office:value-type="string" calcext:value-type="string">
            <text:p>-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05" calcext:value-type="float">
            <text:p>399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9505" calcext:value-type="float">
            <text:p>399,505</text:p>
          </table:table-cell>
          <table:table-cell office:value-type="string" calcext:value-type="string">
            <text:p>-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05" calcext:value-type="float">
            <text:p>399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153079" calcext:value-type="float">
            <text:p>6,153,079</text:p>
          </table:table-cell>
          <table:table-cell office:value-type="string" calcext:value-type="string">
            <text:p>-</text:p>
          </table:table-cell>
          <table:table-cell office:value-type="float" office:value="6153079" calcext:value-type="float" table:number-columns-spanned="1" table:number-rows-spanned="4">
            <text:p>6,153,079</text:p>
          </table:table-cell>
          <table:table-cell office:value-type="float" office:value="6153079" calcext:value-type="float" table:number-columns-spanned="1" table:number-rows-spanned="4">
            <text:p>6,153,079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3079" calcext:value-type="float">
            <text:p>6,153,0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23160079" calcext:value-type="float">
            <text:p>323,160,079</text:p>
          </table:table-cell>
          <table:table-cell office:value-type="string" calcext:value-type="string">
            <text:p>-</text:p>
          </table:table-cell>
          <table:table-cell office:value-type="float" office:value="323160079" calcext:value-type="float" table:number-columns-spanned="1" table:number-rows-spanned="4">
            <text:p>323,160,079</text:p>
          </table:table-cell>
          <table:table-cell office:value-type="float" office:value="226066079" calcext:value-type="float" table:number-columns-spanned="1" table:number-rows-spanned="4">
            <text:p>226,066,079</text:p>
          </table:table-cell>
          <table:table-cell office:value-type="float" office:value="22201658" calcext:value-type="float">
            <text:p>22,201,658</text:p>
          </table:table-cell>
          <table:table-cell office:value-type="float" office:value="54272854" calcext:value-type="float" table:number-columns-spanned="1" table:number-rows-spanned="2">
            <text:p>54,272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793225" calcext:value-type="float">
            <text:p>171,793,2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9760" calcext:value-type="float" table:number-columns-spanned="1" table:number-rows-spanned="2">
            <text:p>2,769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9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9/1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113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