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78644252" calcext:value-type="float">
            <text:p>78,644,252</text:p>
          </table:table-cell>
          <table:table-cell office:value-type="float" office:value="9341640" calcext:value-type="float">
            <text:p>9,341,640</text:p>
          </table:table-cell>
          <table:table-cell/>
          <table:table-cell office:value-type="float" office:value="5753574" calcext:value-type="float">
            <text:p>5,753,574</text:p>
          </table:table-cell>
          <table:table-cell office:value-type="float" office:value="399505" calcext:value-type="float">
            <text:p>399,505</text:p>
          </table:table-cell>
          <table:table-cell office:value-type="float" office:value="94138971" calcext:value-type="float">
            <text:p>94,138,9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1218735" calcext:value-type="float">
            <text:p>1,218,735</text:p>
          </table:table-cell>
          <table:table-cell table:number-columns-repeated="4"/>
          <table:table-cell office:value-type="float" office:value="1218735" calcext:value-type="float">
            <text:p>1,218,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1218735" calcext:value-type="float">
            <text:p>1,218,735</text:p>
          </table:table-cell>
          <table:table-cell table:number-columns-repeated="4"/>
          <table:table-cell office:value-type="float" office:value="1218735" calcext:value-type="float">
            <text:p>1,218,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49841214" calcext:value-type="float">
            <text:p>49,841,214</text:p>
          </table:table-cell>
          <table:table-cell table:number-columns-repeated="4"/>
          <table:table-cell office:value-type="float" office:value="49841214" calcext:value-type="float">
            <text:p>49,841,2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49841214" calcext:value-type="float">
            <text:p>49,841,214</text:p>
          </table:table-cell>
          <table:table-cell table:number-columns-repeated="4"/>
          <table:table-cell office:value-type="float" office:value="49841214" calcext:value-type="float">
            <text:p>49,841,2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2271401" calcext:value-type="float">
            <text:p>2,271,401</text:p>
          </table:table-cell>
          <table:table-cell office:value-type="float" office:value="7562730" calcext:value-type="float">
            <text:p>7,562,730</text:p>
          </table:table-cell>
          <table:table-cell table:number-columns-repeated="3"/>
          <table:table-cell office:value-type="float" office:value="9834131" calcext:value-type="float">
            <text:p>9,834,1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7562730" calcext:value-type="float">
            <text:p>7,562,730</text:p>
          </table:table-cell>
          <table:table-cell table:number-columns-repeated="3"/>
          <table:table-cell office:value-type="float" office:value="7562730" calcext:value-type="float">
            <text:p>7,562,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2271401" calcext:value-type="float">
            <text:p>2,271,401</text:p>
          </table:table-cell>
          <table:table-cell table:number-columns-repeated="4"/>
          <table:table-cell office:value-type="float" office:value="2271401" calcext:value-type="float">
            <text:p>2,271,4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596430" calcext:value-type="float">
            <text:p>596,430</text:p>
          </table:table-cell>
          <table:table-cell table:number-columns-repeated="4"/>
          <table:table-cell office:value-type="float" office:value="596430" calcext:value-type="float">
            <text:p>596,4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596430" calcext:value-type="float">
            <text:p>596,430</text:p>
          </table:table-cell>
          <table:table-cell table:number-columns-repeated="4"/>
          <table:table-cell office:value-type="float" office:value="596430" calcext:value-type="float">
            <text:p>596,4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table:number-columns-repeated="4"/>
          <table:table-cell office:value-type="float" office:value="14362773" calcext:value-type="float">
            <text:p>14,362,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597024" calcext:value-type="float">
            <text:p>597,024</text:p>
          </table:table-cell>
          <table:table-cell office:value-type="float" office:value="144166" calcext:value-type="float">
            <text:p>144,166</text:p>
          </table:table-cell>
          <table:table-cell table:number-columns-repeated="2"/>
          <table:table-cell office:value-type="float" office:value="399505" calcext:value-type="float">
            <text:p>399,505</text:p>
          </table:table-cell>
          <table:table-cell office:value-type="float" office:value="1140695" calcext:value-type="float">
            <text:p>1,140,6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258675" calcext:value-type="float">
            <text:p>258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40830" calcext:value-type="float">
            <text:p>140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597024" calcext:value-type="float">
            <text:p>597,024</text:p>
          </table:table-cell>
          <table:table-cell office:value-type="float" office:value="144166" calcext:value-type="float">
            <text:p>144,166</text:p>
          </table:table-cell>
          <table:table-cell table:number-columns-repeated="3"/>
          <table:table-cell office:value-type="float" office:value="741190" calcext:value-type="float">
            <text:p>741,1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32565" calcext:value-type="float">
            <text:p>32,565</text:p>
          </table:table-cell>
          <table:table-cell office:value-type="float" office:value="174008" calcext:value-type="float">
            <text:p>174,008</text:p>
          </table:table-cell>
          <table:table-cell table:number-columns-repeated="3"/>
          <table:table-cell office:value-type="float" office:value="206573" calcext:value-type="float">
            <text:p>206,5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32565" calcext:value-type="float">
            <text:p>32,565</text:p>
          </table:table-cell>
          <table:table-cell office:value-type="float" office:value="174008" calcext:value-type="float">
            <text:p>174,008</text:p>
          </table:table-cell>
          <table:table-cell table:number-columns-repeated="3"/>
          <table:table-cell office:value-type="float" office:value="206573" calcext:value-type="float">
            <text:p>206,5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5753574" calcext:value-type="float">
            <text:p>5,753,574</text:p>
          </table:table-cell>
          <table:table-cell/>
          <table:table-cell office:value-type="float" office:value="5753574" calcext:value-type="float">
            <text:p>5,753,5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5753574" calcext:value-type="float">
            <text:p>5,753,574</text:p>
          </table:table-cell>
          <table:table-cell/>
          <table:table-cell office:value-type="float" office:value="5753574" calcext:value-type="float">
            <text:p>5,753,5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4632753" calcext:value-type="float">
            <text:p>4,632,753</text:p>
          </table:table-cell>
          <table:table-cell office:value-type="float" office:value="462734" calcext:value-type="float">
            <text:p>462,734</text:p>
          </table:table-cell>
          <table:table-cell table:number-columns-repeated="3"/>
          <table:table-cell office:value-type="float" office:value="5095487" calcext:value-type="float">
            <text:p>5,095,4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79929" calcext:value-type="float">
            <text:p>79,929</text:p>
          </table:table-cell>
          <table:table-cell table:number-columns-repeated="4"/>
          <table:table-cell office:value-type="float" office:value="79929" calcext:value-type="float">
            <text:p>79,9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4344743" calcext:value-type="float">
            <text:p>4,344,743</text:p>
          </table:table-cell>
          <table:table-cell table:number-columns-repeated="4"/>
          <table:table-cell office:value-type="float" office:value="4344743" calcext:value-type="float">
            <text:p>4,344,7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53496" calcext:value-type="float">
            <text:p>153,496</text:p>
          </table:table-cell>
          <table:table-cell office:value-type="float" office:value="462734" calcext:value-type="float">
            <text:p>462,734</text:p>
          </table:table-cell>
          <table:table-cell table:number-columns-repeated="3"/>
          <table:table-cell office:value-type="float" office:value="616230" calcext:value-type="float">
            <text:p>616,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54585" calcext:value-type="float">
            <text:p>54,585</text:p>
          </table:table-cell>
          <table:table-cell table:number-columns-repeated="4"/>
          <table:table-cell office:value-type="float" office:value="54585" calcext:value-type="float">
            <text:p>54,5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5091357" calcext:value-type="float">
            <text:p>5,091,357</text:p>
          </table:table-cell>
          <table:table-cell office:value-type="float" office:value="998002" calcext:value-type="float">
            <text:p>998,002</text:p>
          </table:table-cell>
          <table:table-cell table:number-columns-repeated="3"/>
          <table:table-cell office:value-type="float" office:value="6089359" calcext:value-type="float">
            <text:p>6,089,3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3238314" calcext:value-type="float">
            <text:p>3,238,314</text:p>
          </table:table-cell>
          <table:table-cell office:value-type="float" office:value="374540" calcext:value-type="float">
            <text:p>374,540</text:p>
          </table:table-cell>
          <table:table-cell table:number-columns-repeated="3"/>
          <table:table-cell office:value-type="float" office:value="3612854" calcext:value-type="float">
            <text:p>3,612,8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605595" calcext:value-type="float">
            <text:p>1,605,595</text:p>
          </table:table-cell>
          <table:table-cell table:number-columns-repeated="4"/>
          <table:table-cell office:value-type="float" office:value="1605595" calcext:value-type="float">
            <text:p>1,605,5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247448" calcext:value-type="float">
            <text:p>247,448</text:p>
          </table:table-cell>
          <table:table-cell office:value-type="float" office:value="623462" calcext:value-type="float">
            <text:p>623,462</text:p>
          </table:table-cell>
          <table:table-cell table:number-columns-repeated="3"/>
          <table:table-cell office:value-type="float" office:value="870910" calcext:value-type="float">
            <text:p>870,9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7061510" calcext:value-type="float">
            <text:p>7,061,510</text:p>
          </table:table-cell>
          <table:table-cell office:value-type="float" office:value="19252874" calcext:value-type="float">
            <text:p>19,252,874</text:p>
          </table:table-cell>
          <table:table-cell table:number-columns-repeated="3"/>
          <table:table-cell office:value-type="float" office:value="26314384" calcext:value-type="float">
            <text:p>26,314,3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57422" calcext:value-type="float">
            <text:p>57,422</text:p>
          </table:table-cell>
          <table:table-cell office:value-type="float" office:value="1033462" calcext:value-type="float">
            <text:p>1,033,462</text:p>
          </table:table-cell>
          <table:table-cell table:number-columns-repeated="3"/>
          <table:table-cell office:value-type="float" office:value="1090884" calcext:value-type="float">
            <text:p>1,090,8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1763" calcext:value-type="float">
            <text:p>11,763</text:p>
          </table:table-cell>
          <table:table-cell office:value-type="float" office:value="13574" calcext:value-type="float">
            <text:p>13,574</text:p>
          </table:table-cell>
          <table:table-cell table:number-columns-repeated="3"/>
          <table:table-cell office:value-type="float" office:value="25337" calcext:value-type="float">
            <text:p>25,3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45659" calcext:value-type="float">
            <text:p>45,659</text:p>
          </table:table-cell>
          <table:table-cell office:value-type="float" office:value="1019888" calcext:value-type="float">
            <text:p>1,019,888</text:p>
          </table:table-cell>
          <table:table-cell table:number-columns-repeated="3"/>
          <table:table-cell office:value-type="float" office:value="1065547" calcext:value-type="float">
            <text:p>1,065,5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2132420" calcext:value-type="float">
            <text:p>2,132,420</text:p>
          </table:table-cell>
          <table:table-cell office:value-type="float" office:value="77248" calcext:value-type="float">
            <text:p>77,248</text:p>
          </table:table-cell>
          <table:table-cell table:number-columns-repeated="3"/>
          <table:table-cell office:value-type="float" office:value="2209668" calcext:value-type="float">
            <text:p>2,209,6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48552" calcext:value-type="float">
            <text:p>48,552</text:p>
          </table:table-cell>
          <table:table-cell table:number-columns-repeated="3"/>
          <table:table-cell office:value-type="float" office:value="48552" calcext:value-type="float">
            <text:p>48,5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2132420" calcext:value-type="float">
            <text:p>2,132,420</text:p>
          </table:table-cell>
          <table:table-cell office:value-type="float" office:value="28696" calcext:value-type="float">
            <text:p>28,696</text:p>
          </table:table-cell>
          <table:table-cell table:number-columns-repeated="3"/>
          <table:table-cell office:value-type="float" office:value="2161116" calcext:value-type="float">
            <text:p>2,161,1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50106" calcext:value-type="float">
            <text:p>350,106</text:p>
          </table:table-cell>
          <table:table-cell table:number-columns-repeated="3"/>
          <table:table-cell office:value-type="float" office:value="378106" calcext:value-type="float">
            <text:p>378,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50106" calcext:value-type="float">
            <text:p>350,106</text:p>
          </table:table-cell>
          <table:table-cell table:number-columns-repeated="3"/>
          <table:table-cell office:value-type="float" office:value="378106" calcext:value-type="float">
            <text:p>378,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222926" calcext:value-type="float">
            <text:p>222,926</text:p>
          </table:table-cell>
          <table:table-cell table:number-columns-repeated="4"/>
          <table:table-cell office:value-type="float" office:value="222926" calcext:value-type="float">
            <text:p>222,9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222926" calcext:value-type="float">
            <text:p>222,926</text:p>
          </table:table-cell>
          <table:table-cell table:number-columns-repeated="4"/>
          <table:table-cell office:value-type="float" office:value="222926" calcext:value-type="float">
            <text:p>222,9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34690" calcext:value-type="float">
            <text:p>134,69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59384" calcext:value-type="float">
            <text:p>259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8960" calcext:value-type="float">
            <text:p>48,960</text:p>
          </table:table-cell>
          <table:table-cell table:number-columns-repeated="4"/>
          <table:table-cell office:value-type="float" office:value="48960" calcext:value-type="float">
            <text:p>48,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59135" calcext:value-type="float">
            <text:p>59,135</text:p>
          </table:table-cell>
          <table:table-cell office:value-type="float" office:value="35438" calcext:value-type="float">
            <text:p>35,438</text:p>
          </table:table-cell>
          <table:table-cell table:number-columns-repeated="3"/>
          <table:table-cell office:value-type="float" office:value="94573" calcext:value-type="float">
            <text:p>94,5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59135" calcext:value-type="float">
            <text:p>59,135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80387" calcext:value-type="float">
            <text:p>80,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4186" calcext:value-type="float">
            <text:p>14,186</text:p>
          </table:table-cell>
          <table:table-cell table:number-columns-repeated="3"/>
          <table:table-cell office:value-type="float" office:value="14186" calcext:value-type="float">
            <text:p>14,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962295" calcext:value-type="float">
            <text:p>1,962,295</text:p>
          </table:table-cell>
          <table:table-cell office:value-type="float" office:value="1028512" calcext:value-type="float">
            <text:p>1,028,512</text:p>
          </table:table-cell>
          <table:table-cell table:number-columns-repeated="3"/>
          <table:table-cell office:value-type="float" office:value="2990807" calcext:value-type="float">
            <text:p>2,990,8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962295" calcext:value-type="float">
            <text:p>1,962,295</text:p>
          </table:table-cell>
          <table:table-cell office:value-type="float" office:value="1028512" calcext:value-type="float">
            <text:p>1,028,512</text:p>
          </table:table-cell>
          <table:table-cell table:number-columns-repeated="3"/>
          <table:table-cell office:value-type="float" office:value="2990807" calcext:value-type="float">
            <text:p>2,990,8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38500" calcext:value-type="float">
            <text:p>38,500</text:p>
          </table:table-cell>
          <table:table-cell office:value-type="float" office:value="1361017" calcext:value-type="float">
            <text:p>1,361,017</text:p>
          </table:table-cell>
          <table:table-cell table:number-columns-repeated="3"/>
          <table:table-cell office:value-type="float" office:value="1399517" calcext:value-type="float">
            <text:p>1,399,5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1186500" calcext:value-type="float">
            <text:p>1,186,500</text:p>
          </table:table-cell>
          <table:table-cell table:number-columns-repeated="3"/>
          <table:table-cell office:value-type="float" office:value="1186500" calcext:value-type="float">
            <text:p>1,186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38500" calcext:value-type="float">
            <text:p>38,500</text:p>
          </table:table-cell>
          <table:table-cell office:value-type="float" office:value="11500" calcext:value-type="float">
            <text:p>11,500</text:p>
          </table:table-cell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163017" calcext:value-type="float">
            <text:p>163,017</text:p>
          </table:table-cell>
          <table:table-cell table:number-columns-repeated="3"/>
          <table:table-cell office:value-type="float" office:value="163017" calcext:value-type="float">
            <text:p>163,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809541" calcext:value-type="float">
            <text:p>809,541</text:p>
          </table:table-cell>
          <table:table-cell office:value-type="float" office:value="315398" calcext:value-type="float">
            <text:p>315,398</text:p>
          </table:table-cell>
          <table:table-cell table:number-columns-repeated="3"/>
          <table:table-cell office:value-type="float" office:value="1124939" calcext:value-type="float">
            <text:p>1,124,9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511312" calcext:value-type="float">
            <text:p>511,312</text:p>
          </table:table-cell>
          <table:table-cell office:value-type="float" office:value="156518" calcext:value-type="float">
            <text:p>156,518</text:p>
          </table:table-cell>
          <table:table-cell table:number-columns-repeated="3"/>
          <table:table-cell office:value-type="float" office:value="667830" calcext:value-type="float">
            <text:p>667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07391" calcext:value-type="float">
            <text:p>107,391</text:p>
          </table:table-cell>
          <table:table-cell table:number-columns-repeated="4"/>
          <table:table-cell office:value-type="float" office:value="107391" calcext:value-type="float">
            <text:p>107,3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190838" calcext:value-type="float">
            <text:p>190,838</text:p>
          </table:table-cell>
          <table:table-cell office:value-type="float" office:value="158880" calcext:value-type="float">
            <text:p>158,880</text:p>
          </table:table-cell>
          <table:table-cell table:number-columns-repeated="3"/>
          <table:table-cell office:value-type="float" office:value="349718" calcext:value-type="float">
            <text:p>349,7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057970" calcext:value-type="float">
            <text:p>1,057,970</text:p>
          </table:table-cell>
          <table:table-cell office:value-type="float" office:value="13697675" calcext:value-type="float">
            <text:p>13,697,675</text:p>
          </table:table-cell>
          <table:table-cell table:number-columns-repeated="3"/>
          <table:table-cell office:value-type="float" office:value="14755645" calcext:value-type="float">
            <text:p>14,755,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057970" calcext:value-type="float">
            <text:p>1,057,970</text:p>
          </table:table-cell>
          <table:table-cell office:value-type="float" office:value="13697675" calcext:value-type="float">
            <text:p>13,697,675</text:p>
          </table:table-cell>
          <table:table-cell table:number-columns-repeated="3"/>
          <table:table-cell office:value-type="float" office:value="14755645" calcext:value-type="float">
            <text:p>14,755,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52045" calcext:value-type="float">
            <text:p>152,045</text:p>
          </table:table-cell>
          <table:table-cell table:number-columns-repeated="4"/>
          <table:table-cell office:value-type="float" office:value="152045" calcext:value-type="float">
            <text:p>152,0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52045" calcext:value-type="float">
            <text:p>152,045</text:p>
          </table:table-cell>
          <table:table-cell table:number-columns-repeated="4"/>
          <table:table-cell office:value-type="float" office:value="152045" calcext:value-type="float">
            <text:p>152,0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69　設施及機械設備養護費</text:p>
          </table:table-cell>
          <table:table-cell table:style-name="ce8"/>
          <table:table-cell table:style-name="ce8" office:value-type="float" office:value="900768" calcext:value-type="float">
            <text:p>900,768</text:p>
          </table:table-cell>
          <table:table-cell table:style-name="ce8" table:number-columns-repeated="3"/>
          <table:table-cell table:style-name="ce8" office:value-type="float" office:value="900768" calcext:value-type="float">
            <text:p>900,76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900768" calcext:value-type="float">
            <text:p>900,768</text:p>
          </table:table-cell>
          <table:table-cell table:number-columns-repeated="3"/>
          <table:table-cell office:value-type="float" office:value="900768" calcext:value-type="float">
            <text:p>900,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68730" calcext:value-type="float">
            <text:p>68,730</text:p>
          </table:table-cell>
          <table:table-cell office:value-type="float" office:value="328556" calcext:value-type="float">
            <text:p>328,556</text:p>
          </table:table-cell>
          <table:table-cell table:number-columns-repeated="3"/>
          <table:table-cell office:value-type="float" office:value="397286" calcext:value-type="float">
            <text:p>397,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68730" calcext:value-type="float">
            <text:p>68,730</text:p>
          </table:table-cell>
          <table:table-cell office:value-type="float" office:value="328556" calcext:value-type="float">
            <text:p>328,556</text:p>
          </table:table-cell>
          <table:table-cell table:number-columns-repeated="3"/>
          <table:table-cell office:value-type="float" office:value="397286" calcext:value-type="float">
            <text:p>397,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317836" calcext:value-type="float">
            <text:p>317,836</text:p>
          </table:table-cell>
          <table:table-cell table:number-columns-repeated="4"/>
          <table:table-cell office:value-type="float" office:value="317836" calcext:value-type="float">
            <text:p>317,8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317836" calcext:value-type="float">
            <text:p>317,836</text:p>
          </table:table-cell>
          <table:table-cell table:number-columns-repeated="4"/>
          <table:table-cell office:value-type="float" office:value="317836" calcext:value-type="float">
            <text:p>317,8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763775" calcext:value-type="float">
            <text:p>763,775</text:p>
          </table:table-cell>
          <table:table-cell table:number-columns-repeated="2"/>
          <table:table-cell office:value-type="float" office:value="797940" calcext:value-type="float">
            <text:p>797,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178300" calcext:value-type="float">
            <text:p>178,300</text:p>
          </table:table-cell>
          <table:table-cell table:number-columns-repeated="2"/>
          <table:table-cell office:value-type="float" office:value="178300" calcext:value-type="float">
            <text:p>178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79300" calcext:value-type="float">
            <text:p>79,300</text:p>
          </table:table-cell>
          <table:table-cell table:number-columns-repeated="2"/>
          <table:table-cell office:value-type="float" office:value="79300" calcext:value-type="float">
            <text:p>79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10　教室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186975" calcext:value-type="float">
            <text:p>186,975</text:p>
          </table:table-cell>
          <table:table-cell table:number-columns-repeated="2"/>
          <table:table-cell office:value-type="float" office:value="221140" calcext:value-type="float">
            <text:p>221,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186975" calcext:value-type="float">
            <text:p>186,975</text:p>
          </table:table-cell>
          <table:table-cell table:number-columns-repeated="2"/>
          <table:table-cell office:value-type="float" office:value="221140" calcext:value-type="float">
            <text:p>221,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50537930" calcext:value-type="float">
            <text:p>50,537,930</text:p>
          </table:table-cell>
          <table:table-cell table:number-columns-repeated="3"/>
          <table:table-cell office:value-type="float" office:value="50541930" calcext:value-type="float">
            <text:p>50,541,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0189285" calcext:value-type="float">
            <text:p>10,189,285</text:p>
          </table:table-cell>
          <table:table-cell table:number-columns-repeated="3"/>
          <table:table-cell office:value-type="float" office:value="10189285" calcext:value-type="float">
            <text:p>10,189,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0189285" calcext:value-type="float">
            <text:p>10,189,285</text:p>
          </table:table-cell>
          <table:table-cell table:number-columns-repeated="3"/>
          <table:table-cell office:value-type="float" office:value="10189285" calcext:value-type="float">
            <text:p>10,189,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8243700" calcext:value-type="float">
            <text:p>8,243,700</text:p>
          </table:table-cell>
          <table:table-cell table:number-columns-repeated="3"/>
          <table:table-cell office:value-type="float" office:value="8243700" calcext:value-type="float">
            <text:p>8,243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8243700" calcext:value-type="float">
            <text:p>8,243,700</text:p>
          </table:table-cell>
          <table:table-cell table:number-columns-repeated="3"/>
          <table:table-cell office:value-type="float" office:value="8243700" calcext:value-type="float">
            <text:p>8,243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9178637" calcext:value-type="float">
            <text:p>9,178,637</text:p>
          </table:table-cell>
          <table:table-cell table:number-columns-repeated="3"/>
          <table:table-cell office:value-type="float" office:value="9178637" calcext:value-type="float">
            <text:p>9,178,6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9178637" calcext:value-type="float">
            <text:p>9,178,637</text:p>
          </table:table-cell>
          <table:table-cell table:number-columns-repeated="3"/>
          <table:table-cell office:value-type="float" office:value="9178637" calcext:value-type="float">
            <text:p>9,178,6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1926308" calcext:value-type="float">
            <text:p>1,926,308</text:p>
          </table:table-cell>
          <table:table-cell table:number-columns-repeated="3"/>
          <table:table-cell office:value-type="float" office:value="1930308" calcext:value-type="float">
            <text:p>1,930,3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1926308" calcext:value-type="float">
            <text:p>1,926,308</text:p>
          </table:table-cell>
          <table:table-cell table:number-columns-repeated="3"/>
          <table:table-cell office:value-type="float" office:value="1926308" calcext:value-type="float">
            <text:p>1,926,3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4000" calcext:value-type="float">
            <text:p>4,000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85743927" calcext:value-type="float">
            <text:p>85,743,927</text:p>
          </table:table-cell>
          <table:table-cell table:style-name="ce8" office:value-type="float" office:value="79132444" calcext:value-type="float">
            <text:p>79,132,444</text:p>
          </table:table-cell>
          <table:table-cell table:style-name="ce8" office:value-type="float" office:value="763775" calcext:value-type="float">
            <text:p>763,775</text:p>
          </table:table-cell>
          <table:table-cell table:style-name="ce8" office:value-type="float" office:value="5753574" calcext:value-type="float">
            <text:p>5,753,574</text:p>
          </table:table-cell>
          <table:table-cell table:style-name="ce8" office:value-type="float" office:value="399505" calcext:value-type="float">
            <text:p>399,505</text:p>
          </table:table-cell>
          <table:table-cell table:style-name="ce8" office:value-type="float" office:value="171793225" calcext:value-type="float">
            <text:p>171,793,225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9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6T16:57:26</dc:date>
    <meta:print-date>2018-01-25T11:21:18</meta:print-date>
    <meta:document-statistic meta:table-count="1" meta:cell-count="526" meta:object-count="0"/>
    <meta:generator>LibreOffice/5.2.2.2$Windows_x86 LibreOffice_project/8f96e87c890bf8fa77463cd4b640a2312823f3ad</meta:generator>
  </office:meta>
</office:document-meta>
</file>