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8753000" calcext:value-type="float">
            <text:p>18,753,000</text:p>
          </table:table-cell>
          <table:table-cell table:style-name="ce10" office:value-type="float" office:value="18753000" calcext:value-type="float" table:number-columns-spanned="1" table:number-rows-spanned="2">
            <text:p>18,753,000</text:p>
          </table:table-cell>
          <table:table-cell table:style-name="ce10" office:value-type="float" office:value="18753000" calcext:value-type="float" table:number-columns-spanned="1" table:number-rows-spanned="2">
            <text:p>18,753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5265000" calcext:value-type="float" table:number-columns-spanned="1" table:number-rows-spanned="2">
            <text:p>-5,265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88000" calcext:value-type="float">
            <text:p>13,48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8753000" calcext:value-type="float">
            <text:p>18,753,000</text:p>
          </table:table-cell>
          <table:table-cell office:value-type="float" office:value="18753000" calcext:value-type="float" table:number-columns-spanned="1" table:number-rows-spanned="2">
            <text:p>18,753,000</text:p>
          </table:table-cell>
          <table:table-cell office:value-type="float" office:value="18753000" calcext:value-type="float" table:number-columns-spanned="1" table:number-rows-spanned="2">
            <text:p>18,7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65000" calcext:value-type="float" table:number-columns-spanned="1" table:number-rows-spanned="2">
            <text:p>-5,2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88000" calcext:value-type="float">
            <text:p>13,48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18753000" calcext:value-type="float">
            <text:p>18,753,000</text:p>
          </table:table-cell>
          <table:table-cell office:value-type="float" office:value="18753000" calcext:value-type="float" table:number-columns-spanned="1" table:number-rows-spanned="2">
            <text:p>18,753,000</text:p>
          </table:table-cell>
          <table:table-cell office:value-type="float" office:value="18753000" calcext:value-type="float" table:number-columns-spanned="1" table:number-rows-spanned="2">
            <text:p>18,7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65000" calcext:value-type="float" table:number-columns-spanned="1" table:number-rows-spanned="2">
            <text:p>-5,2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88000" calcext:value-type="float">
            <text:p>13,48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6170000" calcext:value-type="float">
            <text:p>46,170,000</text:p>
          </table:table-cell>
          <table:table-cell office:value-type="float" office:value="46170000" calcext:value-type="float" table:number-columns-spanned="1" table:number-rows-spanned="2">
            <text:p>46,170,000</text:p>
          </table:table-cell>
          <table:table-cell office:value-type="float" office:value="30390000" calcext:value-type="float" table:number-columns-spanned="1" table:number-rows-spanned="2">
            <text:p>30,390,000</text:p>
          </table:table-cell>
          <table:table-cell office:value-type="float" office:value="3502055" calcext:value-type="float">
            <text:p>3,502,0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6796" calcext:value-type="float" table:number-columns-spanned="1" table:number-rows-spanned="2">
            <text:p>616,7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006796" calcext:value-type="float">
            <text:p>31,006,7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43170000" calcext:value-type="float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30390000" calcext:value-type="float" table:number-columns-spanned="1" table:number-rows-spanned="2">
            <text:p>30,390,000</text:p>
          </table:table-cell>
          <table:table-cell office:value-type="float" office:value="3502055" calcext:value-type="float">
            <text:p>3,502,0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27944" calcext:value-type="float" table:number-columns-spanned="1" table:number-rows-spanned="2">
            <text:p>-1,727,9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662056" calcext:value-type="float">
            <text:p>28,662,0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43170000" calcext:value-type="float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30390000" calcext:value-type="float" table:number-columns-spanned="1" table:number-rows-spanned="2">
            <text:p>30,390,000</text:p>
          </table:table-cell>
          <table:table-cell office:value-type="float" office:value="3502055" calcext:value-type="float">
            <text:p>3,502,0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27944" calcext:value-type="float" table:number-columns-spanned="1" table:number-rows-spanned="2">
            <text:p>-1,727,9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662056" calcext:value-type="float">
            <text:p>28,662,0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4740" calcext:value-type="float" table:number-columns-spanned="1" table:number-rows-spanned="2">
            <text:p>2,344,7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44740" calcext:value-type="float">
            <text:p>2,344,7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4740" calcext:value-type="float" table:number-columns-spanned="1" table:number-rows-spanned="2">
            <text:p>2,344,7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44740" calcext:value-type="float">
            <text:p>2,344,7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2342000" calcext:value-type="float">
            <text:p>2,342,000</text:p>
          </table:table-cell>
          <table:table-cell office:value-type="float" office:value="2342000" calcext:value-type="float" table:number-columns-spanned="1" table:number-rows-spanned="2">
            <text:p>2,342,000</text:p>
          </table:table-cell>
          <table:table-cell office:value-type="float" office:value="1541000" calcext:value-type="float" table:number-columns-spanned="1" table:number-rows-spanned="2">
            <text:p>1,541,000</text:p>
          </table:table-cell>
          <table:table-cell office:value-type="float" office:value="365082" calcext:value-type="float">
            <text:p>365,0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2553" calcext:value-type="float" table:number-columns-spanned="1" table:number-rows-spanned="2">
            <text:p>562,5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03553" calcext:value-type="float">
            <text:p>2,103,5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1200" calcext:value-type="float">
            <text:p>1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00" calcext:value-type="float" table:number-columns-spanned="1" table:number-rows-spanned="2">
            <text:p>-1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00" calcext:value-type="float">
            <text:p>3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0" calcext:value-type="float" table:number-columns-spanned="1" table:number-rows-spanned="2">
            <text:p>-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0" calcext:value-type="float">
            <text:p>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335000" calcext:value-type="float">
            <text:p>2,335,000</text:p>
          </table:table-cell>
          <table:table-cell office:value-type="float" office:value="2335000" calcext:value-type="float" table:number-columns-spanned="1" table:number-rows-spanned="2">
            <text:p>2,335,000</text:p>
          </table:table-cell>
          <table:table-cell office:value-type="float" office:value="1536000" calcext:value-type="float" table:number-columns-spanned="1" table:number-rows-spanned="2">
            <text:p>1,536,000</text:p>
          </table:table-cell>
          <table:table-cell office:value-type="float" office:value="363882" calcext:value-type="float">
            <text:p>363,8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3853" calcext:value-type="float" table:number-columns-spanned="1" table:number-rows-spanned="2">
            <text:p>563,8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99853" calcext:value-type="float">
            <text:p>2,099,8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4" calcext:value-type="float" table:number-columns-spanned="1" table:number-rows-spanned="2">
            <text:p>1,8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94" calcext:value-type="float">
            <text:p>1,8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334000" calcext:value-type="float">
            <text:p>2,334,000</text:p>
          </table:table-cell>
          <table:table-cell office:value-type="float" office:value="2334000" calcext:value-type="float" table:number-columns-spanned="1" table:number-rows-spanned="2">
            <text:p>2,334,000</text:p>
          </table:table-cell>
          <table:table-cell office:value-type="float" office:value="1536000" calcext:value-type="float" table:number-columns-spanned="1" table:number-rows-spanned="2">
            <text:p>1,536,000</text:p>
          </table:table-cell>
          <table:table-cell office:value-type="float" office:value="363800" calcext:value-type="float">
            <text:p>363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1959" calcext:value-type="float" table:number-columns-spanned="1" table:number-rows-spanned="2">
            <text:p>561,9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97959" calcext:value-type="float">
            <text:p>2,097,9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63000" calcext:value-type="float">
            <text:p>263,000</text:p>
          </table:table-cell>
          <table:table-cell office:value-type="float" office:value="263000" calcext:value-type="float" table:number-columns-spanned="1" table:number-rows-spanned="2">
            <text:p>263,000</text:p>
          </table:table-cell>
          <table:table-cell office:value-type="float" office:value="165000" calcext:value-type="float" table:number-columns-spanned="1" table:number-rows-spanned="2">
            <text:p>165,000</text:p>
          </table:table-cell>
          <table:table-cell office:value-type="float" office:value="25151" calcext:value-type="float">
            <text:p>25,1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201" calcext:value-type="float" table:number-columns-spanned="1" table:number-rows-spanned="2">
            <text:p>-48,2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799" calcext:value-type="float">
            <text:p>116,7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38000" calcext:value-type="float">
            <text:p>238,000</text:p>
          </table:table-cell>
          <table:table-cell office:value-type="float" office:value="238000" calcext:value-type="float" table:number-columns-spanned="1" table:number-rows-spanned="2">
            <text:p>238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24165" calcext:value-type="float">
            <text:p>24,1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349" calcext:value-type="float" table:number-columns-spanned="1" table:number-rows-spanned="2">
            <text:p>-42,3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651" calcext:value-type="float">
            <text:p>107,6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9" calcext:value-type="float" table:number-columns-spanned="1" table:number-rows-spanned="2">
            <text:p>-2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31" calcext:value-type="float">
            <text:p>3,7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230000" calcext:value-type="float">
            <text:p>230,000</text:p>
          </table:table-cell>
          <table:table-cell office:value-type="float" office:value="230000" calcext:value-type="float" table:number-columns-spanned="1" table:number-rows-spanned="2">
            <text:p>230,000</text:p>
          </table:table-cell>
          <table:table-cell office:value-type="float" office:value="146000" calcext:value-type="float" table:number-columns-spanned="1" table:number-rows-spanned="2">
            <text:p>146,000</text:p>
          </table:table-cell>
          <table:table-cell office:value-type="float" office:value="24165" calcext:value-type="float">
            <text:p>24,1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080" calcext:value-type="float" table:number-columns-spanned="1" table:number-rows-spanned="2">
            <text:p>-42,0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920" calcext:value-type="float">
            <text:p>103,9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986" calcext:value-type="float">
            <text:p>9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852" calcext:value-type="float" table:number-columns-spanned="1" table:number-rows-spanned="2">
            <text:p>-5,8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48" calcext:value-type="float">
            <text:p>9,1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986" calcext:value-type="float">
            <text:p>9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852" calcext:value-type="float" table:number-columns-spanned="1" table:number-rows-spanned="2">
            <text:p>-5,8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48" calcext:value-type="float">
            <text:p>9,1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15512000" calcext:value-type="float">
            <text:p>15,512,000</text:p>
          </table:table-cell>
          <table:table-cell office:value-type="float" office:value="15512000" calcext:value-type="float" table:number-columns-spanned="1" table:number-rows-spanned="2">
            <text:p>15,512,000</text:p>
          </table:table-cell>
          <table:table-cell office:value-type="float" office:value="15462000" calcext:value-type="float" table:number-columns-spanned="1" table:number-rows-spanned="2">
            <text:p>15,46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4722" calcext:value-type="float" table:number-columns-spanned="1" table:number-rows-spanned="2">
            <text:p>774,7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36722" calcext:value-type="float">
            <text:p>16,236,7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5512000" calcext:value-type="float">
            <text:p>15,512,000</text:p>
          </table:table-cell>
          <table:table-cell office:value-type="float" office:value="15512000" calcext:value-type="float" table:number-columns-spanned="1" table:number-rows-spanned="2">
            <text:p>15,512,000</text:p>
          </table:table-cell>
          <table:table-cell office:value-type="float" office:value="15462000" calcext:value-type="float" table:number-columns-spanned="1" table:number-rows-spanned="2">
            <text:p>15,46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4722" calcext:value-type="float" table:number-columns-spanned="1" table:number-rows-spanned="2">
            <text:p>774,7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36722" calcext:value-type="float">
            <text:p>16,236,7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5512000" calcext:value-type="float">
            <text:p>15,512,000</text:p>
          </table:table-cell>
          <table:table-cell office:value-type="float" office:value="15512000" calcext:value-type="float" table:number-columns-spanned="1" table:number-rows-spanned="2">
            <text:p>15,512,000</text:p>
          </table:table-cell>
          <table:table-cell office:value-type="float" office:value="15462000" calcext:value-type="float" table:number-columns-spanned="1" table:number-rows-spanned="2">
            <text:p>15,46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4722" calcext:value-type="float" table:number-columns-spanned="1" table:number-rows-spanned="2">
            <text:p>774,7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36722" calcext:value-type="float">
            <text:p>16,236,7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5000" calcext:value-type="float">
            <text:p>425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float" office:value="107000" calcext:value-type="float" table:number-columns-spanned="1" table:number-rows-spanned="2">
            <text:p>107,000</text:p>
          </table:table-cell>
          <table:table-cell office:value-type="float" office:value="38184" calcext:value-type="float">
            <text:p>38,1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843" calcext:value-type="float" table:number-columns-spanned="1" table:number-rows-spanned="2">
            <text:p>220,8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7843" calcext:value-type="float">
            <text:p>327,8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5000" calcext:value-type="float">
            <text:p>425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float" office:value="107000" calcext:value-type="float" table:number-columns-spanned="1" table:number-rows-spanned="2">
            <text:p>107,000</text:p>
          </table:table-cell>
          <table:table-cell office:value-type="float" office:value="38184" calcext:value-type="float">
            <text:p>38,1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843" calcext:value-type="float" table:number-columns-spanned="1" table:number-rows-spanned="2">
            <text:p>220,8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7843" calcext:value-type="float">
            <text:p>327,8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459" calcext:value-type="float" table:number-columns-spanned="1" table:number-rows-spanned="2">
            <text:p>260,4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0459" calcext:value-type="float">
            <text:p>260,4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425000" calcext:value-type="float">
            <text:p>425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float" office:value="107000" calcext:value-type="float" table:number-columns-spanned="1" table:number-rows-spanned="2">
            <text:p>107,000</text:p>
          </table:table-cell>
          <table:table-cell office:value-type="float" office:value="38184" calcext:value-type="float">
            <text:p>38,1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9616" calcext:value-type="float" table:number-columns-spanned="1" table:number-rows-spanned="2">
            <text:p>-39,6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384" calcext:value-type="float">
            <text:p>67,3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3465000" calcext:value-type="float">
            <text:p>83,465,000</text:p>
          </table:table-cell>
          <table:table-cell office:value-type="float" office:value="83465000" calcext:value-type="float" table:number-columns-spanned="1" table:number-rows-spanned="2">
            <text:p>83,465,000</text:p>
          </table:table-cell>
          <table:table-cell office:value-type="float" office:value="66418000" calcext:value-type="float" table:number-columns-spanned="1" table:number-rows-spanned="2">
            <text:p>66,418,000</text:p>
          </table:table-cell>
          <table:table-cell office:value-type="float" office:value="3930472" calcext:value-type="float">
            <text:p>3,930,4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38287" calcext:value-type="float" table:number-columns-spanned="1" table:number-rows-spanned="2">
            <text:p>-3,138,2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279713" calcext:value-type="float">
            <text:p>63,279,7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3465000" calcext:value-type="float">
            <text:p>83,465,000</text:p>
          </table:table-cell>
          <table:table-cell office:value-type="float" office:value="83465000" calcext:value-type="float" table:number-columns-spanned="1" table:number-rows-spanned="2">
            <text:p>83,465,000</text:p>
          </table:table-cell>
          <table:table-cell office:value-type="float" office:value="66418000" calcext:value-type="float" table:number-columns-spanned="1" table:number-rows-spanned="2">
            <text:p>66,418,000</text:p>
          </table:table-cell>
          <table:table-cell office:value-type="float" office:value="3930472" calcext:value-type="float">
            <text:p>3,930,4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38287" calcext:value-type="float" table:number-columns-spanned="1" table:number-rows-spanned="2">
            <text:p>-3,138,2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279713" calcext:value-type="float">
            <text:p>63,279,713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9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9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9-16T16:56:30</dc:date>
    <meta:print-date>2018-03-19T16:02:50</meta:print-date>
    <meta:document-statistic meta:table-count="1" meta:cell-count="314" meta:object-count="0"/>
    <meta:generator>LibreOffice/5.2.2.2$Windows_x86 LibreOffice_project/8f96e87c890bf8fa77463cd4b640a2312823f3ad</meta:generator>
    <meta:user-defined meta:name="WorkbookGuid">1307fff3-22e3-489c-af85-cca55eef89f5</meta:user-defined>
  </office:meta>
</office:document-meta>
</file>