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7668967" calcext:value-type="float">
            <text:p>77,668,96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7668967" calcext:value-type="float">
            <text:p>77,668,96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63279713" calcext:value-type="float">
            <text:p>63,279,7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279713" calcext:value-type="float">
            <text:p>63,279,7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3488000" calcext:value-type="float">
            <text:p>13,4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8000" calcext:value-type="float">
            <text:p>13,48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8662056" calcext:value-type="float">
            <text:p>28,662,0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662056" calcext:value-type="float">
            <text:p>28,662,0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44740" calcext:value-type="float">
            <text:p>2,3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4740" calcext:value-type="float">
            <text:p>2,344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700" calcext:value-type="float">
            <text:p>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894" calcext:value-type="float">
            <text:p>1,8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4" calcext:value-type="float">
            <text:p>1,8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097959" calcext:value-type="float">
            <text:p>2,097,9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7959" calcext:value-type="float">
            <text:p>2,097,9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31" calcext:value-type="float">
            <text:p>3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1" calcext:value-type="float">
            <text:p>3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03920" calcext:value-type="float">
            <text:p>103,9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920" calcext:value-type="float">
            <text:p>103,9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9148" calcext:value-type="float">
            <text:p>9,1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48" calcext:value-type="float">
            <text:p>9,1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236722" calcext:value-type="float">
            <text:p>16,236,7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36722" calcext:value-type="float">
            <text:p>16,236,7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60459" calcext:value-type="float">
            <text:p>260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459" calcext:value-type="float">
            <text:p>260,4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67384" calcext:value-type="float">
            <text:p>67,3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384" calcext:value-type="float">
            <text:p>67,38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4389254" calcext:value-type="float">
            <text:p>14,389,2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89254" calcext:value-type="float">
            <text:p>14,389,2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4389254" calcext:value-type="float">
            <text:p>14,389,2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89254" calcext:value-type="float">
            <text:p>14,389,2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36352" calcext:value-type="float">
            <text:p>36,3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52" calcext:value-type="float">
            <text:p>36,3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06923" calcext:value-type="float">
            <text:p>106,9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923" calcext:value-type="float">
            <text:p>106,9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37746" calcext:value-type="float">
            <text:p>137,7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746" calcext:value-type="float">
            <text:p>137,7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237196" calcext:value-type="float">
            <text:p>237,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196" calcext:value-type="float">
            <text:p>237,1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06495" calcext:value-type="float">
            <text:p>306,4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6495" calcext:value-type="float">
            <text:p>306,4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90285" calcext:value-type="float">
            <text:p>190,2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285" calcext:value-type="float">
            <text:p>190,2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848410" calcext:value-type="float">
            <text:p>848,4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8410" calcext:value-type="float">
            <text:p>848,4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3383113" calcext:value-type="float">
            <text:p>3,383,1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83113" calcext:value-type="float">
            <text:p>3,383,1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9087524" calcext:value-type="float">
            <text:p>9,087,5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87524" calcext:value-type="float">
            <text:p>9,087,52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9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6T16:58:29</dc:date>
    <meta:print-date>2018-03-28T11:35:33</meta:print-date>
    <meta:document-statistic meta:table-count="1" meta:cell-count="41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