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87865274" calcext:value-type="float">
            <text:p>287,865,274</text:p>
          </table:table-cell>
          <table:table-cell office:value-type="string" calcext:value-type="string">
            <text:p>負債</text:p>
          </table:table-cell>
          <table:table-cell office:value-type="float" office:value="111825565" calcext:value-type="float">
            <text:p>111,825,5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87865274" calcext:value-type="float">
            <text:p>287,865,274</text:p>
          </table:table-cell>
          <table:table-cell office:value-type="string" calcext:value-type="string">
            <text:p>　流動負債</text:p>
          </table:table-cell>
          <table:table-cell office:value-type="float" office:value="111825565" calcext:value-type="float">
            <text:p>111,825,5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93324715" calcext:value-type="float">
            <text:p>93,324,715</text:p>
          </table:table-cell>
          <table:table-cell office:value-type="string" calcext:value-type="string">
            <text:p>　　存入保證金</text:p>
          </table:table-cell>
          <table:table-cell office:value-type="float" office:value="3488616" calcext:value-type="float">
            <text:p>3,488,6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93024715" calcext:value-type="float">
            <text:p>93,024,715</text:p>
          </table:table-cell>
          <table:table-cell office:value-type="string" calcext:value-type="string">
            <text:p>　　　存入保證金</text:p>
          </table:table-cell>
          <table:table-cell office:value-type="float" office:value="3488616" calcext:value-type="float">
            <text:p>3,488,6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104818996" calcext:value-type="float">
            <text:p>104,818,9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72969949" calcext:value-type="float">
            <text:p>172,969,949</text:p>
          </table:table-cell>
          <table:table-cell office:value-type="string" calcext:value-type="string">
            <text:p>　　　應付代收款</text:p>
          </table:table-cell>
          <table:table-cell office:value-type="float" office:value="104818996" calcext:value-type="float">
            <text:p>104,818,9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72969949" calcext:value-type="float">
            <text:p>172,969,949</text:p>
          </table:table-cell>
          <table:table-cell office:value-type="string" calcext:value-type="string">
            <text:p>　　應付保管款</text:p>
          </table:table-cell>
          <table:table-cell office:value-type="float" office:value="3517953" calcext:value-type="float">
            <text:p>3,517,9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8800850" calcext:value-type="float">
            <text:p>18,800,850</text:p>
          </table:table-cell>
          <table:table-cell office:value-type="string" calcext:value-type="string">
            <text:p>　　　應付保管款</text:p>
          </table:table-cell>
          <table:table-cell office:value-type="float" office:value="3517953" calcext:value-type="float">
            <text:p>3,517,9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8800850" calcext:value-type="float">
            <text:p>18,800,850</text:p>
          </table:table-cell>
          <table:table-cell office:value-type="string" calcext:value-type="string">
            <text:p>淨資產</text:p>
          </table:table-cell>
          <table:table-cell office:value-type="float" office:value="176039709" calcext:value-type="float">
            <text:p>176,039,7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769760" calcext:value-type="float">
            <text:p>2,769,760</text:p>
          </table:table-cell>
          <table:table-cell office:value-type="string" calcext:value-type="string">
            <text:p>　資產負債淨額</text:p>
          </table:table-cell>
          <table:table-cell office:value-type="float" office:value="176039709" calcext:value-type="float">
            <text:p>176,039,7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769760" calcext:value-type="float">
            <text:p>2,769,760</text:p>
          </table:table-cell>
          <table:table-cell office:value-type="string" calcext:value-type="string">
            <text:p>　　資產負債淨額</text:p>
          </table:table-cell>
          <table:table-cell office:value-type="float" office:value="176039709" calcext:value-type="float">
            <text:p>176,039,70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76039709" calcext:value-type="float">
            <text:p>176,039,709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87,865,27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87,865,2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726,668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726,66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,18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,18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9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9/16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9-16T16:56:02</dc:date>
    <meta:print-date>2018-02-07T17:58:44</meta:print-date>
    <meta:document-statistic meta:table-count="3" meta:cell-count="180" meta:object-count="0"/>
    <meta:generator>LibreOffice/5.2.2.2$Windows_x86 LibreOffice_project/8f96e87c890bf8fa77463cd4b640a2312823f3ad</meta:generator>
  </office:meta>
</office:document-meta>
</file>