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72672019" calcext:value-type="float">
            <text:p>72,672,01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72672019" calcext:value-type="float">
            <text:p>72,672,019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59349241" calcext:value-type="float">
            <text:p>59,349,2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349241" calcext:value-type="float">
            <text:p>59,349,2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</text:p>
            <text:p>　</text:p>
          </table:table-cell>
          <table:table-cell office:value-type="float" office:value="13488000" calcext:value-type="float">
            <text:p>13,48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88000" calcext:value-type="float">
            <text:p>13,48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25160001" calcext:value-type="float">
            <text:p>25,160,0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160001" calcext:value-type="float">
            <text:p>25,160,00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344740" calcext:value-type="float">
            <text:p>2,344,7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44740" calcext:value-type="float">
            <text:p>2,344,7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500" calcext:value-type="float">
            <text:p>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000" calcext:value-type="float">
            <text:p>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812" calcext:value-type="float">
            <text:p>1,8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12" calcext:value-type="float">
            <text:p>1,81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734159" calcext:value-type="float">
            <text:p>1,734,1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4159" calcext:value-type="float">
            <text:p>1,734,1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731" calcext:value-type="float">
            <text:p>3,7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31" calcext:value-type="float">
            <text:p>3,7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79755" calcext:value-type="float">
            <text:p>79,7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755" calcext:value-type="float">
            <text:p>79,7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8162" calcext:value-type="float">
            <text:p>8,1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62" calcext:value-type="float">
            <text:p>8,1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6236722" calcext:value-type="float">
            <text:p>16,236,7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236722" calcext:value-type="float">
            <text:p>16,236,7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260459" calcext:value-type="float">
            <text:p>260,4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459" calcext:value-type="float">
            <text:p>260,4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9200" calcext:value-type="float">
            <text:p>29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200" calcext:value-type="float">
            <text:p>29,2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3322778" calcext:value-type="float">
            <text:p>13,322,7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322778" calcext:value-type="float">
            <text:p>13,322,7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3322778" calcext:value-type="float">
            <text:p>13,322,7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322778" calcext:value-type="float">
            <text:p>13,322,7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4年度 03010100</text:p>
            <text:p>　　罰金罰鍰</text:p>
            <text:p>　</text:p>
          </table:table-cell>
          <table:table-cell office:value-type="float" office:value="210" calcext:value-type="float">
            <text:p>2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33972" calcext:value-type="float">
            <text:p>33,9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972" calcext:value-type="float">
            <text:p>33,97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35000" calcext:value-type="float">
            <text:p>3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" calcext:value-type="float">
            <text:p>3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95850" calcext:value-type="float">
            <text:p>95,8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850" calcext:value-type="float">
            <text:p>95,8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132746" calcext:value-type="float">
            <text:p>132,7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2746" calcext:value-type="float">
            <text:p>132,74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215196" calcext:value-type="float">
            <text:p>215,1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5196" calcext:value-type="float">
            <text:p>215,1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249993" calcext:value-type="float">
            <text:p>249,9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9993" calcext:value-type="float">
            <text:p>249,99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165367" calcext:value-type="float">
            <text:p>165,3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367" calcext:value-type="float">
            <text:p>165,36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816727" calcext:value-type="float">
            <text:p>816,7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6727" calcext:value-type="float">
            <text:p>816,72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3005306" calcext:value-type="float">
            <text:p>3,005,3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5306" calcext:value-type="float">
            <text:p>3,005,30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8552411" calcext:value-type="float">
            <text:p>8,552,4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52411" calcext:value-type="float">
            <text:p>8,552,41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8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8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8-17T10:12:42</dc:date>
    <meta:print-date>2018-03-28T11:35:33</meta:print-date>
    <meta:document-statistic meta:table-count="1" meta:cell-count="41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