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88437149" calcext:value-type="float">
            <text:p>288,437,149</text:p>
          </table:table-cell>
          <table:table-cell office:value-type="string" calcext:value-type="string">
            <text:p>負債</text:p>
          </table:table-cell>
          <table:table-cell office:value-type="float" office:value="110425096" calcext:value-type="float">
            <text:p>110,425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8437149" calcext:value-type="float">
            <text:p>288,437,149</text:p>
          </table:table-cell>
          <table:table-cell office:value-type="string" calcext:value-type="string">
            <text:p>　流動負債</text:p>
          </table:table-cell>
          <table:table-cell office:value-type="float" office:value="110425096" calcext:value-type="float">
            <text:p>110,425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10473225" calcext:value-type="float">
            <text:p>110,473,225</text:p>
          </table:table-cell>
          <table:table-cell office:value-type="string" calcext:value-type="string">
            <text:p>　　存入保證金</text:p>
          </table:table-cell>
          <table:table-cell office:value-type="float" office:value="3447856" calcext:value-type="float">
            <text:p>3,447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10173225" calcext:value-type="float">
            <text:p>110,173,225</text:p>
          </table:table-cell>
          <table:table-cell office:value-type="string" calcext:value-type="string">
            <text:p>　　　存入保證金</text:p>
          </table:table-cell>
          <table:table-cell office:value-type="float" office:value="3447856" calcext:value-type="float">
            <text:p>3,447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3461788" calcext:value-type="float">
            <text:p>103,461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4036425" calcext:value-type="float">
            <text:p>174,036,425</text:p>
          </table:table-cell>
          <table:table-cell office:value-type="string" calcext:value-type="string">
            <text:p>　　　應付代收款</text:p>
          </table:table-cell>
          <table:table-cell office:value-type="float" office:value="103461788" calcext:value-type="float">
            <text:p>103,461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4036425" calcext:value-type="float">
            <text:p>174,036,425</text:p>
          </table:table-cell>
          <table:table-cell office:value-type="string" calcext:value-type="string">
            <text:p>　　應付保管款</text:p>
          </table:table-cell>
          <table:table-cell office:value-type="float" office:value="3515452" calcext:value-type="float">
            <text:p>3,515,4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1871" calcext:value-type="float">
            <text:p>251,871</text:p>
          </table:table-cell>
          <table:table-cell office:value-type="string" calcext:value-type="string">
            <text:p>　　　應付保管款</text:p>
          </table:table-cell>
          <table:table-cell office:value-type="float" office:value="3515452" calcext:value-type="float">
            <text:p>3,515,4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1871" calcext:value-type="float">
            <text:p>251,871</text:p>
          </table:table-cell>
          <table:table-cell office:value-type="string" calcext:value-type="string">
            <text:p>淨資產</text:p>
          </table:table-cell>
          <table:table-cell office:value-type="float" office:value="178012053" calcext:value-type="float">
            <text:p>178,012,0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675628" calcext:value-type="float">
            <text:p>3,675,628</text:p>
          </table:table-cell>
          <table:table-cell office:value-type="string" calcext:value-type="string">
            <text:p>　資產負債淨額</text:p>
          </table:table-cell>
          <table:table-cell office:value-type="float" office:value="178012053" calcext:value-type="float">
            <text:p>178,012,0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675628" calcext:value-type="float">
            <text:p>3,675,628</text:p>
          </table:table-cell>
          <table:table-cell office:value-type="string" calcext:value-type="string">
            <text:p>　　資產負債淨額</text:p>
          </table:table-cell>
          <table:table-cell office:value-type="float" office:value="178012053" calcext:value-type="float">
            <text:p>178,012,0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8012053" calcext:value-type="float">
            <text:p>178,012,05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88,437,14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88,437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15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15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09:48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