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5.42mm"/>
    </style:style>
    <style:style style:name="co3" style:family="table-column">
      <style:table-column-properties fo:break-before="auto" style:column-width="50.57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3.76mm"/>
    </style:style>
    <style:style style:name="co7" style:family="table-column">
      <style:table-column-properties fo:break-before="auto" style:column-width="32.46mm"/>
    </style:style>
    <style:style style:name="co8" style:family="table-column">
      <style:table-column-properties fo:break-before="auto" style:column-width="16.23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13.4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(1)</text:p>
            </table:table-cell>
            <table:table-cell table:style-name="ce13" office:value-type="string" calcext:value-type="string">
              <text:p>減免(註銷)數(2)</text:p>
            </table:table-cell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截至本月止</text:p>
              <text:p>累計實現數(3)</text:p>
            </table:table-cell>
            <table:table-cell table:style-name="ce13" office:value-type="string" calcext:value-type="string">
              <text:p>調　整　數(4)</text:p>
            </table:table-cell>
            <table:table-cell table:style-name="ce13" office:value-type="string" calcext:value-type="string">
              <text:p>尚未執行數</text:p>
              <text:p>(5)=(1)-(2)-(3)+(4)</text:p>
            </table:table-cell>
            <table:table-cell table:style-name="ce13" office:value-type="string" calcext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 calcext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 calcext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108</text:p>
          </table:table-cell>
          <table:table-cell table:style-name="ce7" office:value-type="string" calcext:value-type="string" table:number-columns-spanned="1" table:number-rows-spanned="2">
            <text:p>09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勞政業務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548450" calcext:value-type="float">
            <text:p>548,4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8450" calcext:value-type="float">
            <text:p>548,4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勞工福利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48450" calcext:value-type="float">
            <text:p>548,4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8450" calcext:value-type="float">
            <text:p>548,4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48450" calcext:value-type="float">
            <text:p>548,4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8450" calcext:value-type="float">
            <text:p>548,4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8578" calcext:value-type="float">
            <text:p>258,578</text:p>
          </table:table-cell>
          <table:table-cell office:value-type="string" calcext:value-type="string">
            <text:p>-</text:p>
          </table:table-cell>
          <table:table-cell office:value-type="float" office:value="241422" calcext:value-type="float">
            <text:p>241,4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8578" calcext:value-type="float">
            <text:p>258,578</text:p>
          </table:table-cell>
          <table:table-cell office:value-type="string" calcext:value-type="string">
            <text:p>-</text:p>
          </table:table-cell>
          <table:table-cell office:value-type="float" office:value="241422" calcext:value-type="float">
            <text:p>241,4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8578" calcext:value-type="float">
            <text:p>258,578</text:p>
          </table:table-cell>
          <table:table-cell office:value-type="string" calcext:value-type="string">
            <text:p>-</text:p>
          </table:table-cell>
          <table:table-cell office:value-type="float" office:value="241422" calcext:value-type="float">
            <text:p>241,4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48450" calcext:value-type="float">
            <text:p>1,048,4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07028" calcext:value-type="float">
            <text:p>807,028</text:p>
          </table:table-cell>
          <table:table-cell office:value-type="string" calcext:value-type="string">
            <text:p>-</text:p>
          </table:table-cell>
          <table:table-cell office:value-type="float" office:value="241422" calcext:value-type="float">
            <text:p>241,4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48450" calcext:value-type="float">
            <text:p>548,4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8450" calcext:value-type="float">
            <text:p>548,4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8578" calcext:value-type="float">
            <text:p>258,578</text:p>
          </table:table-cell>
          <table:table-cell office:value-type="string" calcext:value-type="string">
            <text:p>-</text:p>
          </table:table-cell>
          <table:table-cell office:value-type="float" office:value="241422" calcext:value-type="float">
            <text:p>241,4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48450" calcext:value-type="float">
            <text:p>1,048,4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07028" calcext:value-type="float">
            <text:p>807,028</text:p>
          </table:table-cell>
          <table:table-cell office:value-type="string" calcext:value-type="string">
            <text:p>-</text:p>
          </table:table-cell>
          <table:table-cell office:value-type="float" office:value="241422" calcext:value-type="float">
            <text:p>241,4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勞工局</text:span></text:p>
          <text:p><text:span text:style-name="MT2">以前年度歲出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臺中市政府勞工局</text:span></text:p>
          <text:p><text:span text:style-name="MT2">以前年度歲出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09/8/17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09/8/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08-17T10:12:19</dc:date>
    <meta:print-date>2018-01-03T16:37:11</meta:print-date>
    <meta:document-statistic meta:table-count="1" meta:cell-count="186" meta:object-count="0"/>
    <meta:generator>LibreOffice/5.2.2.2$Windows_x86 LibreOffice_project/8f96e87c890bf8fa77463cd4b640a2312823f3ad</meta:generator>
    <meta:user-defined meta:name="WorkbookGuid">0e99eb55-bc53-40ca-a8bf-18fe6961ce76</meta:user-defined>
  </office:meta>
</office:document-meta>
</file>