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2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580344" calcext:value-type="float">
            <text:p>1,580,34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580344" calcext:value-type="float">
            <text:p>1,580,344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80344" calcext:value-type="float">
            <text:p>1,580,34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80344" calcext:value-type="float">
            <text:p>1,580,3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過怠金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罰鍰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40127" calcext:value-type="float">
            <text:p>1,340,1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40127" calcext:value-type="float">
            <text:p>1,340,1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90881" calcext:value-type="float">
            <text:p>90,8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office:value-type="float" office:value="90671" calcext:value-type="float">
            <text:p>90,6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193389" calcext:value-type="float">
            <text:p>6,193,38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193389" calcext:value-type="float">
            <text:p>6,193,3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556570" calcext:value-type="float">
            <text:p>7,556,5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6570" calcext:value-type="float">
            <text:p>7,556,5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0198" calcext:value-type="float">
            <text:p>5,900,1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5880198" calcext:value-type="float">
            <text:p>5,880,19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21041" calcext:value-type="float">
            <text:p>21,041</text:p>
          </table:table-cell>
          <table:table-cell office:value-type="float" office:value="33972" calcext:value-type="float">
            <text:p>33,972</text:p>
          </table:table-cell>
          <table:table-cell office:value-type="string" calcext:value-type="string">
            <text:p>-</text:p>
          </table:table-cell>
          <table:table-cell office:value-type="float" office:value="6036137" calcext:value-type="float">
            <text:p>6,036,1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21041" calcext:value-type="float">
            <text:p>21,041</text:p>
          </table:table-cell>
          <table:table-cell office:value-type="float" office:value="33972" calcext:value-type="float">
            <text:p>33,972</text:p>
          </table:table-cell>
          <table:table-cell office:value-type="string" calcext:value-type="string">
            <text:p>-</text:p>
          </table:table-cell>
          <table:table-cell office:value-type="float" office:value="6036137" calcext:value-type="float">
            <text:p>6,036,1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21041" calcext:value-type="float">
            <text:p>21,041</text:p>
          </table:table-cell>
          <table:table-cell office:value-type="float" office:value="33972" calcext:value-type="float">
            <text:p>33,972</text:p>
          </table:table-cell>
          <table:table-cell office:value-type="string" calcext:value-type="string">
            <text:p>-</text:p>
          </table:table-cell>
          <table:table-cell office:value-type="float" office:value="6036137" calcext:value-type="float">
            <text:p>6,036,1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70109" calcext:value-type="float">
            <text:p>6,070,109</text:p>
          </table:table-cell>
          <table:table-cell office:value-type="string" calcext:value-type="string">
            <text:p>-</text:p>
          </table:table-cell>
          <table:table-cell office:value-type="float" office:value="21041" calcext:value-type="float">
            <text:p>21,041</text:p>
          </table:table-cell>
          <table:table-cell office:value-type="float" office:value="33972" calcext:value-type="float">
            <text:p>33,972</text:p>
          </table:table-cell>
          <table:table-cell office:value-type="string" calcext:value-type="string">
            <text:p>-</text:p>
          </table:table-cell>
          <table:table-cell office:value-type="float" office:value="6036137" calcext:value-type="float">
            <text:p>6,036,1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568839" calcext:value-type="float">
            <text:p>6,568,839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6533839" calcext:value-type="float">
            <text:p>6,533,8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50" calcext:value-type="float">
            <text:p>1,350</text:p>
          </table:table-cell>
          <table:table-cell office:value-type="float" office:value="95850" calcext:value-type="float">
            <text:p>95,850</text:p>
          </table:table-cell>
          <table:table-cell office:value-type="string" calcext:value-type="string">
            <text:p>-</text:p>
          </table:table-cell>
          <table:table-cell office:value-type="float" office:value="15034068" calcext:value-type="float">
            <text:p>15,034,0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50" calcext:value-type="float">
            <text:p>1,350</text:p>
          </table:table-cell>
          <table:table-cell office:value-type="float" office:value="95850" calcext:value-type="float">
            <text:p>95,850</text:p>
          </table:table-cell>
          <table:table-cell office:value-type="string" calcext:value-type="string">
            <text:p>-</text:p>
          </table:table-cell>
          <table:table-cell office:value-type="float" office:value="15034068" calcext:value-type="float">
            <text:p>15,034,0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50" calcext:value-type="float">
            <text:p>1,350</text:p>
          </table:table-cell>
          <table:table-cell office:value-type="float" office:value="95850" calcext:value-type="float">
            <text:p>95,850</text:p>
          </table:table-cell>
          <table:table-cell office:value-type="string" calcext:value-type="string">
            <text:p>-</text:p>
          </table:table-cell>
          <table:table-cell office:value-type="float" office:value="15034068" calcext:value-type="float">
            <text:p>15,034,0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9918" calcext:value-type="float">
            <text:p>15,129,918</text:p>
          </table:table-cell>
          <table:table-cell office:value-type="string" calcext:value-type="string">
            <text:p>-</text:p>
          </table:table-cell>
          <table:table-cell office:value-type="float" office:value="1350" calcext:value-type="float">
            <text:p>1,350</text:p>
          </table:table-cell>
          <table:table-cell office:value-type="float" office:value="95850" calcext:value-type="float">
            <text:p>95,850</text:p>
          </table:table-cell>
          <table:table-cell office:value-type="string" calcext:value-type="string">
            <text:p>-</text:p>
          </table:table-cell>
          <table:table-cell office:value-type="float" office:value="15034068" calcext:value-type="float">
            <text:p>15,034,0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62383" calcext:value-type="float">
            <text:p>62,383</text:p>
          </table:table-cell>
          <table:table-cell office:value-type="float" office:value="132746" calcext:value-type="float">
            <text:p>132,746</text:p>
          </table:table-cell>
          <table:table-cell office:value-type="string" calcext:value-type="string">
            <text:p>-</text:p>
          </table:table-cell>
          <table:table-cell office:value-type="float" office:value="33091527" calcext:value-type="float">
            <text:p>33,091,5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62383" calcext:value-type="float">
            <text:p>62,383</text:p>
          </table:table-cell>
          <table:table-cell office:value-type="float" office:value="132746" calcext:value-type="float">
            <text:p>132,746</text:p>
          </table:table-cell>
          <table:table-cell office:value-type="string" calcext:value-type="string">
            <text:p>-</text:p>
          </table:table-cell>
          <table:table-cell office:value-type="float" office:value="33091527" calcext:value-type="float">
            <text:p>33,091,5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62383" calcext:value-type="float">
            <text:p>62,383</text:p>
          </table:table-cell>
          <table:table-cell office:value-type="float" office:value="132746" calcext:value-type="float">
            <text:p>132,746</text:p>
          </table:table-cell>
          <table:table-cell office:value-type="string" calcext:value-type="string">
            <text:p>-</text:p>
          </table:table-cell>
          <table:table-cell office:value-type="float" office:value="33091527" calcext:value-type="float">
            <text:p>33,091,5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224273" calcext:value-type="float">
            <text:p>33,224,273</text:p>
          </table:table-cell>
          <table:table-cell office:value-type="string" calcext:value-type="string">
            <text:p>-</text:p>
          </table:table-cell>
          <table:table-cell office:value-type="float" office:value="62383" calcext:value-type="float">
            <text:p>62,383</text:p>
          </table:table-cell>
          <table:table-cell office:value-type="float" office:value="132746" calcext:value-type="float">
            <text:p>132,746</text:p>
          </table:table-cell>
          <table:table-cell office:value-type="string" calcext:value-type="string">
            <text:p>-</text:p>
          </table:table-cell>
          <table:table-cell office:value-type="float" office:value="33091527" calcext:value-type="float">
            <text:p>33,091,52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67124" calcext:value-type="float">
            <text:p>67,124</text:p>
          </table:table-cell>
          <table:table-cell office:value-type="float" office:value="215196" calcext:value-type="float">
            <text:p>215,196</text:p>
          </table:table-cell>
          <table:table-cell office:value-type="string" calcext:value-type="string">
            <text:p>-</text:p>
          </table:table-cell>
          <table:table-cell office:value-type="float" office:value="15336019" calcext:value-type="float">
            <text:p>15,336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67124" calcext:value-type="float">
            <text:p>67,124</text:p>
          </table:table-cell>
          <table:table-cell office:value-type="float" office:value="215196" calcext:value-type="float">
            <text:p>215,196</text:p>
          </table:table-cell>
          <table:table-cell office:value-type="string" calcext:value-type="string">
            <text:p>-</text:p>
          </table:table-cell>
          <table:table-cell office:value-type="float" office:value="15336019" calcext:value-type="float">
            <text:p>15,336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67124" calcext:value-type="float">
            <text:p>67,124</text:p>
          </table:table-cell>
          <table:table-cell office:value-type="float" office:value="215196" calcext:value-type="float">
            <text:p>215,196</text:p>
          </table:table-cell>
          <table:table-cell office:value-type="string" calcext:value-type="string">
            <text:p>-</text:p>
          </table:table-cell>
          <table:table-cell office:value-type="float" office:value="15336019" calcext:value-type="float">
            <text:p>15,336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551215" calcext:value-type="float">
            <text:p>15,551,215</text:p>
          </table:table-cell>
          <table:table-cell office:value-type="string" calcext:value-type="string">
            <text:p>-</text:p>
          </table:table-cell>
          <table:table-cell office:value-type="float" office:value="67124" calcext:value-type="float">
            <text:p>67,124</text:p>
          </table:table-cell>
          <table:table-cell office:value-type="float" office:value="215196" calcext:value-type="float">
            <text:p>215,196</text:p>
          </table:table-cell>
          <table:table-cell office:value-type="string" calcext:value-type="string">
            <text:p>-</text:p>
          </table:table-cell>
          <table:table-cell office:value-type="float" office:value="15336019" calcext:value-type="float">
            <text:p>15,336,01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34254" calcext:value-type="float">
            <text:p>34,254</text:p>
          </table:table-cell>
          <table:table-cell office:value-type="float" office:value="249993" calcext:value-type="float">
            <text:p>249,993</text:p>
          </table:table-cell>
          <table:table-cell office:value-type="string" calcext:value-type="string">
            <text:p>-</text:p>
          </table:table-cell>
          <table:table-cell office:value-type="float" office:value="10445810" calcext:value-type="float">
            <text:p>10,445,8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34254" calcext:value-type="float">
            <text:p>34,254</text:p>
          </table:table-cell>
          <table:table-cell office:value-type="float" office:value="249993" calcext:value-type="float">
            <text:p>249,993</text:p>
          </table:table-cell>
          <table:table-cell office:value-type="string" calcext:value-type="string">
            <text:p>-</text:p>
          </table:table-cell>
          <table:table-cell office:value-type="float" office:value="10445810" calcext:value-type="float">
            <text:p>10,445,8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34254" calcext:value-type="float">
            <text:p>34,254</text:p>
          </table:table-cell>
          <table:table-cell office:value-type="float" office:value="249993" calcext:value-type="float">
            <text:p>249,993</text:p>
          </table:table-cell>
          <table:table-cell office:value-type="string" calcext:value-type="string">
            <text:p>-</text:p>
          </table:table-cell>
          <table:table-cell office:value-type="float" office:value="10445810" calcext:value-type="float">
            <text:p>10,445,8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695803" calcext:value-type="float">
            <text:p>10,695,803</text:p>
          </table:table-cell>
          <table:table-cell office:value-type="string" calcext:value-type="string">
            <text:p>-</text:p>
          </table:table-cell>
          <table:table-cell office:value-type="float" office:value="34254" calcext:value-type="float">
            <text:p>34,254</text:p>
          </table:table-cell>
          <table:table-cell office:value-type="float" office:value="249993" calcext:value-type="float">
            <text:p>249,993</text:p>
          </table:table-cell>
          <table:table-cell office:value-type="string" calcext:value-type="string">
            <text:p>-</text:p>
          </table:table-cell>
          <table:table-cell office:value-type="float" office:value="10445810" calcext:value-type="float">
            <text:p>10,445,8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9694" calcext:value-type="float">
            <text:p>9,694</text:p>
          </table:table-cell>
          <table:table-cell office:value-type="float" office:value="165367" calcext:value-type="float">
            <text:p>165,367</text:p>
          </table:table-cell>
          <table:table-cell office:value-type="string" calcext:value-type="string">
            <text:p>-</text:p>
          </table:table-cell>
          <table:table-cell office:value-type="float" office:value="8569495" calcext:value-type="float">
            <text:p>8,569,4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9694" calcext:value-type="float">
            <text:p>9,694</text:p>
          </table:table-cell>
          <table:table-cell office:value-type="float" office:value="165367" calcext:value-type="float">
            <text:p>165,367</text:p>
          </table:table-cell>
          <table:table-cell office:value-type="string" calcext:value-type="string">
            <text:p>-</text:p>
          </table:table-cell>
          <table:table-cell office:value-type="float" office:value="8569495" calcext:value-type="float">
            <text:p>8,569,4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9694" calcext:value-type="float">
            <text:p>9,694</text:p>
          </table:table-cell>
          <table:table-cell office:value-type="float" office:value="165367" calcext:value-type="float">
            <text:p>165,367</text:p>
          </table:table-cell>
          <table:table-cell office:value-type="string" calcext:value-type="string">
            <text:p>-</text:p>
          </table:table-cell>
          <table:table-cell office:value-type="float" office:value="8569495" calcext:value-type="float">
            <text:p>8,569,4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8734862" calcext:value-type="float">
            <text:p>8,734,862</text:p>
          </table:table-cell>
          <table:table-cell office:value-type="string" calcext:value-type="string">
            <text:p>-</text:p>
          </table:table-cell>
          <table:table-cell office:value-type="float" office:value="9694" calcext:value-type="float">
            <text:p>9,694</text:p>
          </table:table-cell>
          <table:table-cell office:value-type="float" office:value="165367" calcext:value-type="float">
            <text:p>165,367</text:p>
          </table:table-cell>
          <table:table-cell office:value-type="string" calcext:value-type="string">
            <text:p>-</text:p>
          </table:table-cell>
          <table:table-cell office:value-type="float" office:value="8569495" calcext:value-type="float">
            <text:p>8,569,4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87544" calcext:value-type="float">
            <text:p>87,544</text:p>
          </table:table-cell>
          <table:table-cell office:value-type="float" office:value="816727" calcext:value-type="float">
            <text:p>816,727</text:p>
          </table:table-cell>
          <table:table-cell office:value-type="string" calcext:value-type="string">
            <text:p>-</text:p>
          </table:table-cell>
          <table:table-cell office:value-type="float" office:value="10059741" calcext:value-type="float">
            <text:p>10,059,7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87544" calcext:value-type="float">
            <text:p>87,544</text:p>
          </table:table-cell>
          <table:table-cell office:value-type="float" office:value="816727" calcext:value-type="float">
            <text:p>816,727</text:p>
          </table:table-cell>
          <table:table-cell office:value-type="string" calcext:value-type="string">
            <text:p>-</text:p>
          </table:table-cell>
          <table:table-cell office:value-type="float" office:value="10059741" calcext:value-type="float">
            <text:p>10,059,7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87544" calcext:value-type="float">
            <text:p>87,544</text:p>
          </table:table-cell>
          <table:table-cell office:value-type="float" office:value="816727" calcext:value-type="float">
            <text:p>816,727</text:p>
          </table:table-cell>
          <table:table-cell office:value-type="string" calcext:value-type="string">
            <text:p>-</text:p>
          </table:table-cell>
          <table:table-cell office:value-type="float" office:value="10059741" calcext:value-type="float">
            <text:p>10,059,7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0876468" calcext:value-type="float">
            <text:p>10,876,468</text:p>
          </table:table-cell>
          <table:table-cell office:value-type="string" calcext:value-type="string">
            <text:p>-</text:p>
          </table:table-cell>
          <table:table-cell office:value-type="float" office:value="87544" calcext:value-type="float">
            <text:p>87,544</text:p>
          </table:table-cell>
          <table:table-cell office:value-type="float" office:value="816727" calcext:value-type="float">
            <text:p>816,727</text:p>
          </table:table-cell>
          <table:table-cell office:value-type="string" calcext:value-type="string">
            <text:p>-</text:p>
          </table:table-cell>
          <table:table-cell office:value-type="float" office:value="10059741" calcext:value-type="float">
            <text:p>10,059,74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41307" calcext:value-type="float">
            <text:p>341,307</text:p>
          </table:table-cell>
          <table:table-cell office:value-type="float" office:value="3005306" calcext:value-type="float">
            <text:p>3,005,306</text:p>
          </table:table-cell>
          <table:table-cell office:value-type="string" calcext:value-type="string">
            <text:p>-</text:p>
          </table:table-cell>
          <table:table-cell office:value-type="float" office:value="17691934" calcext:value-type="float">
            <text:p>17,691,9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41307" calcext:value-type="float">
            <text:p>341,307</text:p>
          </table:table-cell>
          <table:table-cell office:value-type="float" office:value="3005306" calcext:value-type="float">
            <text:p>3,005,306</text:p>
          </table:table-cell>
          <table:table-cell office:value-type="string" calcext:value-type="string">
            <text:p>-</text:p>
          </table:table-cell>
          <table:table-cell office:value-type="float" office:value="17691934" calcext:value-type="float">
            <text:p>17,691,9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41307" calcext:value-type="float">
            <text:p>341,307</text:p>
          </table:table-cell>
          <table:table-cell office:value-type="float" office:value="3005306" calcext:value-type="float">
            <text:p>3,005,306</text:p>
          </table:table-cell>
          <table:table-cell office:value-type="string" calcext:value-type="string">
            <text:p>-</text:p>
          </table:table-cell>
          <table:table-cell office:value-type="float" office:value="17691934" calcext:value-type="float">
            <text:p>17,691,9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697240" calcext:value-type="float">
            <text:p>20,697,240</text:p>
          </table:table-cell>
          <table:table-cell office:value-type="string" calcext:value-type="string">
            <text:p>-</text:p>
          </table:table-cell>
          <table:table-cell office:value-type="float" office:value="341307" calcext:value-type="float">
            <text:p>341,307</text:p>
          </table:table-cell>
          <table:table-cell office:value-type="float" office:value="3005306" calcext:value-type="float">
            <text:p>3,005,306</text:p>
          </table:table-cell>
          <table:table-cell office:value-type="string" calcext:value-type="string">
            <text:p>-</text:p>
          </table:table-cell>
          <table:table-cell office:value-type="float" office:value="17691934" calcext:value-type="float">
            <text:p>17,691,9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988725" calcext:value-type="float">
            <text:p>988,725</text:p>
          </table:table-cell>
          <table:table-cell office:value-type="float" office:value="8552411" calcext:value-type="float">
            <text:p>8,552,411</text:p>
          </table:table-cell>
          <table:table-cell office:value-type="string" calcext:value-type="string">
            <text:p>-</text:p>
          </table:table-cell>
          <table:table-cell office:value-type="float" office:value="28596556" calcext:value-type="float">
            <text:p>28,596,5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988725" calcext:value-type="float">
            <text:p>988,725</text:p>
          </table:table-cell>
          <table:table-cell office:value-type="float" office:value="8552411" calcext:value-type="float">
            <text:p>8,552,411</text:p>
          </table:table-cell>
          <table:table-cell office:value-type="string" calcext:value-type="string">
            <text:p>-</text:p>
          </table:table-cell>
          <table:table-cell office:value-type="float" office:value="28596556" calcext:value-type="float">
            <text:p>28,596,5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988725" calcext:value-type="float">
            <text:p>988,725</text:p>
          </table:table-cell>
          <table:table-cell office:value-type="float" office:value="8552411" calcext:value-type="float">
            <text:p>8,552,411</text:p>
          </table:table-cell>
          <table:table-cell office:value-type="string" calcext:value-type="string">
            <text:p>-</text:p>
          </table:table-cell>
          <table:table-cell office:value-type="float" office:value="28596556" calcext:value-type="float">
            <text:p>28,596,5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7148967" calcext:value-type="float">
            <text:p>37,148,967</text:p>
          </table:table-cell>
          <table:table-cell office:value-type="string" calcext:value-type="string">
            <text:p>-</text:p>
          </table:table-cell>
          <table:table-cell office:value-type="float" office:value="988725" calcext:value-type="float">
            <text:p>988,725</text:p>
          </table:table-cell>
          <table:table-cell office:value-type="float" office:value="8552411" calcext:value-type="float">
            <text:p>8,552,411</text:p>
          </table:table-cell>
          <table:table-cell office:value-type="string" calcext:value-type="string">
            <text:p>-</text:p>
          </table:table-cell>
          <table:table-cell office:value-type="float" office:value="28596556" calcext:value-type="float">
            <text:p>28,596,5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618422" calcext:value-type="float">
            <text:p>1,618,422</text:p>
          </table:table-cell>
          <table:table-cell office:value-type="float" office:value="13322778" calcext:value-type="float">
            <text:p>13,322,778</text:p>
          </table:table-cell>
          <table:table-cell office:value-type="string" calcext:value-type="string">
            <text:p>-</text:p>
          </table:table-cell>
          <table:table-cell office:value-type="float" office:value="174036425" calcext:value-type="float">
            <text:p>174,036,4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7359203" calcext:value-type="float">
            <text:p>187,359,203</text:p>
          </table:table-cell>
          <table:table-cell office:value-type="string" calcext:value-type="string">
            <text:p>-</text:p>
          </table:table-cell>
          <table:table-cell office:value-type="float" office:value="1618422" calcext:value-type="float">
            <text:p>1,618,422</text:p>
          </table:table-cell>
          <table:table-cell office:value-type="float" office:value="13322778" calcext:value-type="float">
            <text:p>13,322,778</text:p>
          </table:table-cell>
          <table:table-cell office:value-type="string" calcext:value-type="string">
            <text:p>-</text:p>
          </table:table-cell>
          <table:table-cell office:value-type="float" office:value="174036425" calcext:value-type="float">
            <text:p>174,036,42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8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8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17T10:11:58</dc:date>
    <meta:print-date>2018-01-03T16:48:26</meta:print-date>
    <meta:document-statistic meta:table-count="1" meta:cell-count="947" meta:object-count="0"/>
    <meta:generator>LibreOffice/5.2.2.2$Windows_x86 LibreOffice_project/8f96e87c890bf8fa77463cd4b640a2312823f3ad</meta:generator>
    <meta:user-defined meta:name="WorkbookGuid">eae366c0-393f-40c8-81dd-61dd03945f9e</meta:user-defined>
  </office:meta>
</office:document-meta>
</file>