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150398595" calcext:value-type="float">
            <text:p>150,398,595</text:p>
          </table:table-cell>
          <table:table-cell table:style-name="ce5" office:value-type="float" office:value="3675628" calcext:value-type="float">
            <text:p>3,675,6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2516512" calcext:value-type="float">
            <text:p>2,516,5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6890735" calcext:value-type="float">
            <text:p>156,890,735</text:p>
          </table:table-cell>
          <table:table-cell table:style-name="ce5" office:value-type="float" office:value="45913020" calcext:value-type="float">
            <text:p>45,913,020</text:p>
          </table:table-cell>
          <table:table-cell table:style-name="ce11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49591567" calcext:value-type="float">
            <text:p>149,591,567</text:p>
          </table:table-cell>
          <table:table-cell office:value-type="float" office:value="3675628" calcext:value-type="float">
            <text:p>3,675,6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3567195" calcext:value-type="float">
            <text:p>153,567,195</text:p>
          </table:table-cell>
          <table:table-cell office:value-type="float" office:value="45671598" calcext:value-type="float">
            <text:p>45,671,5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44077774" calcext:value-type="float">
            <text:p>144,077,774</text:p>
          </table:table-cell>
          <table:table-cell office:value-type="float" office:value="3675628" calcext:value-type="float">
            <text:p>3,675,6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053402" calcext:value-type="float">
            <text:p>148,053,402</text:p>
          </table:table-cell>
          <table:table-cell office:value-type="float" office:value="45671598" calcext:value-type="float">
            <text:p>45,671,5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0</text:p>
            <text:p>　　行政管理</text:p>
            <text:p>　</text:p>
          </table:table-cell>
          <table:table-cell office:value-type="float" office:value="76981773" calcext:value-type="float">
            <text:p>76,981,773</text:p>
          </table:table-cell>
          <table:table-cell office:value-type="float" office:value="450586" calcext:value-type="float">
            <text:p>450,5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732359" calcext:value-type="float">
            <text:p>77,732,359</text:p>
          </table:table-cell>
          <table:table-cell office:value-type="float" office:value="16368641" calcext:value-type="float">
            <text:p>16,368,6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0*</text:p>
            <text:p>　　行政管理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0000" calcext:value-type="float">
            <text:p>12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100</text:p>
            <text:p>　　勞資關係</text:p>
            <text:p>　</text:p>
          </table:table-cell>
          <table:table-cell office:value-type="float" office:value="7076744" calcext:value-type="float">
            <text:p>7,076,744</text:p>
          </table:table-cell>
          <table:table-cell office:value-type="float" office:value="136800" calcext:value-type="float">
            <text:p>136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213544" calcext:value-type="float">
            <text:p>7,213,544</text:p>
          </table:table-cell>
          <table:table-cell office:value-type="float" office:value="9966456" calcext:value-type="float">
            <text:p>9,966,4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200</text:p>
            <text:p>　　勞動基準</text:p>
            <text:p>　</text:p>
          </table:table-cell>
          <table:table-cell office:value-type="float" office:value="29802593" calcext:value-type="float">
            <text:p>29,802,593</text:p>
          </table:table-cell>
          <table:table-cell office:value-type="float" office:value="72000" calcext:value-type="float">
            <text:p>72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874593" calcext:value-type="float">
            <text:p>29,874,593</text:p>
          </table:table-cell>
          <table:table-cell office:value-type="float" office:value="4488407" calcext:value-type="float">
            <text:p>4,488,4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300</text:p>
            <text:p>　　綜合規劃</text:p>
            <text:p>　</text:p>
          </table:table-cell>
          <table:table-cell office:value-type="float" office:value="1138704" calcext:value-type="float">
            <text:p>1,138,7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8704" calcext:value-type="float">
            <text:p>1,138,704</text:p>
          </table:table-cell>
          <table:table-cell office:value-type="float" office:value="1085296" calcext:value-type="float">
            <text:p>1,085,29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400</text:p>
            <text:p>　　勞工福利</text:p>
            <text:p>　</text:p>
          </table:table-cell>
          <table:table-cell office:value-type="float" office:value="20198375" calcext:value-type="float">
            <text:p>20,198,375</text:p>
          </table:table-cell>
          <table:table-cell office:value-type="float" office:value="994142" calcext:value-type="float">
            <text:p>994,1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192517" calcext:value-type="float">
            <text:p>21,192,517</text:p>
          </table:table-cell>
          <table:table-cell office:value-type="float" office:value="4584483" calcext:value-type="float">
            <text:p>4,584,4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500</text:p>
            <text:p>　　外勞管理</text:p>
            <text:p>　</text:p>
          </table:table-cell>
          <table:table-cell office:value-type="float" office:value="942177" calcext:value-type="float">
            <text:p>942,1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2177" calcext:value-type="float">
            <text:p>942,177</text:p>
          </table:table-cell>
          <table:table-cell office:value-type="float" office:value="1670823" calcext:value-type="float">
            <text:p>1,670,8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600</text:p>
            <text:p>　　就業安全</text:p>
            <text:p>　</text:p>
          </table:table-cell>
          <table:table-cell office:value-type="float" office:value="7432458" calcext:value-type="float">
            <text:p>7,432,458</text:p>
          </table:table-cell>
          <table:table-cell office:value-type="float" office:value="2022100" calcext:value-type="float">
            <text:p>2,022,1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454558" calcext:value-type="float">
            <text:p>9,454,558</text:p>
          </table:table-cell>
          <table:table-cell office:value-type="float" office:value="4112442" calcext:value-type="float">
            <text:p>4,112,4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900100*</text:p>
            <text:p>　　一般建築及設備</text:p>
            <text:p>　</text:p>
          </table:table-cell>
          <table:table-cell office:value-type="float" office:value="504950" calcext:value-type="float">
            <text:p>504,9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4950" calcext:value-type="float">
            <text:p>504,950</text:p>
          </table:table-cell>
          <table:table-cell office:value-type="float" office:value="3275050" calcext:value-type="float">
            <text:p>3,275,0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5513793" calcext:value-type="float">
            <text:p>5,513,7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13793" calcext:value-type="float">
            <text:p>5,513,7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5114288" calcext:value-type="float">
            <text:p>5,114,2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14288" calcext:value-type="float">
            <text:p>5,114,28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399505" calcext:value-type="float">
            <text:p>399,5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9505" calcext:value-type="float">
            <text:p>399,50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807028" calcext:value-type="float">
            <text:p>807,0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16512" calcext:value-type="float">
            <text:p>2,51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23540" calcext:value-type="float">
            <text:p>3,323,540</text:p>
          </table:table-cell>
          <table:table-cell office:value-type="float" office:value="241422" calcext:value-type="float">
            <text:p>241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807028" calcext:value-type="float">
            <text:p>807,0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7028" calcext:value-type="float">
            <text:p>807,028</text:p>
          </table:table-cell>
          <table:table-cell office:value-type="float" office:value="241422" calcext:value-type="float">
            <text:p>241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90400</text:p>
            <text:p>　　勞工福利</text:p>
            <text:p>　</text:p>
          </table:table-cell>
          <table:table-cell office:value-type="float" office:value="548450" calcext:value-type="float">
            <text:p>548,4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8450" calcext:value-type="float">
            <text:p>548,4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900100*</text:p>
            <text:p>　　一般建築及設備</text:p>
            <text:p>　</text:p>
          </table:table-cell>
          <table:table-cell office:value-type="float" office:value="258578" calcext:value-type="float">
            <text:p>258,5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8578" calcext:value-type="float">
            <text:p>258,578</text:p>
          </table:table-cell>
          <table:table-cell office:value-type="float" office:value="241422" calcext:value-type="float">
            <text:p>241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16512" calcext:value-type="float">
            <text:p>2,51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6512" calcext:value-type="float">
            <text:p>2,516,5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0000" calcext:value-type="float">
            <text:p>39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8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8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54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