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78717503" calcext:value-type="float">
            <text:p>278,717,503 </text:p>
          </table:table-cell>
          <table:table-cell office:value-type="float" office:value="-32221732" calcext:value-type="float">
            <text:p>-32,221,73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706183" calcext:value-type="float">
            <text:p>-2,706,183 </text:p>
          </table:table-cell>
          <table:table-cell office:value-type="float" office:value="243789588" calcext:value-type="float">
            <text:p>243,789,58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9820471" calcext:value-type="float">
            <text:p>19,820,471 </text:p>
          </table:table-cell>
          <table:table-cell office:value-type="float" office:value="-14159262" calcext:value-type="float">
            <text:p>-14,159,262 </text:p>
          </table:table-cell>
          <table:table-cell office:value-type="float" office:value="108500" calcext:value-type="float">
            <text:p>108,500 </text:p>
          </table:table-cell>
          <table:table-cell office:value-type="float" office:value="0" calcext:value-type="float">
            <text:p>0 </text:p>
          </table:table-cell>
          <table:table-cell office:value-type="float" office:value="-659317" calcext:value-type="float">
            <text:p>-659,317 </text:p>
          </table:table-cell>
          <table:table-cell office:value-type="float" office:value="5110392" calcext:value-type="float">
            <text:p>5,110,3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280311" calcext:value-type="float">
            <text:p>15,280,311 </text:p>
          </table:table-cell>
          <table:table-cell office:value-type="float" office:value="-12843286" calcext:value-type="float">
            <text:p>-12,843,286 </text:p>
          </table:table-cell>
          <table:table-cell office:value-type="float" office:value="27360" calcext:value-type="float">
            <text:p>27,360 </text:p>
          </table:table-cell>
          <table:table-cell office:value-type="float" office:value="387992" calcext:value-type="float">
            <text:p>387,992 </text:p>
          </table:table-cell>
          <table:table-cell office:value-type="float" office:value="-8967" calcext:value-type="float">
            <text:p>-8,967 </text:p>
          </table:table-cell>
          <table:table-cell office:value-type="float" office:value="2067426" calcext:value-type="float">
            <text:p>2,067,4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20623692" calcext:value-type="float">
            <text:p>20,623,692 </text:p>
          </table:table-cell>
          <table:table-cell office:value-type="float" office:value="-17897946" calcext:value-type="float">
            <text:p>-17,897,946 </text:p>
          </table:table-cell>
          <table:table-cell office:value-type="float" office:value="44159" calcext:value-type="float">
            <text:p>44,159 </text:p>
          </table:table-cell>
          <table:table-cell office:value-type="float" office:value="2005105" calcext:value-type="float">
            <text:p>2,005,105 </text:p>
          </table:table-cell>
          <table:table-cell office:value-type="float" office:value="1563689" calcext:value-type="float">
            <text:p>1,563,689 </text:p>
          </table:table-cell>
          <table:table-cell office:value-type="float" office:value="2328489" calcext:value-type="float">
            <text:p>2,328,48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480300" calcext:value-type="float">
            <text:p>480,300 </text:p>
          </table:table-cell>
          <table:table-cell office:value-type="float" office:value="0" calcext:value-type="float">
            <text:p>0 </text:p>
          </table:table-cell>
          <table:table-cell office:value-type="float" office:value="3357882" calcext:value-type="float">
            <text:p>3,357,88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838182" calcext:value-type="float">
            <text:p>3,838,1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3537901" calcext:value-type="float">
            <text:p>3,537,901 </text:p>
          </table:table-cell>
          <table:table-cell table:style-name="ce7" office:value-type="float" office:value="7335771" calcext:value-type="float">
            <text:p>7,335,771 </text:p>
          </table:table-cell>
          <table:table-cell table:style-name="ce7" office:value-type="float" office:value="-1810778" calcext:value-type="float">
            <text:p>-1,810,778 </text:p>
          </table:table-cell>
          <table:table-cell table:style-name="ce7" office:value-type="float" office:value="257134077" calcext:value-type="float">
            <text:p>257,134,07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90000" calcext:value-type="float">
            <text:p>29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90000" calcext:value-type="float">
            <text:p>290,0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90000" calcext:value-type="float">
            <text:p>290,00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90000" calcext:value-type="float">
            <text:p>290,0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3827901" calcext:value-type="float">
            <text:p>3,827,901 </text:p>
          </table:table-cell>
          <table:table-cell table:style-name="ce7" office:value-type="float" office:value="7335771" calcext:value-type="float">
            <text:p>7,335,771 </text:p>
          </table:table-cell>
          <table:table-cell table:style-name="ce7" office:value-type="float" office:value="-1810778" calcext:value-type="float">
            <text:p>-1,810,778 </text:p>
          </table:table-cell>
          <table:table-cell table:style-name="ce7" office:value-type="float" office:value="257424077" calcext:value-type="float">
            <text:p>257,424,077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