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94101000" calcext:value-type="float" table:number-columns-spanned="1" table:number-rows-spanned="4">
            <text:p>94,101,000</text:p>
          </table:table-cell>
          <table:table-cell office:value-type="float" office:value="8573065" calcext:value-type="float">
            <text:p>8,573,065</text:p>
          </table:table-cell>
          <table:table-cell office:value-type="float" office:value="17119227" calcext:value-type="float" table:number-columns-spanned="1" table:number-rows-spanned="2">
            <text:p>17,119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81773" calcext:value-type="float">
            <text:p>76,98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586" calcext:value-type="float" table:number-columns-spanned="1" table:number-rows-spanned="2">
            <text:p>450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94101000" calcext:value-type="float" table:number-columns-spanned="1" table:number-rows-spanned="4">
            <text:p>94,101,000</text:p>
          </table:table-cell>
          <table:table-cell office:value-type="float" office:value="8573065" calcext:value-type="float">
            <text:p>8,573,065</text:p>
          </table:table-cell>
          <table:table-cell office:value-type="float" office:value="17119227" calcext:value-type="float" table:number-columns-spanned="1" table:number-rows-spanned="2">
            <text:p>17,119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81773" calcext:value-type="float">
            <text:p>76,98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586" calcext:value-type="float" table:number-columns-spanned="1" table:number-rows-spanned="2">
            <text:p>450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85600000" calcext:value-type="float" table:number-columns-spanned="1" table:number-rows-spanned="4">
            <text:p>85,600,000</text:p>
          </table:table-cell>
          <table:table-cell office:value-type="float" office:value="7327602" calcext:value-type="float">
            <text:p>7,327,602</text:p>
          </table:table-cell>
          <table:table-cell office:value-type="float" office:value="15379650" calcext:value-type="float" table:number-columns-spanned="1" table:number-rows-spanned="2">
            <text:p>15,379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20350" calcext:value-type="float">
            <text:p>70,220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85600000" calcext:value-type="float" table:number-columns-spanned="1" table:number-rows-spanned="4">
            <text:p>85,600,000</text:p>
          </table:table-cell>
          <table:table-cell office:value-type="float" office:value="7327602" calcext:value-type="float">
            <text:p>7,327,602</text:p>
          </table:table-cell>
          <table:table-cell office:value-type="float" office:value="15379650" calcext:value-type="float" table:number-columns-spanned="1" table:number-rows-spanned="2">
            <text:p>15,379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20350" calcext:value-type="float">
            <text:p>70,220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8066000" calcext:value-type="float" table:number-columns-spanned="1" table:number-rows-spanned="4">
            <text:p>8,066,000</text:p>
          </table:table-cell>
          <table:table-cell office:value-type="float" office:value="1229278" calcext:value-type="float">
            <text:p>1,229,278</text:p>
          </table:table-cell>
          <table:table-cell office:value-type="float" office:value="1357055" calcext:value-type="float" table:number-columns-spanned="1" table:number-rows-spanned="2">
            <text:p>1,357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8945" calcext:value-type="float">
            <text:p>6,708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586" calcext:value-type="float" table:number-columns-spanned="1" table:number-rows-spanned="2">
            <text:p>450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129420" calcext:value-type="float">
            <text:p>129,420</text:p>
          </table:table-cell>
          <table:table-cell office:value-type="float" office:value="134755" calcext:value-type="float" table:number-columns-spanned="1" table:number-rows-spanned="2">
            <text:p>134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245" calcext:value-type="float">
            <text:p>1,180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6747000" calcext:value-type="float" table:number-columns-spanned="1" table:number-rows-spanned="4">
            <text:p>6,747,000</text:p>
          </table:table-cell>
          <table:table-cell office:value-type="float" office:value="1099858" calcext:value-type="float">
            <text:p>1,099,858</text:p>
          </table:table-cell>
          <table:table-cell office:value-type="float" office:value="1222300" calcext:value-type="float" table:number-columns-spanned="1" table:number-rows-spanned="2">
            <text:p>1,222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4700" calcext:value-type="float">
            <text:p>5,52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586" calcext:value-type="float" table:number-columns-spanned="1" table:number-rows-spanned="2">
            <text:p>450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4800" calcext:value-type="float">
            <text:p>4,800</text:p>
          </table:table-cell>
          <table:table-cell office:value-type="float" office:value="85167" calcext:value-type="float" table:number-columns-spanned="1" table:number-rows-spanned="2">
            <text:p>85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3" calcext:value-type="float">
            <text:p>8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800" calcext:value-type="float">
            <text:p>4,800</text:p>
          </table:table-cell>
          <table:table-cell office:value-type="float" office:value="75167" calcext:value-type="float" table:number-columns-spanned="1" table:number-rows-spanned="2">
            <text:p>75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3" calcext:value-type="float">
            <text:p>8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11385" calcext:value-type="float">
            <text:p>11,385</text:p>
          </table:table-cell>
          <table:table-cell office:value-type="float" office:value="182355" calcext:value-type="float" table:number-columns-spanned="1" table:number-rows-spanned="2">
            <text:p>182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45" calcext:value-type="float">
            <text:p>41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11385" calcext:value-type="float">
            <text:p>11,385</text:p>
          </table:table-cell>
          <table:table-cell office:value-type="float" office:value="168355" calcext:value-type="float" table:number-columns-spanned="1" table:number-rows-spanned="2">
            <text:p>168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45" calcext:value-type="float">
            <text:p>41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368000" calcext:value-type="float" table:number-columns-spanned="1" table:number-rows-spanned="4">
            <text:p>186,368,000</text:p>
          </table:table-cell>
          <table:table-cell office:value-type="float" office:value="95724000" calcext:value-type="float" table:number-columns-spanned="1" table:number-rows-spanned="4">
            <text:p>95,724,000</text:p>
          </table:table-cell>
          <table:table-cell office:value-type="float" office:value="18768546" calcext:value-type="float">
            <text:p>18,768,546</text:p>
          </table:table-cell>
          <table:table-cell office:value-type="float" office:value="29132949" calcext:value-type="float" table:number-columns-spanned="1" table:number-rows-spanned="2">
            <text:p>29,132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91051" calcext:value-type="float">
            <text:p>66,591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5042" calcext:value-type="float" table:number-columns-spanned="1" table:number-rows-spanned="2">
            <text:p>3,225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 table:number-columns-spanned="1" table:number-rows-spanned="4">
            <text:p>30,544,000</text:p>
          </table:table-cell>
          <table:table-cell office:value-type="float" office:value="17180000" calcext:value-type="float" table:number-columns-spanned="1" table:number-rows-spanned="4">
            <text:p>17,180,000</text:p>
          </table:table-cell>
          <table:table-cell office:value-type="float" office:value="2674837" calcext:value-type="float">
            <text:p>2,674,837</text:p>
          </table:table-cell>
          <table:table-cell office:value-type="float" office:value="10103256" calcext:value-type="float" table:number-columns-spanned="1" table:number-rows-spanned="2">
            <text:p>10,103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6744" calcext:value-type="float">
            <text:p>7,076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637" calcext:value-type="float">
            <text:p>1,637</text:p>
          </table:table-cell>
          <table:table-cell office:value-type="float" office:value="30363" calcext:value-type="float" table:number-columns-spanned="1" table:number-rows-spanned="2">
            <text:p>30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7" calcext:value-type="float">
            <text:p>1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4449000" calcext:value-type="float" table:number-columns-spanned="1" table:number-rows-spanned="4">
            <text:p>4,449,000</text:p>
          </table:table-cell>
          <table:table-cell office:value-type="float" office:value="321142" calcext:value-type="float">
            <text:p>321,142</text:p>
          </table:table-cell>
          <table:table-cell office:value-type="float" office:value="2781361" calcext:value-type="float" table:number-columns-spanned="1" table:number-rows-spanned="2">
            <text:p>2,781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639" calcext:value-type="float">
            <text:p>1,667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12699000" calcext:value-type="float" table:number-columns-spanned="1" table:number-rows-spanned="4">
            <text:p>12,699,000</text:p>
          </table:table-cell>
          <table:table-cell office:value-type="float" office:value="2352058" calcext:value-type="float">
            <text:p>2,352,058</text:p>
          </table:table-cell>
          <table:table-cell office:value-type="float" office:value="7291532" calcext:value-type="float" table:number-columns-spanned="1" table:number-rows-spanned="2">
            <text:p>7,291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468" calcext:value-type="float">
            <text:p>5,407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34363000" calcext:value-type="float" table:number-columns-spanned="1" table:number-rows-spanned="4">
            <text:p>34,363,000</text:p>
          </table:table-cell>
          <table:table-cell office:value-type="float" office:value="8342279" calcext:value-type="float">
            <text:p>8,342,279</text:p>
          </table:table-cell>
          <table:table-cell office:value-type="float" office:value="4560407" calcext:value-type="float" table:number-columns-spanned="1" table:number-rows-spanned="2">
            <text:p>4,560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2593" calcext:value-type="float">
            <text:p>29,802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8982000" calcext:value-type="float" table:number-columns-spanned="1" table:number-rows-spanned="4">
            <text:p>8,982,000</text:p>
          </table:table-cell>
          <table:table-cell office:value-type="float" office:value="1008836" calcext:value-type="float">
            <text:p>1,008,836</text:p>
          </table:table-cell>
          <table:table-cell office:value-type="float" office:value="767923" calcext:value-type="float" table:number-columns-spanned="1" table:number-rows-spanned="2">
            <text:p>767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4077" calcext:value-type="float">
            <text:p>8,214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4381000" calcext:value-type="float" table:number-columns-spanned="1" table:number-rows-spanned="4">
            <text:p>4,381,000</text:p>
          </table:table-cell>
          <table:table-cell office:value-type="float" office:value="333443" calcext:value-type="float">
            <text:p>333,443</text:p>
          </table:table-cell>
          <table:table-cell office:value-type="float" office:value="3792484" calcext:value-type="float" table:number-columns-spanned="1" table:number-rows-spanned="2">
            <text:p>3,792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516" calcext:value-type="float">
            <text:p>588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0" calcext:value-type="float">
            <text:p>2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21543" calcext:value-type="float">
            <text:p>221,543</text:p>
          </table:table-cell>
          <table:table-cell office:value-type="float" office:value="1085296" calcext:value-type="float" table:number-columns-spanned="1" table:number-rows-spanned="2">
            <text:p>1,085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704" calcext:value-type="float">
            <text:p>1,138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45" calcext:value-type="float">
            <text:p>145</text:p>
          </table:table-cell>
          <table:table-cell office:value-type="float" office:value="8275" calcext:value-type="float" table:number-columns-spanned="1" table:number-rows-spanned="2">
            <text:p>8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" calcext:value-type="float">
            <text:p>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2065000" calcext:value-type="float" table:number-columns-spanned="1" table:number-rows-spanned="4">
            <text:p>2,065,000</text:p>
          </table:table-cell>
          <table:table-cell office:value-type="float" office:value="181398" calcext:value-type="float">
            <text:p>181,398</text:p>
          </table:table-cell>
          <table:table-cell office:value-type="float" office:value="1027021" calcext:value-type="float" table:number-columns-spanned="1" table:number-rows-spanned="2">
            <text:p>1,027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979" calcext:value-type="float">
            <text:p>1,037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381000" calcext:value-type="float" table:number-columns-spanned="1" table:number-rows-spanned="4">
            <text:p>50,381,000</text:p>
          </table:table-cell>
          <table:table-cell office:value-type="float" office:value="25777000" calcext:value-type="float" table:number-columns-spanned="1" table:number-rows-spanned="4">
            <text:p>25,777,000</text:p>
          </table:table-cell>
          <table:table-cell office:value-type="float" office:value="5053835" calcext:value-type="float">
            <text:p>5,053,835</text:p>
          </table:table-cell>
          <table:table-cell office:value-type="float" office:value="5578625" calcext:value-type="float" table:number-columns-spanned="1" table:number-rows-spanned="2">
            <text:p>5,578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98375" calcext:value-type="float">
            <text:p>20,198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142" calcext:value-type="float" table:number-columns-spanned="1" table:number-rows-spanned="2">
            <text:p>994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723000" calcext:value-type="float" table:number-columns-spanned="1" table:number-rows-spanned="4">
            <text:p>17,723,000</text:p>
          </table:table-cell>
          <table:table-cell office:value-type="float" office:value="8172000" calcext:value-type="float" table:number-columns-spanned="1" table:number-rows-spanned="4">
            <text:p>8,172,000</text:p>
          </table:table-cell>
          <table:table-cell office:value-type="float" office:value="1592900" calcext:value-type="float">
            <text:p>1,592,900</text:p>
          </table:table-cell>
          <table:table-cell office:value-type="float" office:value="1857643" calcext:value-type="float" table:number-columns-spanned="1" table:number-rows-spanned="2">
            <text:p>1,857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4357" calcext:value-type="float">
            <text:p>6,314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42" calcext:value-type="float" table:number-columns-spanned="1" table:number-rows-spanned="2">
            <text:p>94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17605000" calcext:value-type="float" table:number-columns-spanned="1" table:number-rows-spanned="4">
            <text:p>17,605,000</text:p>
          </table:table-cell>
          <table:table-cell office:value-type="float" office:value="3460935" calcext:value-type="float">
            <text:p>3,460,935</text:p>
          </table:table-cell>
          <table:table-cell office:value-type="float" office:value="3720982" calcext:value-type="float" table:number-columns-spanned="1" table:number-rows-spanned="2">
            <text:p>3,720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4018" calcext:value-type="float">
            <text:p>13,884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2613000" calcext:value-type="float" table:number-columns-spanned="1" table:number-rows-spanned="4">
            <text:p>2,613,000</text:p>
          </table:table-cell>
          <table:table-cell office:value-type="float" office:value="254012" calcext:value-type="float">
            <text:p>254,012</text:p>
          </table:table-cell>
          <table:table-cell office:value-type="float" office:value="1670823" calcext:value-type="float" table:number-columns-spanned="1" table:number-rows-spanned="2">
            <text:p>1,670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177" calcext:value-type="float">
            <text:p>942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2603000" calcext:value-type="float" table:number-columns-spanned="1" table:number-rows-spanned="4">
            <text:p>2,603,000</text:p>
          </table:table-cell>
          <table:table-cell office:value-type="float" office:value="254012" calcext:value-type="float">
            <text:p>254,012</text:p>
          </table:table-cell>
          <table:table-cell office:value-type="float" office:value="1660823" calcext:value-type="float" table:number-columns-spanned="1" table:number-rows-spanned="2">
            <text:p>1,660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177" calcext:value-type="float">
            <text:p>942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650000" calcext:value-type="float" table:number-columns-spanned="1" table:number-rows-spanned="4">
            <text:p>39,650,000</text:p>
          </table:table-cell>
          <table:table-cell office:value-type="float" office:value="13567000" calcext:value-type="float" table:number-columns-spanned="1" table:number-rows-spanned="4">
            <text:p>13,567,000</text:p>
          </table:table-cell>
          <table:table-cell office:value-type="float" office:value="2222040" calcext:value-type="float">
            <text:p>2,222,040</text:p>
          </table:table-cell>
          <table:table-cell office:value-type="float" office:value="6134542" calcext:value-type="float" table:number-columns-spanned="1" table:number-rows-spanned="2">
            <text:p>6,134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2458" calcext:value-type="float">
            <text:p>7,432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2100" calcext:value-type="float" table:number-columns-spanned="1" table:number-rows-spanned="2">
            <text:p>2,02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9701000" calcext:value-type="float" table:number-columns-spanned="1" table:number-rows-spanned="4">
            <text:p>9,701,000</text:p>
          </table:table-cell>
          <table:table-cell office:value-type="float" office:value="1279813" calcext:value-type="float">
            <text:p>1,279,813</text:p>
          </table:table-cell>
          <table:table-cell office:value-type="float" office:value="4888960" calcext:value-type="float" table:number-columns-spanned="1" table:number-rows-spanned="2">
            <text:p>4,888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2040" calcext:value-type="float">
            <text:p>4,812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2100" calcext:value-type="float" table:number-columns-spanned="1" table:number-rows-spanned="2">
            <text:p>2,02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942227" calcext:value-type="float">
            <text:p>942,227</text:p>
          </table:table-cell>
          <table:table-cell office:value-type="float" office:value="1239582" calcext:value-type="float" table:number-columns-spanned="1" table:number-rows-spanned="2">
            <text:p>1,239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0418" calcext:value-type="float">
            <text:p>2,620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6002000" calcext:value-type="float" table:number-columns-spanned="1" table:number-rows-spanned="4">
            <text:p>306,002,000</text:p>
          </table:table-cell>
          <table:table-cell office:value-type="float" office:value="189825000" calcext:value-type="float" table:number-columns-spanned="1" table:number-rows-spanned="4">
            <text:p>189,825,000</text:p>
          </table:table-cell>
          <table:table-cell office:value-type="float" office:value="27341611" calcext:value-type="float">
            <text:p>27,341,611</text:p>
          </table:table-cell>
          <table:table-cell office:value-type="float" office:value="46252176" calcext:value-type="float" table:number-columns-spanned="1" table:number-rows-spanned="2">
            <text:p>46,252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72824" calcext:value-type="float">
            <text:p>143,572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5628" calcext:value-type="float" table:number-columns-spanned="1" table:number-rows-spanned="2">
            <text:p>3,675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3780000" calcext:value-type="float" table:number-columns-spanned="1" table:number-rows-spanned="4">
            <text:p>3,780,000</text:p>
          </table:table-cell>
          <table:table-cell office:value-type="float" office:value="369300" calcext:value-type="float">
            <text:p>369,300</text:p>
          </table:table-cell>
          <table:table-cell office:value-type="float" office:value="3275050" calcext:value-type="float" table:number-columns-spanned="1" table:number-rows-spanned="2">
            <text:p>3,27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950" calcext:value-type="float">
            <text:p>504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3780000" calcext:value-type="float" table:number-columns-spanned="1" table:number-rows-spanned="4">
            <text:p>3,780,000</text:p>
          </table:table-cell>
          <table:table-cell office:value-type="float" office:value="369300" calcext:value-type="float">
            <text:p>369,300</text:p>
          </table:table-cell>
          <table:table-cell office:value-type="float" office:value="3275050" calcext:value-type="float" table:number-columns-spanned="1" table:number-rows-spanned="2">
            <text:p>3,27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950" calcext:value-type="float">
            <text:p>504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3780000" calcext:value-type="float" table:number-columns-spanned="1" table:number-rows-spanned="4">
            <text:p>3,780,000</text:p>
          </table:table-cell>
          <table:table-cell office:value-type="float" office:value="369300" calcext:value-type="float">
            <text:p>369,300</text:p>
          </table:table-cell>
          <table:table-cell office:value-type="float" office:value="3275050" calcext:value-type="float" table:number-columns-spanned="1" table:number-rows-spanned="2">
            <text:p>3,27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950" calcext:value-type="float">
            <text:p>504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369300" calcext:value-type="float">
            <text:p>369,300</text:p>
          </table:table-cell>
          <table:table-cell office:value-type="float" office:value="3395050" calcext:value-type="float" table:number-columns-spanned="1" table:number-rows-spanned="2">
            <text:p>3,39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950" calcext:value-type="float">
            <text:p>504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7007000" calcext:value-type="float" table:number-columns-spanned="1" table:number-rows-spanned="4">
            <text:p>317,007,000</text:p>
          </table:table-cell>
          <table:table-cell office:value-type="float" office:value="193725000" calcext:value-type="float" table:number-columns-spanned="1" table:number-rows-spanned="4">
            <text:p>193,725,000</text:p>
          </table:table-cell>
          <table:table-cell office:value-type="float" office:value="27710911" calcext:value-type="float">
            <text:p>27,710,911</text:p>
          </table:table-cell>
          <table:table-cell office:value-type="float" office:value="49647226" calcext:value-type="float" table:number-columns-spanned="1" table:number-rows-spanned="2">
            <text:p>49,647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77774" calcext:value-type="float">
            <text:p>144,077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5628" calcext:value-type="float" table:number-columns-spanned="1" table:number-rows-spanned="2">
            <text:p>3,675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5114288" calcext:value-type="float">
            <text:p>5,114,288</text:p>
          </table:table-cell>
          <table:table-cell office:value-type="string" calcext:value-type="string">
            <text:p>-</text:p>
          </table:table-cell>
          <table:table-cell office:value-type="float" office:value="5114288" calcext:value-type="float" table:number-columns-spanned="1" table:number-rows-spanned="4">
            <text:p>5,114,288</text:p>
          </table:table-cell>
          <table:table-cell office:value-type="float" office:value="5114288" calcext:value-type="float" table:number-columns-spanned="1" table:number-rows-spanned="4">
            <text:p>5,114,288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288" calcext:value-type="float">
            <text:p>5,114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5114288" calcext:value-type="float">
            <text:p>5,114,288</text:p>
          </table:table-cell>
          <table:table-cell office:value-type="string" calcext:value-type="string">
            <text:p>-</text:p>
          </table:table-cell>
          <table:table-cell office:value-type="float" office:value="5114288" calcext:value-type="float" table:number-columns-spanned="1" table:number-rows-spanned="4">
            <text:p>5,114,288</text:p>
          </table:table-cell>
          <table:table-cell office:value-type="float" office:value="5114288" calcext:value-type="float" table:number-columns-spanned="1" table:number-rows-spanned="4">
            <text:p>5,114,288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288" calcext:value-type="float">
            <text:p>5,114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4288" calcext:value-type="float">
            <text:p>5,114,288</text:p>
          </table:table-cell>
          <table:table-cell office:value-type="string" calcext:value-type="string">
            <text:p>-</text:p>
          </table:table-cell>
          <table:table-cell office:value-type="float" office:value="5114288" calcext:value-type="float" table:number-columns-spanned="1" table:number-rows-spanned="4">
            <text:p>5,114,288</text:p>
          </table:table-cell>
          <table:table-cell office:value-type="float" office:value="5114288" calcext:value-type="float" table:number-columns-spanned="1" table:number-rows-spanned="4">
            <text:p>5,114,288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288" calcext:value-type="float">
            <text:p>5,114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513793" calcext:value-type="float">
            <text:p>5,513,793</text:p>
          </table:table-cell>
          <table:table-cell office:value-type="string" calcext:value-type="string">
            <text:p>-</text:p>
          </table:table-cell>
          <table:table-cell office:value-type="float" office:value="5513793" calcext:value-type="float" table:number-columns-spanned="1" table:number-rows-spanned="4">
            <text:p>5,513,793</text:p>
          </table:table-cell>
          <table:table-cell office:value-type="float" office:value="5513793" calcext:value-type="float" table:number-columns-spanned="1" table:number-rows-spanned="4">
            <text:p>5,513,793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3793" calcext:value-type="float">
            <text:p>5,51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2520793" calcext:value-type="float">
            <text:p>322,520,793</text:p>
          </table:table-cell>
          <table:table-cell office:value-type="string" calcext:value-type="string">
            <text:p>-</text:p>
          </table:table-cell>
          <table:table-cell office:value-type="float" office:value="322520793" calcext:value-type="float" table:number-columns-spanned="1" table:number-rows-spanned="4">
            <text:p>322,520,793</text:p>
          </table:table-cell>
          <table:table-cell office:value-type="float" office:value="199238793" calcext:value-type="float" table:number-columns-spanned="1" table:number-rows-spanned="4">
            <text:p>199,238,793</text:p>
          </table:table-cell>
          <table:table-cell office:value-type="float" office:value="28350197" calcext:value-type="float">
            <text:p>28,350,197</text:p>
          </table:table-cell>
          <table:table-cell office:value-type="float" office:value="49647226" calcext:value-type="float" table:number-columns-spanned="1" table:number-rows-spanned="2">
            <text:p>49,647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91567" calcext:value-type="float">
            <text:p>149,591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5628" calcext:value-type="float" table:number-columns-spanned="1" table:number-rows-spanned="2">
            <text:p>3,675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