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71400595" calcext:value-type="float">
            <text:p>71,400,595</text:p>
          </table:table-cell>
          <table:table-cell office:value-type="float" office:value="8216439" calcext:value-type="float">
            <text:p>8,216,439</text:p>
          </table:table-cell>
          <table:table-cell/>
          <table:table-cell office:value-type="float" office:value="5114288" calcext:value-type="float">
            <text:p>5,114,288</text:p>
          </table:table-cell>
          <table:table-cell office:value-type="float" office:value="399505" calcext:value-type="float">
            <text:p>399,505</text:p>
          </table:table-cell>
          <table:table-cell office:value-type="float" office:value="85130827" calcext:value-type="float">
            <text:p>85,130,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083320" calcext:value-type="float">
            <text:p>1,083,320</text:p>
          </table:table-cell>
          <table:table-cell table:number-columns-repeated="4"/>
          <table:table-cell office:value-type="float" office:value="1083320" calcext:value-type="float">
            <text:p>1,083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083320" calcext:value-type="float">
            <text:p>1,083,320</text:p>
          </table:table-cell>
          <table:table-cell table:number-columns-repeated="4"/>
          <table:table-cell office:value-type="float" office:value="1083320" calcext:value-type="float">
            <text:p>1,083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44236113" calcext:value-type="float">
            <text:p>44,236,113</text:p>
          </table:table-cell>
          <table:table-cell table:number-columns-repeated="4"/>
          <table:table-cell office:value-type="float" office:value="44236113" calcext:value-type="float">
            <text:p>44,236,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44236113" calcext:value-type="float">
            <text:p>44,236,113</text:p>
          </table:table-cell>
          <table:table-cell table:number-columns-repeated="4"/>
          <table:table-cell office:value-type="float" office:value="44236113" calcext:value-type="float">
            <text:p>44,236,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2014412" calcext:value-type="float">
            <text:p>2,014,412</text:p>
          </table:table-cell>
          <table:table-cell office:value-type="float" office:value="6700812" calcext:value-type="float">
            <text:p>6,700,812</text:p>
          </table:table-cell>
          <table:table-cell table:number-columns-repeated="3"/>
          <table:table-cell office:value-type="float" office:value="8715224" calcext:value-type="float">
            <text:p>8,715,2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6700812" calcext:value-type="float">
            <text:p>6,700,812</text:p>
          </table:table-cell>
          <table:table-cell table:number-columns-repeated="3"/>
          <table:table-cell office:value-type="float" office:value="6700812" calcext:value-type="float">
            <text:p>6,700,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2014412" calcext:value-type="float">
            <text:p>2,014,412</text:p>
          </table:table-cell>
          <table:table-cell table:number-columns-repeated="4"/>
          <table:table-cell office:value-type="float" office:value="2014412" calcext:value-type="float">
            <text:p>2,014,4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4"/>
          <table:table-cell office:value-type="float" office:value="530160" calcext:value-type="float">
            <text:p>530,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530160" calcext:value-type="float">
            <text:p>530,160</text:p>
          </table:table-cell>
          <table:table-cell table:number-columns-repeated="4"/>
          <table:table-cell office:value-type="float" office:value="530160" calcext:value-type="float">
            <text:p>530,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487429" calcext:value-type="float">
            <text:p>487,429</text:p>
          </table:table-cell>
          <table:table-cell office:value-type="float" office:value="95792" calcext:value-type="float">
            <text:p>95,792</text:p>
          </table:table-cell>
          <table:table-cell table:number-columns-repeated="2"/>
          <table:table-cell office:value-type="float" office:value="399505" calcext:value-type="float">
            <text:p>399,505</text:p>
          </table:table-cell>
          <table:table-cell office:value-type="float" office:value="982726" calcext:value-type="float">
            <text:p>982,7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487429" calcext:value-type="float">
            <text:p>487,429</text:p>
          </table:table-cell>
          <table:table-cell office:value-type="float" office:value="95792" calcext:value-type="float">
            <text:p>95,792</text:p>
          </table:table-cell>
          <table:table-cell table:number-columns-repeated="3"/>
          <table:table-cell office:value-type="float" office:value="583221" calcext:value-type="float">
            <text:p>583,2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20385" calcext:value-type="float">
            <text:p>20,385</text:p>
          </table:table-cell>
          <table:table-cell office:value-type="float" office:value="120345" calcext:value-type="float">
            <text:p>120,345</text:p>
          </table:table-cell>
          <table:table-cell table:number-columns-repeated="3"/>
          <table:table-cell office:value-type="float" office:value="140730" calcext:value-type="float">
            <text:p>140,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20385" calcext:value-type="float">
            <text:p>20,385</text:p>
          </table:table-cell>
          <table:table-cell office:value-type="float" office:value="120345" calcext:value-type="float">
            <text:p>120,345</text:p>
          </table:table-cell>
          <table:table-cell table:number-columns-repeated="3"/>
          <table:table-cell office:value-type="float" office:value="140730" calcext:value-type="float">
            <text:p>140,7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5114288" calcext:value-type="float">
            <text:p>5,114,288</text:p>
          </table:table-cell>
          <table:table-cell/>
          <table:table-cell office:value-type="float" office:value="5114288" calcext:value-type="float">
            <text:p>5,114,2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5114288" calcext:value-type="float">
            <text:p>5,114,288</text:p>
          </table:table-cell>
          <table:table-cell/>
          <table:table-cell office:value-type="float" office:value="5114288" calcext:value-type="float">
            <text:p>5,114,2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4103481" calcext:value-type="float">
            <text:p>4,103,481</text:p>
          </table:table-cell>
          <table:table-cell office:value-type="float" office:value="409996" calcext:value-type="float">
            <text:p>409,996</text:p>
          </table:table-cell>
          <table:table-cell table:number-columns-repeated="3"/>
          <table:table-cell office:value-type="float" office:value="4513477" calcext:value-type="float">
            <text:p>4,513,4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71048" calcext:value-type="float">
            <text:p>71,048</text:p>
          </table:table-cell>
          <table:table-cell table:number-columns-repeated="4"/>
          <table:table-cell office:value-type="float" office:value="71048" calcext:value-type="float">
            <text:p>71,0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3846216" calcext:value-type="float">
            <text:p>3,846,216</text:p>
          </table:table-cell>
          <table:table-cell table:number-columns-repeated="4"/>
          <table:table-cell office:value-type="float" office:value="3846216" calcext:value-type="float">
            <text:p>3,846,2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37697" calcext:value-type="float">
            <text:p>137,697</text:p>
          </table:table-cell>
          <table:table-cell office:value-type="float" office:value="409996" calcext:value-type="float">
            <text:p>409,996</text:p>
          </table:table-cell>
          <table:table-cell table:number-columns-repeated="3"/>
          <table:table-cell office:value-type="float" office:value="547693" calcext:value-type="float">
            <text:p>547,6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8520" calcext:value-type="float">
            <text:p>48,520</text:p>
          </table:table-cell>
          <table:table-cell table:number-columns-repeated="4"/>
          <table:table-cell office:value-type="float" office:value="48520" calcext:value-type="float">
            <text:p>48,5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4562522" calcext:value-type="float">
            <text:p>4,562,522</text:p>
          </table:table-cell>
          <table:table-cell office:value-type="float" office:value="889494" calcext:value-type="float">
            <text:p>889,494</text:p>
          </table:table-cell>
          <table:table-cell table:number-columns-repeated="3"/>
          <table:table-cell office:value-type="float" office:value="5452016" calcext:value-type="float">
            <text:p>5,45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913427" calcext:value-type="float">
            <text:p>2,913,427</text:p>
          </table:table-cell>
          <table:table-cell office:value-type="float" office:value="335338" calcext:value-type="float">
            <text:p>335,338</text:p>
          </table:table-cell>
          <table:table-cell table:number-columns-repeated="3"/>
          <table:table-cell office:value-type="float" office:value="3248765" calcext:value-type="float">
            <text:p>3,248,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427822" calcext:value-type="float">
            <text:p>1,427,822</text:p>
          </table:table-cell>
          <table:table-cell table:number-columns-repeated="4"/>
          <table:table-cell office:value-type="float" office:value="1427822" calcext:value-type="float">
            <text:p>1,427,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221273" calcext:value-type="float">
            <text:p>221,273</text:p>
          </table:table-cell>
          <table:table-cell office:value-type="float" office:value="554156" calcext:value-type="float">
            <text:p>554,156</text:p>
          </table:table-cell>
          <table:table-cell table:number-columns-repeated="3"/>
          <table:table-cell office:value-type="float" office:value="775429" calcext:value-type="float">
            <text:p>775,4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5577178" calcext:value-type="float">
            <text:p>5,577,178</text:p>
          </table:table-cell>
          <table:table-cell office:value-type="float" office:value="15362708" calcext:value-type="float">
            <text:p>15,362,708</text:p>
          </table:table-cell>
          <table:table-cell table:number-columns-repeated="3"/>
          <table:table-cell office:value-type="float" office:value="20939886" calcext:value-type="float">
            <text:p>20,939,8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43670" calcext:value-type="float">
            <text:p>43,670</text:p>
          </table:table-cell>
          <table:table-cell office:value-type="float" office:value="636294" calcext:value-type="float">
            <text:p>636,294</text:p>
          </table:table-cell>
          <table:table-cell table:number-columns-repeated="3"/>
          <table:table-cell office:value-type="float" office:value="679964" calcext:value-type="float">
            <text:p>679,9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0011" calcext:value-type="float">
            <text:p>10,011</text:p>
          </table:table-cell>
          <table:table-cell office:value-type="float" office:value="11850" calcext:value-type="float">
            <text:p>11,850</text:p>
          </table:table-cell>
          <table:table-cell table:number-columns-repeated="3"/>
          <table:table-cell office:value-type="float" office:value="21861" calcext:value-type="float">
            <text:p>21,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33659" calcext:value-type="float">
            <text:p>33,659</text:p>
          </table:table-cell>
          <table:table-cell office:value-type="float" office:value="624444" calcext:value-type="float">
            <text:p>624,444</text:p>
          </table:table-cell>
          <table:table-cell table:number-columns-repeated="3"/>
          <table:table-cell office:value-type="float" office:value="658103" calcext:value-type="float">
            <text:p>658,1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574207" calcext:value-type="float">
            <text:p>1,574,207</text:p>
          </table:table-cell>
          <table:table-cell office:value-type="float" office:value="64158" calcext:value-type="float">
            <text:p>64,158</text:p>
          </table:table-cell>
          <table:table-cell table:number-columns-repeated="3"/>
          <table:table-cell office:value-type="float" office:value="1638365" calcext:value-type="float">
            <text:p>1,638,3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40460" calcext:value-type="float">
            <text:p>40,460</text:p>
          </table:table-cell>
          <table:table-cell table:number-columns-repeated="3"/>
          <table:table-cell office:value-type="float" office:value="40460" calcext:value-type="float">
            <text:p>40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574207" calcext:value-type="float">
            <text:p>1,574,207</text:p>
          </table:table-cell>
          <table:table-cell office:value-type="float" office:value="23698" calcext:value-type="float">
            <text:p>23,698</text:p>
          </table:table-cell>
          <table:table-cell table:number-columns-repeated="3"/>
          <table:table-cell office:value-type="float" office:value="1597905" calcext:value-type="float">
            <text:p>1,597,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49056" calcext:value-type="float">
            <text:p>349,056</text:p>
          </table:table-cell>
          <table:table-cell table:number-columns-repeated="3"/>
          <table:table-cell office:value-type="float" office:value="377056" calcext:value-type="float">
            <text:p>377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49056" calcext:value-type="float">
            <text:p>349,056</text:p>
          </table:table-cell>
          <table:table-cell table:number-columns-repeated="3"/>
          <table:table-cell office:value-type="float" office:value="377056" calcext:value-type="float">
            <text:p>377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89414" calcext:value-type="float">
            <text:p>189,414</text:p>
          </table:table-cell>
          <table:table-cell table:number-columns-repeated="4"/>
          <table:table-cell office:value-type="float" office:value="189414" calcext:value-type="float">
            <text:p>189,4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89414" calcext:value-type="float">
            <text:p>189,414</text:p>
          </table:table-cell>
          <table:table-cell table:number-columns-repeated="4"/>
          <table:table-cell office:value-type="float" office:value="189414" calcext:value-type="float">
            <text:p>189,4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4690" calcext:value-type="float">
            <text:p>134,69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59384" calcext:value-type="float">
            <text:p>259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8960" calcext:value-type="float">
            <text:p>48,960</text:p>
          </table:table-cell>
          <table:table-cell table:number-columns-repeated="4"/>
          <table:table-cell office:value-type="float" office:value="48960" calcext:value-type="float">
            <text:p>48,9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53528" calcext:value-type="float">
            <text:p>53,528</text:p>
          </table:table-cell>
          <table:table-cell office:value-type="float" office:value="35438" calcext:value-type="float">
            <text:p>35,438</text:p>
          </table:table-cell>
          <table:table-cell table:number-columns-repeated="3"/>
          <table:table-cell office:value-type="float" office:value="88966" calcext:value-type="float">
            <text:p>88,9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53528" calcext:value-type="float">
            <text:p>53,528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74780" calcext:value-type="float">
            <text:p>74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186" calcext:value-type="float">
            <text:p>14,186</text:p>
          </table:table-cell>
          <table:table-cell table:number-columns-repeated="3"/>
          <table:table-cell office:value-type="float" office:value="14186" calcext:value-type="float">
            <text:p>14,1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723323" calcext:value-type="float">
            <text:p>1,723,323</text:p>
          </table:table-cell>
          <table:table-cell office:value-type="float" office:value="888403" calcext:value-type="float">
            <text:p>888,403</text:p>
          </table:table-cell>
          <table:table-cell table:number-columns-repeated="3"/>
          <table:table-cell office:value-type="float" office:value="2611726" calcext:value-type="float">
            <text:p>2,611,7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723323" calcext:value-type="float">
            <text:p>1,723,323</text:p>
          </table:table-cell>
          <table:table-cell office:value-type="float" office:value="888403" calcext:value-type="float">
            <text:p>888,403</text:p>
          </table:table-cell>
          <table:table-cell table:number-columns-repeated="3"/>
          <table:table-cell office:value-type="float" office:value="2611726" calcext:value-type="float">
            <text:p>2,611,7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182916" calcext:value-type="float">
            <text:p>1,182,916</text:p>
          </table:table-cell>
          <table:table-cell table:number-columns-repeated="3"/>
          <table:table-cell office:value-type="float" office:value="1192916" calcext:value-type="float">
            <text:p>1,192,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039000" calcext:value-type="float">
            <text:p>1,039,000</text:p>
          </table:table-cell>
          <table:table-cell table:number-columns-repeated="3"/>
          <table:table-cell office:value-type="float" office:value="1039000" calcext:value-type="float">
            <text:p>1,03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18000" calcext:value-type="float">
            <text:p>1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35916" calcext:value-type="float">
            <text:p>135,916</text:p>
          </table:table-cell>
          <table:table-cell table:number-columns-repeated="3"/>
          <table:table-cell office:value-type="float" office:value="135916" calcext:value-type="float">
            <text:p>135,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549463" calcext:value-type="float">
            <text:p>549,463</text:p>
          </table:table-cell>
          <table:table-cell office:value-type="float" office:value="213432" calcext:value-type="float">
            <text:p>213,432</text:p>
          </table:table-cell>
          <table:table-cell table:number-columns-repeated="3"/>
          <table:table-cell office:value-type="float" office:value="762895" calcext:value-type="float">
            <text:p>762,8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345729" calcext:value-type="float">
            <text:p>345,729</text:p>
          </table:table-cell>
          <table:table-cell office:value-type="float" office:value="124794" calcext:value-type="float">
            <text:p>124,794</text:p>
          </table:table-cell>
          <table:table-cell table:number-columns-repeated="3"/>
          <table:table-cell office:value-type="float" office:value="470523" calcext:value-type="float">
            <text:p>470,5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90396" calcext:value-type="float">
            <text:p>90,396</text:p>
          </table:table-cell>
          <table:table-cell table:number-columns-repeated="4"/>
          <table:table-cell office:value-type="float" office:value="90396" calcext:value-type="float">
            <text:p>90,3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13338" calcext:value-type="float">
            <text:p>113,338</text:p>
          </table:table-cell>
          <table:table-cell office:value-type="float" office:value="88638" calcext:value-type="float">
            <text:p>88,638</text:p>
          </table:table-cell>
          <table:table-cell table:number-columns-repeated="3"/>
          <table:table-cell office:value-type="float" office:value="201976" calcext:value-type="float">
            <text:p>201,9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818249" calcext:value-type="float">
            <text:p>818,249</text:p>
          </table:table-cell>
          <table:table-cell office:value-type="float" office:value="10753855" calcext:value-type="float">
            <text:p>10,753,855</text:p>
          </table:table-cell>
          <table:table-cell table:number-columns-repeated="3"/>
          <table:table-cell office:value-type="float" office:value="11572104" calcext:value-type="float">
            <text:p>11,572,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818249" calcext:value-type="float">
            <text:p>818,249</text:p>
          </table:table-cell>
          <table:table-cell office:value-type="float" office:value="10753855" calcext:value-type="float">
            <text:p>10,753,855</text:p>
          </table:table-cell>
          <table:table-cell table:number-columns-repeated="3"/>
          <table:table-cell office:value-type="float" office:value="11572104" calcext:value-type="float">
            <text:p>11,572,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12199" calcext:value-type="float">
            <text:p>112,199</text:p>
          </table:table-cell>
          <table:table-cell table:number-columns-repeated="4"/>
          <table:table-cell office:value-type="float" office:value="112199" calcext:value-type="float">
            <text:p>112,1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12199" calcext:value-type="float">
            <text:p>112,199</text:p>
          </table:table-cell>
          <table:table-cell table:number-columns-repeated="4"/>
          <table:table-cell office:value-type="float" office:value="112199" calcext:value-type="float">
            <text:p>112,1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/>
          <table:table-cell table:style-name="ce8" office:value-type="float" office:value="881668" calcext:value-type="float">
            <text:p>881,668</text:p>
          </table:table-cell>
          <table:table-cell table:style-name="ce8" table:number-columns-repeated="3"/>
          <table:table-cell table:style-name="ce8" office:value-type="float" office:value="881668" calcext:value-type="float">
            <text:p>881,66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881668" calcext:value-type="float">
            <text:p>881,668</text:p>
          </table:table-cell>
          <table:table-cell table:number-columns-repeated="3"/>
          <table:table-cell office:value-type="float" office:value="881668" calcext:value-type="float">
            <text:p>881,6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43344" calcext:value-type="float">
            <text:p>43,344</text:p>
          </table:table-cell>
          <table:table-cell office:value-type="float" office:value="232794" calcext:value-type="float">
            <text:p>232,794</text:p>
          </table:table-cell>
          <table:table-cell table:number-columns-repeated="3"/>
          <table:table-cell office:value-type="float" office:value="276138" calcext:value-type="float">
            <text:p>276,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43344" calcext:value-type="float">
            <text:p>43,344</text:p>
          </table:table-cell>
          <table:table-cell office:value-type="float" office:value="232794" calcext:value-type="float">
            <text:p>232,794</text:p>
          </table:table-cell>
          <table:table-cell table:number-columns-repeated="3"/>
          <table:table-cell office:value-type="float" office:value="276138" calcext:value-type="float">
            <text:p>276,1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277091" calcext:value-type="float">
            <text:p>277,091</text:p>
          </table:table-cell>
          <table:table-cell table:number-columns-repeated="4"/>
          <table:table-cell office:value-type="float" office:value="277091" calcext:value-type="float">
            <text:p>277,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277091" calcext:value-type="float">
            <text:p>277,091</text:p>
          </table:table-cell>
          <table:table-cell table:number-columns-repeated="4"/>
          <table:table-cell office:value-type="float" office:value="277091" calcext:value-type="float">
            <text:p>277,0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504950" calcext:value-type="float">
            <text:p>504,950</text:p>
          </table:table-cell>
          <table:table-cell table:number-columns-repeated="2"/>
          <table:table-cell office:value-type="float" office:value="504950" calcext:value-type="float">
            <text:p>504,9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2"/>
          <table:table-cell office:value-type="float" office:value="79300" calcext:value-type="float">
            <text:p>79,3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43011904" calcext:value-type="float">
            <text:p>43,011,904</text:p>
          </table:table-cell>
          <table:table-cell table:number-columns-repeated="3"/>
          <table:table-cell office:value-type="float" office:value="43015904" calcext:value-type="float">
            <text:p>43,015,9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3"/>
          <table:table-cell office:value-type="float" office:value="21000000" calcext:value-type="float">
            <text:p>21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5887468" calcext:value-type="float">
            <text:p>5,887,468</text:p>
          </table:table-cell>
          <table:table-cell table:number-columns-repeated="3"/>
          <table:table-cell office:value-type="float" office:value="5887468" calcext:value-type="float">
            <text:p>5,887,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5887468" calcext:value-type="float">
            <text:p>5,887,468</text:p>
          </table:table-cell>
          <table:table-cell table:number-columns-repeated="3"/>
          <table:table-cell office:value-type="float" office:value="5887468" calcext:value-type="float">
            <text:p>5,887,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7217400" calcext:value-type="float">
            <text:p>7,217,400</text:p>
          </table:table-cell>
          <table:table-cell table:number-columns-repeated="3"/>
          <table:table-cell office:value-type="float" office:value="7217400" calcext:value-type="float">
            <text:p>7,217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7217400" calcext:value-type="float">
            <text:p>7,217,400</text:p>
          </table:table-cell>
          <table:table-cell table:number-columns-repeated="3"/>
          <table:table-cell office:value-type="float" office:value="7217400" calcext:value-type="float">
            <text:p>7,217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7732965" calcext:value-type="float">
            <text:p>7,732,965</text:p>
          </table:table-cell>
          <table:table-cell table:number-columns-repeated="3"/>
          <table:table-cell office:value-type="float" office:value="7732965" calcext:value-type="float">
            <text:p>7,732,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7732965" calcext:value-type="float">
            <text:p>7,732,965</text:p>
          </table:table-cell>
          <table:table-cell table:number-columns-repeated="3"/>
          <table:table-cell office:value-type="float" office:value="7732965" calcext:value-type="float">
            <text:p>7,732,9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1174071" calcext:value-type="float">
            <text:p>1,174,071</text:p>
          </table:table-cell>
          <table:table-cell table:number-columns-repeated="3"/>
          <table:table-cell office:value-type="float" office:value="1178071" calcext:value-type="float">
            <text:p>1,178,0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1174071" calcext:value-type="float">
            <text:p>1,174,071</text:p>
          </table:table-cell>
          <table:table-cell table:number-columns-repeated="3"/>
          <table:table-cell office:value-type="float" office:value="1174071" calcext:value-type="float">
            <text:p>1,174,0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76981773" calcext:value-type="float">
            <text:p>76,981,773</text:p>
          </table:table-cell>
          <table:table-cell table:style-name="ce8" office:value-type="float" office:value="66591051" calcext:value-type="float">
            <text:p>66,591,051</text:p>
          </table:table-cell>
          <table:table-cell table:style-name="ce8" office:value-type="float" office:value="504950" calcext:value-type="float">
            <text:p>504,950</text:p>
          </table:table-cell>
          <table:table-cell table:style-name="ce8" office:value-type="float" office:value="5114288" calcext:value-type="float">
            <text:p>5,114,288</text:p>
          </table:table-cell>
          <table:table-cell table:style-name="ce8" office:value-type="float" office:value="399505" calcext:value-type="float">
            <text:p>399,505</text:p>
          </table:table-cell>
          <table:table-cell table:style-name="ce8" office:value-type="float" office:value="149591567" calcext:value-type="float">
            <text:p>149,591,567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8/1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11:34</dc:date>
    <meta:print-date>2018-01-25T11:21:18</meta:print-date>
    <meta:document-statistic meta:table-count="1" meta:cell-count="520" meta:object-count="0"/>
    <meta:generator>LibreOffice/5.2.2.2$Windows_x86 LibreOffice_project/8f96e87c890bf8fa77463cd4b640a2312823f3ad</meta:generator>
  </office:meta>
</office:document-meta>
</file>