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5836245" calcext:value-type="float">
            <text:p>5,836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9741" calcext:value-type="float" table:number-columns-spanned="1" table:number-rows-spanned="2">
            <text:p>1,299,7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4741" calcext:value-type="float">
            <text:p>27,504,7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5836245" calcext:value-type="float">
            <text:p>5,836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4999" calcext:value-type="float" table:number-columns-spanned="1" table:number-rows-spanned="2">
            <text:p>-1,044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60001" calcext:value-type="float">
            <text:p>25,160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6205000" calcext:value-type="float" table:number-columns-spanned="1" table:number-rows-spanned="2">
            <text:p>26,205,000</text:p>
          </table:table-cell>
          <table:table-cell office:value-type="float" office:value="5836245" calcext:value-type="float">
            <text:p>5,836,2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4999" calcext:value-type="float" table:number-columns-spanned="1" table:number-rows-spanned="2">
            <text:p>-1,044,9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160001" calcext:value-type="float">
            <text:p>25,160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286000" calcext:value-type="float" table:number-columns-spanned="1" table:number-rows-spanned="2">
            <text:p>1,286,000</text:p>
          </table:table-cell>
          <table:table-cell office:value-type="float" office:value="467348" calcext:value-type="float">
            <text:p>467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471" calcext:value-type="float" table:number-columns-spanned="1" table:number-rows-spanned="2">
            <text:p>452,4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8471" calcext:value-type="float">
            <text:p>1,738,4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" calcext:value-type="float" table:number-columns-spanned="1" table:number-rows-spanned="2">
            <text:p>-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office:value-type="float" office:value="467348" calcext:value-type="float">
            <text:p>467,3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3971" calcext:value-type="float" table:number-columns-spanned="1" table:number-rows-spanned="2">
            <text:p>453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5971" calcext:value-type="float">
            <text:p>1,735,9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2" calcext:value-type="float" table:number-columns-spanned="1" table:number-rows-spanned="2">
            <text:p>1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2" calcext:value-type="float">
            <text:p>1,8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office:value-type="float" office:value="467100" calcext:value-type="float">
            <text:p>467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159" calcext:value-type="float" table:number-columns-spanned="1" table:number-rows-spanned="2">
            <text:p>452,1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4159" calcext:value-type="float">
            <text:p>1,734,1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office:value-type="float" office:value="87821" calcext:value-type="float">
            <text:p>87,8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352" calcext:value-type="float" table:number-columns-spanned="1" table:number-rows-spanned="2">
            <text:p>-4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648" calcext:value-type="float">
            <text:p>91,6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29000" calcext:value-type="float" table:number-columns-spanned="1" table:number-rows-spanned="2">
            <text:p>129,000</text:p>
          </table:table-cell>
          <table:table-cell office:value-type="float" office:value="79755" calcext:value-type="float">
            <text:p>79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514" calcext:value-type="float" table:number-columns-spanned="1" table:number-rows-spanned="2">
            <text:p>-45,5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486" calcext:value-type="float">
            <text:p>83,4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25000" calcext:value-type="float" table:number-columns-spanned="1" table:number-rows-spanned="2">
            <text:p>125,000</text:p>
          </table:table-cell>
          <table:table-cell office:value-type="float" office:value="79755" calcext:value-type="float">
            <text:p>79,7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245" calcext:value-type="float" table:number-columns-spanned="1" table:number-rows-spanned="2">
            <text:p>-45,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755" calcext:value-type="float">
            <text:p>79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66" calcext:value-type="float">
            <text:p>8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" calcext:value-type="float" table:number-columns-spanned="1" table:number-rows-spanned="2">
            <text:p>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2" calcext:value-type="float">
            <text:p>8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8066" calcext:value-type="float">
            <text:p>8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" calcext:value-type="float" table:number-columns-spanned="1" table:number-rows-spanned="2">
            <text:p>1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2" calcext:value-type="float">
            <text:p>8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float" office:value="8128019" calcext:value-type="float">
            <text:p>8,128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float" office:value="8128019" calcext:value-type="float">
            <text:p>8,128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15462000" calcext:value-type="float" table:number-columns-spanned="1" table:number-rows-spanned="2">
            <text:p>15,462,000</text:p>
          </table:table-cell>
          <table:table-cell office:value-type="float" office:value="8128019" calcext:value-type="float">
            <text:p>8,128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4722" calcext:value-type="float" table:number-columns-spanned="1" table:number-rows-spanned="2">
            <text:p>774,7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36722" calcext:value-type="float">
            <text:p>16,236,7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89171" calcext:value-type="float">
            <text:p>18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659" calcext:value-type="float" table:number-columns-spanned="1" table:number-rows-spanned="2">
            <text:p>248,6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659" calcext:value-type="float">
            <text:p>289,6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89171" calcext:value-type="float">
            <text:p>189,1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659" calcext:value-type="float" table:number-columns-spanned="1" table:number-rows-spanned="2">
            <text:p>248,6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9659" calcext:value-type="float">
            <text:p>289,6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271" calcext:value-type="float">
            <text:p>188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459" calcext:value-type="float" table:number-columns-spanned="1" table:number-rows-spanned="2">
            <text:p>260,4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0459" calcext:value-type="float">
            <text:p>260,4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00" calcext:value-type="float" table:number-columns-spanned="1" table:number-rows-spanned="2">
            <text:p>-1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00" calcext:value-type="float">
            <text:p>29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61884000" calcext:value-type="float" table:number-columns-spanned="1" table:number-rows-spanned="2">
            <text:p>61,884,000</text:p>
          </table:table-cell>
          <table:table-cell office:value-type="float" office:value="14708604" calcext:value-type="float">
            <text:p>14,708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34759" calcext:value-type="float" table:number-columns-spanned="1" table:number-rows-spanned="2">
            <text:p>-2,534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49241" calcext:value-type="float">
            <text:p>59,349,2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61884000" calcext:value-type="float" table:number-columns-spanned="1" table:number-rows-spanned="2">
            <text:p>61,884,000</text:p>
          </table:table-cell>
          <table:table-cell office:value-type="float" office:value="14708604" calcext:value-type="float">
            <text:p>14,708,6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34759" calcext:value-type="float" table:number-columns-spanned="1" table:number-rows-spanned="2">
            <text:p>-2,534,7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49241" calcext:value-type="float">
            <text:p>59,349,24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10:28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