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56344993" calcext:value-type="float">
            <text:p>56,344,99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56344993" calcext:value-type="float">
            <text:p>56,344,993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44640637" calcext:value-type="float">
            <text:p>44,640,6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640637" calcext:value-type="float">
            <text:p>44,640,63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</text:p>
            <text:p>　</text:p>
          </table:table-cell>
          <table:table-cell office:value-type="float" office:value="13488000" calcext:value-type="float">
            <text:p>13,48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88000" calcext:value-type="float">
            <text:p>13,48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9323756" calcext:value-type="float">
            <text:p>19,323,7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23756" calcext:value-type="float">
            <text:p>19,323,7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344740" calcext:value-type="float">
            <text:p>2,344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4740" calcext:value-type="float">
            <text:p>2,344,7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500" calcext:value-type="float">
            <text:p>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000" calcext:value-type="float">
            <text:p>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564" calcext:value-type="float">
            <text:p>1,5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4" calcext:value-type="float">
            <text:p>1,5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267059" calcext:value-type="float">
            <text:p>1,267,0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7059" calcext:value-type="float">
            <text:p>1,267,0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31" calcext:value-type="float">
            <text:p>3,7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1" calcext:value-type="float">
            <text:p>3,7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96" calcext:value-type="float">
            <text:p>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108703" calcext:value-type="float">
            <text:p>8,108,7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08703" calcext:value-type="float">
            <text:p>8,108,7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72188" calcext:value-type="float">
            <text:p>72,1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188" calcext:value-type="float">
            <text:p>72,1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8300" calcext:value-type="float">
            <text:p>28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300" calcext:value-type="float">
            <text:p>28,3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1704356" calcext:value-type="float">
            <text:p>11,704,3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704356" calcext:value-type="float">
            <text:p>11,704,3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1704356" calcext:value-type="float">
            <text:p>11,704,3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704356" calcext:value-type="float">
            <text:p>11,704,3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4年度 03010100</text:p>
            <text:p>　　罰金罰鍰</text:p>
            <text:p>　</text:p>
          </table:table-cell>
          <table:table-cell office:value-type="float" office:value="210" calcext:value-type="float">
            <text:p>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12931" calcext:value-type="float">
            <text:p>12,9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31" calcext:value-type="float">
            <text:p>12,9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94500" calcext:value-type="float">
            <text:p>94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500" calcext:value-type="float">
            <text:p>94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70363" calcext:value-type="float">
            <text:p>70,3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63" calcext:value-type="float">
            <text:p>70,3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148072" calcext:value-type="float">
            <text:p>148,0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072" calcext:value-type="float">
            <text:p>148,0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215739" calcext:value-type="float">
            <text:p>215,7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739" calcext:value-type="float">
            <text:p>215,7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55673" calcext:value-type="float">
            <text:p>155,6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673" calcext:value-type="float">
            <text:p>155,6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729183" calcext:value-type="float">
            <text:p>729,1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9183" calcext:value-type="float">
            <text:p>729,1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2663999" calcext:value-type="float">
            <text:p>2,663,9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63999" calcext:value-type="float">
            <text:p>2,663,9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7563686" calcext:value-type="float">
            <text:p>7,563,6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63686" calcext:value-type="float">
            <text:p>7,563,68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4:58</dc:date>
    <meta:print-date>2018-03-28T11:35:33</meta:print-date>
    <meta:document-statistic meta:table-count="1" meta:cell-count="40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