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58537717" calcext:value-type="float">
            <text:p>258,537,717</text:p>
          </table:table-cell>
          <table:table-cell office:value-type="string" calcext:value-type="string">
            <text:p>負債</text:p>
          </table:table-cell>
          <table:table-cell office:value-type="float" office:value="78509110" calcext:value-type="float">
            <text:p>78,509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8537717" calcext:value-type="float">
            <text:p>258,537,717</text:p>
          </table:table-cell>
          <table:table-cell office:value-type="string" calcext:value-type="string">
            <text:p>　流動負債</text:p>
          </table:table-cell>
          <table:table-cell office:value-type="float" office:value="78509110" calcext:value-type="float">
            <text:p>78,509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8616228" calcext:value-type="float">
            <text:p>78,616,228</text:p>
          </table:table-cell>
          <table:table-cell office:value-type="string" calcext:value-type="string">
            <text:p>　　存入保證金</text:p>
          </table:table-cell>
          <table:table-cell office:value-type="float" office:value="3375456" calcext:value-type="float">
            <text:p>3,375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8316228" calcext:value-type="float">
            <text:p>78,316,228</text:p>
          </table:table-cell>
          <table:table-cell office:value-type="string" calcext:value-type="string">
            <text:p>　　　存入保證金</text:p>
          </table:table-cell>
          <table:table-cell office:value-type="float" office:value="3375456" calcext:value-type="float">
            <text:p>3,375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71671604" calcext:value-type="float">
            <text:p>71,671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654847" calcext:value-type="float">
            <text:p>175,654,847</text:p>
          </table:table-cell>
          <table:table-cell office:value-type="string" calcext:value-type="string">
            <text:p>　　　應付代收款</text:p>
          </table:table-cell>
          <table:table-cell office:value-type="float" office:value="71671604" calcext:value-type="float">
            <text:p>71,671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5654847" calcext:value-type="float">
            <text:p>175,654,847</text:p>
          </table:table-cell>
          <table:table-cell office:value-type="string" calcext:value-type="string">
            <text:p>　　應付保管款</text:p>
          </table:table-cell>
          <table:table-cell office:value-type="float" office:value="3462050" calcext:value-type="float">
            <text:p>3,462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92882" calcext:value-type="float">
            <text:p>192,882</text:p>
          </table:table-cell>
          <table:table-cell office:value-type="string" calcext:value-type="string">
            <text:p>　　　應付保管款</text:p>
          </table:table-cell>
          <table:table-cell office:value-type="float" office:value="3462050" calcext:value-type="float">
            <text:p>3,462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92882" calcext:value-type="float">
            <text:p>192,882</text:p>
          </table:table-cell>
          <table:table-cell office:value-type="string" calcext:value-type="string">
            <text:p>淨資產</text:p>
          </table:table-cell>
          <table:table-cell office:value-type="float" office:value="180028607" calcext:value-type="float">
            <text:p>180,028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73760" calcext:value-type="float">
            <text:p>4,073,760</text:p>
          </table:table-cell>
          <table:table-cell office:value-type="string" calcext:value-type="string">
            <text:p>　資產負債淨額</text:p>
          </table:table-cell>
          <table:table-cell office:value-type="float" office:value="180028607" calcext:value-type="float">
            <text:p>180,028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73760" calcext:value-type="float">
            <text:p>4,073,760</text:p>
          </table:table-cell>
          <table:table-cell office:value-type="string" calcext:value-type="string">
            <text:p>　　資產負債淨額</text:p>
          </table:table-cell>
          <table:table-cell office:value-type="float" office:value="180028607" calcext:value-type="float">
            <text:p>180,028,60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0028607" calcext:value-type="float">
            <text:p>180,028,60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58,537,71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58,537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6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6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0:02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