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office:value-type="float" office:value="597450" calcext:value-type="float">
            <text:p>597,450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>
            <text:p>49,000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office:value-type="float" office:value="597450" calcext:value-type="float">
            <text:p>597,450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2:14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