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6538839" calcext:value-type="float">
            <text:p>6,53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15035418" calcext:value-type="float">
            <text:p>15,03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15035418" calcext:value-type="float">
            <text:p>15,03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15035418" calcext:value-type="float">
            <text:p>15,03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15035418" calcext:value-type="float">
            <text:p>15,03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3" calcext:value-type="float">
            <text:p>3,433</text:p>
          </table:table-cell>
          <table:table-cell office:value-type="float" office:value="70363" calcext:value-type="float">
            <text:p>70,363</text:p>
          </table:table-cell>
          <table:table-cell office:value-type="string" calcext:value-type="string">
            <text:p>-</text:p>
          </table:table-cell>
          <table:table-cell office:value-type="float" office:value="33153910" calcext:value-type="float">
            <text:p>33,153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3" calcext:value-type="float">
            <text:p>3,433</text:p>
          </table:table-cell>
          <table:table-cell office:value-type="float" office:value="70363" calcext:value-type="float">
            <text:p>70,363</text:p>
          </table:table-cell>
          <table:table-cell office:value-type="string" calcext:value-type="string">
            <text:p>-</text:p>
          </table:table-cell>
          <table:table-cell office:value-type="float" office:value="33153910" calcext:value-type="float">
            <text:p>33,153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3" calcext:value-type="float">
            <text:p>3,433</text:p>
          </table:table-cell>
          <table:table-cell office:value-type="float" office:value="70363" calcext:value-type="float">
            <text:p>70,363</text:p>
          </table:table-cell>
          <table:table-cell office:value-type="string" calcext:value-type="string">
            <text:p>-</text:p>
          </table:table-cell>
          <table:table-cell office:value-type="float" office:value="33153910" calcext:value-type="float">
            <text:p>33,153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3" calcext:value-type="float">
            <text:p>3,433</text:p>
          </table:table-cell>
          <table:table-cell office:value-type="float" office:value="70363" calcext:value-type="float">
            <text:p>70,363</text:p>
          </table:table-cell>
          <table:table-cell office:value-type="string" calcext:value-type="string">
            <text:p>-</text:p>
          </table:table-cell>
          <table:table-cell office:value-type="float" office:value="33153910" calcext:value-type="float">
            <text:p>33,153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48072" calcext:value-type="float">
            <text:p>148,072</text:p>
          </table:table-cell>
          <table:table-cell office:value-type="string" calcext:value-type="string">
            <text:p>-</text:p>
          </table:table-cell>
          <table:table-cell office:value-type="float" office:value="15403143" calcext:value-type="float">
            <text:p>15,403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48072" calcext:value-type="float">
            <text:p>148,072</text:p>
          </table:table-cell>
          <table:table-cell office:value-type="string" calcext:value-type="string">
            <text:p>-</text:p>
          </table:table-cell>
          <table:table-cell office:value-type="float" office:value="15403143" calcext:value-type="float">
            <text:p>15,403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48072" calcext:value-type="float">
            <text:p>148,072</text:p>
          </table:table-cell>
          <table:table-cell office:value-type="string" calcext:value-type="string">
            <text:p>-</text:p>
          </table:table-cell>
          <table:table-cell office:value-type="float" office:value="15403143" calcext:value-type="float">
            <text:p>15,403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48072" calcext:value-type="float">
            <text:p>148,072</text:p>
          </table:table-cell>
          <table:table-cell office:value-type="string" calcext:value-type="string">
            <text:p>-</text:p>
          </table:table-cell>
          <table:table-cell office:value-type="float" office:value="15403143" calcext:value-type="float">
            <text:p>15,403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739" calcext:value-type="float">
            <text:p>215,739</text:p>
          </table:table-cell>
          <table:table-cell office:value-type="string" calcext:value-type="string">
            <text:p>-</text:p>
          </table:table-cell>
          <table:table-cell office:value-type="float" office:value="10480064" calcext:value-type="float">
            <text:p>10,480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739" calcext:value-type="float">
            <text:p>215,739</text:p>
          </table:table-cell>
          <table:table-cell office:value-type="string" calcext:value-type="string">
            <text:p>-</text:p>
          </table:table-cell>
          <table:table-cell office:value-type="float" office:value="10480064" calcext:value-type="float">
            <text:p>10,480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739" calcext:value-type="float">
            <text:p>215,739</text:p>
          </table:table-cell>
          <table:table-cell office:value-type="string" calcext:value-type="string">
            <text:p>-</text:p>
          </table:table-cell>
          <table:table-cell office:value-type="float" office:value="10480064" calcext:value-type="float">
            <text:p>10,480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739" calcext:value-type="float">
            <text:p>215,739</text:p>
          </table:table-cell>
          <table:table-cell office:value-type="string" calcext:value-type="string">
            <text:p>-</text:p>
          </table:table-cell>
          <table:table-cell office:value-type="float" office:value="10480064" calcext:value-type="float">
            <text:p>10,480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9472" calcext:value-type="float">
            <text:p>29,472</text:p>
          </table:table-cell>
          <table:table-cell office:value-type="float" office:value="155673" calcext:value-type="float">
            <text:p>155,673</text:p>
          </table:table-cell>
          <table:table-cell office:value-type="string" calcext:value-type="string">
            <text:p>-</text:p>
          </table:table-cell>
          <table:table-cell office:value-type="float" office:value="8579189" calcext:value-type="float">
            <text:p>8,579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9472" calcext:value-type="float">
            <text:p>29,472</text:p>
          </table:table-cell>
          <table:table-cell office:value-type="float" office:value="155673" calcext:value-type="float">
            <text:p>155,673</text:p>
          </table:table-cell>
          <table:table-cell office:value-type="string" calcext:value-type="string">
            <text:p>-</text:p>
          </table:table-cell>
          <table:table-cell office:value-type="float" office:value="8579189" calcext:value-type="float">
            <text:p>8,579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9472" calcext:value-type="float">
            <text:p>29,472</text:p>
          </table:table-cell>
          <table:table-cell office:value-type="float" office:value="155673" calcext:value-type="float">
            <text:p>155,673</text:p>
          </table:table-cell>
          <table:table-cell office:value-type="string" calcext:value-type="string">
            <text:p>-</text:p>
          </table:table-cell>
          <table:table-cell office:value-type="float" office:value="8579189" calcext:value-type="float">
            <text:p>8,579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9472" calcext:value-type="float">
            <text:p>29,472</text:p>
          </table:table-cell>
          <table:table-cell office:value-type="float" office:value="155673" calcext:value-type="float">
            <text:p>155,673</text:p>
          </table:table-cell>
          <table:table-cell office:value-type="string" calcext:value-type="string">
            <text:p>-</text:p>
          </table:table-cell>
          <table:table-cell office:value-type="float" office:value="8579189" calcext:value-type="float">
            <text:p>8,579,1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22512" calcext:value-type="float">
            <text:p>122,512</text:p>
          </table:table-cell>
          <table:table-cell office:value-type="float" office:value="729183" calcext:value-type="float">
            <text:p>729,183</text:p>
          </table:table-cell>
          <table:table-cell office:value-type="string" calcext:value-type="string">
            <text:p>-</text:p>
          </table:table-cell>
          <table:table-cell office:value-type="float" office:value="10147285" calcext:value-type="float">
            <text:p>10,147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22512" calcext:value-type="float">
            <text:p>122,512</text:p>
          </table:table-cell>
          <table:table-cell office:value-type="float" office:value="729183" calcext:value-type="float">
            <text:p>729,183</text:p>
          </table:table-cell>
          <table:table-cell office:value-type="string" calcext:value-type="string">
            <text:p>-</text:p>
          </table:table-cell>
          <table:table-cell office:value-type="float" office:value="10147285" calcext:value-type="float">
            <text:p>10,147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22512" calcext:value-type="float">
            <text:p>122,512</text:p>
          </table:table-cell>
          <table:table-cell office:value-type="float" office:value="729183" calcext:value-type="float">
            <text:p>729,183</text:p>
          </table:table-cell>
          <table:table-cell office:value-type="string" calcext:value-type="string">
            <text:p>-</text:p>
          </table:table-cell>
          <table:table-cell office:value-type="float" office:value="10147285" calcext:value-type="float">
            <text:p>10,147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22512" calcext:value-type="float">
            <text:p>122,512</text:p>
          </table:table-cell>
          <table:table-cell office:value-type="float" office:value="729183" calcext:value-type="float">
            <text:p>729,183</text:p>
          </table:table-cell>
          <table:table-cell office:value-type="string" calcext:value-type="string">
            <text:p>-</text:p>
          </table:table-cell>
          <table:table-cell office:value-type="float" office:value="10147285" calcext:value-type="float">
            <text:p>10,147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20148" calcext:value-type="float">
            <text:p>420,148</text:p>
          </table:table-cell>
          <table:table-cell office:value-type="float" office:value="2663999" calcext:value-type="float">
            <text:p>2,663,999</text:p>
          </table:table-cell>
          <table:table-cell office:value-type="string" calcext:value-type="string">
            <text:p>-</text:p>
          </table:table-cell>
          <table:table-cell office:value-type="float" office:value="18033241" calcext:value-type="float">
            <text:p>18,033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20148" calcext:value-type="float">
            <text:p>420,148</text:p>
          </table:table-cell>
          <table:table-cell office:value-type="float" office:value="2663999" calcext:value-type="float">
            <text:p>2,663,999</text:p>
          </table:table-cell>
          <table:table-cell office:value-type="string" calcext:value-type="string">
            <text:p>-</text:p>
          </table:table-cell>
          <table:table-cell office:value-type="float" office:value="18033241" calcext:value-type="float">
            <text:p>18,033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20148" calcext:value-type="float">
            <text:p>420,148</text:p>
          </table:table-cell>
          <table:table-cell office:value-type="float" office:value="2663999" calcext:value-type="float">
            <text:p>2,663,999</text:p>
          </table:table-cell>
          <table:table-cell office:value-type="string" calcext:value-type="string">
            <text:p>-</text:p>
          </table:table-cell>
          <table:table-cell office:value-type="float" office:value="18033241" calcext:value-type="float">
            <text:p>18,033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20148" calcext:value-type="float">
            <text:p>420,148</text:p>
          </table:table-cell>
          <table:table-cell office:value-type="float" office:value="2663999" calcext:value-type="float">
            <text:p>2,663,999</text:p>
          </table:table-cell>
          <table:table-cell office:value-type="string" calcext:value-type="string">
            <text:p>-</text:p>
          </table:table-cell>
          <table:table-cell office:value-type="float" office:value="18033241" calcext:value-type="float">
            <text:p>18,033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89857" calcext:value-type="float">
            <text:p>689,857</text:p>
          </table:table-cell>
          <table:table-cell office:value-type="float" office:value="7563686" calcext:value-type="float">
            <text:p>7,563,686</text:p>
          </table:table-cell>
          <table:table-cell office:value-type="string" calcext:value-type="string">
            <text:p>-</text:p>
          </table:table-cell>
          <table:table-cell office:value-type="float" office:value="29585281" calcext:value-type="float">
            <text:p>29,585,2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89857" calcext:value-type="float">
            <text:p>689,857</text:p>
          </table:table-cell>
          <table:table-cell office:value-type="float" office:value="7563686" calcext:value-type="float">
            <text:p>7,563,686</text:p>
          </table:table-cell>
          <table:table-cell office:value-type="string" calcext:value-type="string">
            <text:p>-</text:p>
          </table:table-cell>
          <table:table-cell office:value-type="float" office:value="29585281" calcext:value-type="float">
            <text:p>29,585,2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89857" calcext:value-type="float">
            <text:p>689,857</text:p>
          </table:table-cell>
          <table:table-cell office:value-type="float" office:value="7563686" calcext:value-type="float">
            <text:p>7,563,686</text:p>
          </table:table-cell>
          <table:table-cell office:value-type="string" calcext:value-type="string">
            <text:p>-</text:p>
          </table:table-cell>
          <table:table-cell office:value-type="float" office:value="29585281" calcext:value-type="float">
            <text:p>29,585,2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689857" calcext:value-type="float">
            <text:p>689,857</text:p>
          </table:table-cell>
          <table:table-cell office:value-type="float" office:value="7563686" calcext:value-type="float">
            <text:p>7,563,686</text:p>
          </table:table-cell>
          <table:table-cell office:value-type="string" calcext:value-type="string">
            <text:p>-</text:p>
          </table:table-cell>
          <table:table-cell office:value-type="float" office:value="29585281" calcext:value-type="float">
            <text:p>29,585,2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417194" calcext:value-type="float">
            <text:p>1,417,194</text:p>
          </table:table-cell>
          <table:table-cell office:value-type="float" office:value="11704356" calcext:value-type="float">
            <text:p>11,704,356</text:p>
          </table:table-cell>
          <table:table-cell office:value-type="string" calcext:value-type="string">
            <text:p>-</text:p>
          </table:table-cell>
          <table:table-cell office:value-type="float" office:value="175654847" calcext:value-type="float">
            <text:p>175,654,8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417194" calcext:value-type="float">
            <text:p>1,417,194</text:p>
          </table:table-cell>
          <table:table-cell office:value-type="float" office:value="11704356" calcext:value-type="float">
            <text:p>11,704,356</text:p>
          </table:table-cell>
          <table:table-cell office:value-type="string" calcext:value-type="string">
            <text:p>-</text:p>
          </table:table-cell>
          <table:table-cell office:value-type="float" office:value="175654847" calcext:value-type="float">
            <text:p>175,654,8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0:14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