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57697716" calcext:value-type="float">
            <text:p>257,697,716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7697716" calcext:value-type="float">
            <text:p>257,697,716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7697716" calcext:value-type="float">
            <text:p>257,697,716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44176186" calcext:value-type="float">
            <text:p>244,176,18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205474" calcext:value-type="float">
            <text:p>5,205,47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123642" calcext:value-type="float">
            <text:p>2,123,64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354232" calcext:value-type="float">
            <text:p>2,354,23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3838182" calcext:value-type="float">
            <text:p>3,838,182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7697716" calcext:value-type="float">
            <text:p>257,697,716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7697716" calcext:value-type="float">
            <text:p>257,697,716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7-28T14:03:52</dc:date>
    <meta:print-date>2018-09-21T13:56:24</meta:print-date>
    <meta:document-statistic meta:table-count="1" meta:cell-count="26" meta:object-count="0"/>
    <meta:generator>LibreOffice/5.2.2.2$Windows_x86 LibreOffice_project/8f96e87c890bf8fa77463cd4b640a2312823f3ad</meta:generator>
  </office:meta>
</office:document-meta>
</file>