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85358000" calcext:value-type="float" table:number-columns-spanned="1" table:number-rows-spanned="4">
            <text:p>85,358,000</text:p>
          </table:table-cell>
          <table:table-cell office:value-type="float" office:value="7496757" calcext:value-type="float">
            <text:p>7,496,757</text:p>
          </table:table-cell>
          <table:table-cell office:value-type="float" office:value="16949292" calcext:value-type="float" table:number-columns-spanned="1" table:number-rows-spanned="2">
            <text:p>16,949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08708" calcext:value-type="float">
            <text:p>68,408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922" calcext:value-type="float" table:number-columns-spanned="1" table:number-rows-spanned="2">
            <text:p>581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85358000" calcext:value-type="float" table:number-columns-spanned="1" table:number-rows-spanned="4">
            <text:p>85,358,000</text:p>
          </table:table-cell>
          <table:table-cell office:value-type="float" office:value="7496757" calcext:value-type="float">
            <text:p>7,496,757</text:p>
          </table:table-cell>
          <table:table-cell office:value-type="float" office:value="16949292" calcext:value-type="float" table:number-columns-spanned="1" table:number-rows-spanned="2">
            <text:p>16,949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08708" calcext:value-type="float">
            <text:p>68,408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922" calcext:value-type="float" table:number-columns-spanned="1" table:number-rows-spanned="2">
            <text:p>581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6814753" calcext:value-type="float">
            <text:p>6,814,753</text:p>
          </table:table-cell>
          <table:table-cell office:value-type="float" office:value="15107252" calcext:value-type="float" table:number-columns-spanned="1" table:number-rows-spanned="2">
            <text:p>15,107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92748" calcext:value-type="float">
            <text:p>62,892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6814753" calcext:value-type="float">
            <text:p>6,814,753</text:p>
          </table:table-cell>
          <table:table-cell office:value-type="float" office:value="15107252" calcext:value-type="float" table:number-columns-spanned="1" table:number-rows-spanned="2">
            <text:p>15,107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92748" calcext:value-type="float">
            <text:p>62,892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6991000" calcext:value-type="float" table:number-columns-spanned="1" table:number-rows-spanned="4">
            <text:p>6,991,000</text:p>
          </table:table-cell>
          <table:table-cell office:value-type="float" office:value="681334" calcext:value-type="float">
            <text:p>681,334</text:p>
          </table:table-cell>
          <table:table-cell office:value-type="float" office:value="1511333" calcext:value-type="float" table:number-columns-spanned="1" table:number-rows-spanned="2">
            <text:p>1,511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9667" calcext:value-type="float">
            <text:p>5,479,6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922" calcext:value-type="float" table:number-columns-spanned="1" table:number-rows-spanned="2">
            <text:p>581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122986" calcext:value-type="float">
            <text:p>122,986</text:p>
          </table:table-cell>
          <table:table-cell office:value-type="float" office:value="119175" calcext:value-type="float" table:number-columns-spanned="1" table:number-rows-spanned="2">
            <text:p>119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825" calcext:value-type="float">
            <text:p>1,050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4000" calcext:value-type="float">
            <text:p>10,904,000</text:p>
          </table:table-cell>
          <table:table-cell office:value-type="string" calcext:value-type="string">
            <text:p>-</text:p>
          </table:table-cell>
          <table:table-cell office:value-type="float" office:value="10904000" calcext:value-type="float" table:number-columns-spanned="1" table:number-rows-spanned="4">
            <text:p>10,904,000</text:p>
          </table:table-cell>
          <table:table-cell office:value-type="float" office:value="5817000" calcext:value-type="float" table:number-columns-spanned="1" table:number-rows-spanned="4">
            <text:p>5,817,000</text:p>
          </table:table-cell>
          <table:table-cell office:value-type="float" office:value="556348" calcext:value-type="float">
            <text:p>556,348</text:p>
          </table:table-cell>
          <table:table-cell office:value-type="float" office:value="1392158" calcext:value-type="float" table:number-columns-spanned="1" table:number-rows-spanned="2">
            <text:p>1,392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4842" calcext:value-type="float">
            <text:p>4,424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922" calcext:value-type="float" table:number-columns-spanned="1" table:number-rows-spanned="2">
            <text:p>581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79967" calcext:value-type="float" table:number-columns-spanned="1" table:number-rows-spanned="2">
            <text:p>79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3" calcext:value-type="float">
            <text:p>4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69967" calcext:value-type="float" table:number-columns-spanned="1" table:number-rows-spanned="2">
            <text:p>69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3" calcext:value-type="float">
            <text:p>4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670" calcext:value-type="float">
            <text:p>670</text:p>
          </table:table-cell>
          <table:table-cell office:value-type="float" office:value="156740" calcext:value-type="float" table:number-columns-spanned="1" table:number-rows-spanned="2">
            <text:p>156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60" calcext:value-type="float">
            <text:p>30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670" calcext:value-type="float">
            <text:p>670</text:p>
          </table:table-cell>
          <table:table-cell office:value-type="float" office:value="149740" calcext:value-type="float" table:number-columns-spanned="1" table:number-rows-spanned="2">
            <text:p>149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60" calcext:value-type="float">
            <text:p>30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86368000" calcext:value-type="float">
            <text:p>186,368,000</text:p>
          </table:table-cell>
          <table:table-cell office:value-type="string" calcext:value-type="string">
            <text:p>-</text:p>
          </table:table-cell>
          <table:table-cell office:value-type="float" office:value="186368000" calcext:value-type="float" table:number-columns-spanned="1" table:number-rows-spanned="4">
            <text:p>186,368,000</text:p>
          </table:table-cell>
          <table:table-cell office:value-type="float" office:value="71379000" calcext:value-type="float" table:number-columns-spanned="1" table:number-rows-spanned="4">
            <text:p>71,379,000</text:p>
          </table:table-cell>
          <table:table-cell office:value-type="float" office:value="7251581" calcext:value-type="float">
            <text:p>7,251,581</text:p>
          </table:table-cell>
          <table:table-cell office:value-type="float" office:value="23556495" calcext:value-type="float" table:number-columns-spanned="1" table:number-rows-spanned="2">
            <text:p>23,556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22505" calcext:value-type="float">
            <text:p>47,822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1838" calcext:value-type="float" table:number-columns-spanned="1" table:number-rows-spanned="2">
            <text:p>3,491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0544000" calcext:value-type="float">
            <text:p>30,544,000</text:p>
          </table:table-cell>
          <table:table-cell office:value-type="string" calcext:value-type="string">
            <text:p>-</text:p>
          </table:table-cell>
          <table:table-cell office:value-type="float" office:value="30544000" calcext:value-type="float" table:number-columns-spanned="1" table:number-rows-spanned="4">
            <text:p>30,544,000</text:p>
          </table:table-cell>
          <table:table-cell office:value-type="float" office:value="12210000" calcext:value-type="float" table:number-columns-spanned="1" table:number-rows-spanned="4">
            <text:p>12,210,000</text:p>
          </table:table-cell>
          <table:table-cell office:value-type="float" office:value="1828644" calcext:value-type="float">
            <text:p>1,828,644</text:p>
          </table:table-cell>
          <table:table-cell office:value-type="float" office:value="7808093" calcext:value-type="float" table:number-columns-spanned="1" table:number-rows-spanned="2">
            <text:p>7,808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1907" calcext:value-type="float">
            <text:p>4,401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4081000" calcext:value-type="float" table:number-columns-spanned="1" table:number-rows-spanned="4">
            <text:p>4,081,000</text:p>
          </table:table-cell>
          <table:table-cell office:value-type="float" office:value="368944" calcext:value-type="float">
            <text:p>368,944</text:p>
          </table:table-cell>
          <table:table-cell office:value-type="float" office:value="2734503" calcext:value-type="float" table:number-columns-spanned="1" table:number-rows-spanned="2">
            <text:p>2,734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497" calcext:value-type="float">
            <text:p>1,346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206000" calcext:value-type="float">
            <text:p>22,206,000</text:p>
          </table:table-cell>
          <table:table-cell office:value-type="string" calcext:value-type="string">
            <text:p>-</text:p>
          </table:table-cell>
          <table:table-cell office:value-type="float" office:value="22206000" calcext:value-type="float" table:number-columns-spanned="1" table:number-rows-spanned="4">
            <text:p>22,206,000</text:p>
          </table:table-cell>
          <table:table-cell office:value-type="float" office:value="8099000" calcext:value-type="float" table:number-columns-spanned="1" table:number-rows-spanned="4">
            <text:p>8,099,000</text:p>
          </table:table-cell>
          <table:table-cell office:value-type="float" office:value="1459700" calcext:value-type="float">
            <text:p>1,459,700</text:p>
          </table:table-cell>
          <table:table-cell office:value-type="float" office:value="5043590" calcext:value-type="float" table:number-columns-spanned="1" table:number-rows-spanned="2">
            <text:p>5,043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5410" calcext:value-type="float">
            <text:p>3,055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956000" calcext:value-type="float">
            <text:p>51,956,000</text:p>
          </table:table-cell>
          <table:table-cell office:value-type="string" calcext:value-type="string">
            <text:p>-</text:p>
          </table:table-cell>
          <table:table-cell office:value-type="float" office:value="51956000" calcext:value-type="float" table:number-columns-spanned="1" table:number-rows-spanned="4">
            <text:p>51,956,000</text:p>
          </table:table-cell>
          <table:table-cell office:value-type="float" office:value="25559000" calcext:value-type="float" table:number-columns-spanned="1" table:number-rows-spanned="4">
            <text:p>25,559,000</text:p>
          </table:table-cell>
          <table:table-cell office:value-type="float" office:value="1008522" calcext:value-type="float">
            <text:p>1,008,522</text:p>
          </table:table-cell>
          <table:table-cell office:value-type="float" office:value="4098686" calcext:value-type="float" table:number-columns-spanned="1" table:number-rows-spanned="2">
            <text:p>4,098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0314" calcext:value-type="float">
            <text:p>21,460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19000" calcext:value-type="float">
            <text:p>14,819,000</text:p>
          </table:table-cell>
          <table:table-cell office:value-type="string" calcext:value-type="string">
            <text:p>-</text:p>
          </table:table-cell>
          <table:table-cell office:value-type="float" office:value="14819000" calcext:value-type="float" table:number-columns-spanned="1" table:number-rows-spanned="4">
            <text:p>14,819,000</text:p>
          </table:table-cell>
          <table:table-cell office:value-type="float" office:value="7818000" calcext:value-type="float" table:number-columns-spanned="1" table:number-rows-spanned="4">
            <text:p>7,818,000</text:p>
          </table:table-cell>
          <table:table-cell office:value-type="float" office:value="960487" calcext:value-type="float">
            <text:p>960,487</text:p>
          </table:table-cell>
          <table:table-cell office:value-type="float" office:value="612759" calcext:value-type="float" table:number-columns-spanned="1" table:number-rows-spanned="2">
            <text:p>612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5241" calcext:value-type="float">
            <text:p>7,205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37000" calcext:value-type="float">
            <text:p>9,137,000</text:p>
          </table:table-cell>
          <table:table-cell office:value-type="string" calcext:value-type="string">
            <text:p>-</text:p>
          </table:table-cell>
          <table:table-cell office:value-type="float" office:value="9137000" calcext:value-type="float" table:number-columns-spanned="1" table:number-rows-spanned="4">
            <text:p>9,137,000</text:p>
          </table:table-cell>
          <table:table-cell office:value-type="float" office:value="3741000" calcext:value-type="float" table:number-columns-spanned="1" table:number-rows-spanned="4">
            <text:p>3,741,000</text:p>
          </table:table-cell>
          <table:table-cell office:value-type="float" office:value="48035" calcext:value-type="float">
            <text:p>48,035</text:p>
          </table:table-cell>
          <table:table-cell office:value-type="float" office:value="3485927" calcext:value-type="float" table:number-columns-spanned="1" table:number-rows-spanned="2">
            <text:p>3,485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73" calcext:value-type="float">
            <text:p>255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00" calcext:value-type="float">
            <text:p>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4514000" calcext:value-type="float">
            <text:p>4,514,000</text:p>
          </table:table-cell>
          <table:table-cell office:value-type="string" calcext:value-type="string">
            <text:p>-</text:p>
          </table:table-cell>
          <table:table-cell office:value-type="float" office:value="4514000" calcext:value-type="float" table:number-columns-spanned="1" table:number-rows-spanned="4">
            <text:p>4,514,000</text:p>
          </table:table-cell>
          <table:table-cell office:value-type="float" office:value="1985000" calcext:value-type="float" table:number-columns-spanned="1" table:number-rows-spanned="4">
            <text:p>1,985,000</text:p>
          </table:table-cell>
          <table:table-cell office:value-type="float" office:value="89711" calcext:value-type="float">
            <text:p>89,711</text:p>
          </table:table-cell>
          <table:table-cell office:value-type="float" office:value="1067839" calcext:value-type="float" table:number-columns-spanned="1" table:number-rows-spanned="2">
            <text:p>1,067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161" calcext:value-type="float">
            <text:p>917,1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7420" calcext:value-type="float" table:number-columns-spanned="1" table:number-rows-spanned="2">
            <text:p>7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" calcext:value-type="float">
            <text:p>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1827000" calcext:value-type="float" table:number-columns-spanned="1" table:number-rows-spanned="4">
            <text:p>1,827,000</text:p>
          </table:table-cell>
          <table:table-cell office:value-type="float" office:value="89711" calcext:value-type="float">
            <text:p>89,711</text:p>
          </table:table-cell>
          <table:table-cell office:value-type="float" office:value="970419" calcext:value-type="float" table:number-columns-spanned="1" table:number-rows-spanned="2">
            <text:p>970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581" calcext:value-type="float">
            <text:p>856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0381000" calcext:value-type="float">
            <text:p>50,381,000</text:p>
          </table:table-cell>
          <table:table-cell office:value-type="string" calcext:value-type="string">
            <text:p>-</text:p>
          </table:table-cell>
          <table:table-cell office:value-type="float" office:value="50381000" calcext:value-type="float" table:number-columns-spanned="1" table:number-rows-spanned="4">
            <text:p>50,381,000</text:p>
          </table:table-cell>
          <table:table-cell office:value-type="float" office:value="21009000" calcext:value-type="float" table:number-columns-spanned="1" table:number-rows-spanned="4">
            <text:p>21,009,000</text:p>
          </table:table-cell>
          <table:table-cell office:value-type="float" office:value="2776851" calcext:value-type="float">
            <text:p>2,776,851</text:p>
          </table:table-cell>
          <table:table-cell office:value-type="float" office:value="5864460" calcext:value-type="float" table:number-columns-spanned="1" table:number-rows-spanned="2">
            <text:p>5,864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44540" calcext:value-type="float">
            <text:p>15,144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0438" calcext:value-type="float" table:number-columns-spanned="1" table:number-rows-spanned="2">
            <text:p>1,290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3000" calcext:value-type="float">
            <text:p>17,723,000</text:p>
          </table:table-cell>
          <table:table-cell office:value-type="string" calcext:value-type="string">
            <text:p>-</text:p>
          </table:table-cell>
          <table:table-cell office:value-type="float" office:value="17723000" calcext:value-type="float" table:number-columns-spanned="1" table:number-rows-spanned="4">
            <text:p>17,723,000</text:p>
          </table:table-cell>
          <table:table-cell office:value-type="float" office:value="6439000" calcext:value-type="float" table:number-columns-spanned="1" table:number-rows-spanned="4">
            <text:p>6,439,000</text:p>
          </table:table-cell>
          <table:table-cell office:value-type="float" office:value="623802" calcext:value-type="float">
            <text:p>623,802</text:p>
          </table:table-cell>
          <table:table-cell office:value-type="float" office:value="1717543" calcext:value-type="float" table:number-columns-spanned="1" table:number-rows-spanned="2">
            <text:p>1,717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1457" calcext:value-type="float">
            <text:p>4,721,4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438" calcext:value-type="float" table:number-columns-spanned="1" table:number-rows-spanned="2">
            <text:p>90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643000" calcext:value-type="float">
            <text:p>32,643,000</text:p>
          </table:table-cell>
          <table:table-cell office:value-type="string" calcext:value-type="string">
            <text:p>-</text:p>
          </table:table-cell>
          <table:table-cell office:value-type="float" office:value="32643000" calcext:value-type="float" table:number-columns-spanned="1" table:number-rows-spanned="4">
            <text:p>32,643,000</text:p>
          </table:table-cell>
          <table:table-cell office:value-type="float" office:value="14570000" calcext:value-type="float" table:number-columns-spanned="1" table:number-rows-spanned="4">
            <text:p>14,570,000</text:p>
          </table:table-cell>
          <table:table-cell office:value-type="float" office:value="2153049" calcext:value-type="float">
            <text:p>2,153,049</text:p>
          </table:table-cell>
          <table:table-cell office:value-type="float" office:value="4146917" calcext:value-type="float" table:number-columns-spanned="1" table:number-rows-spanned="2">
            <text:p>4,146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23083" calcext:value-type="float">
            <text:p>10,423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18072" calcext:value-type="float">
            <text:p>18,072</text:p>
          </table:table-cell>
          <table:table-cell office:value-type="float" office:value="1489835" calcext:value-type="float" table:number-columns-spanned="1" table:number-rows-spanned="2">
            <text:p>1,489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165" calcext:value-type="float">
            <text:p>688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05000" calcext:value-type="float">
            <text:p>7,105,000</text:p>
          </table:table-cell>
          <table:table-cell office:value-type="string" calcext:value-type="string">
            <text:p>-</text:p>
          </table:table-cell>
          <table:table-cell office:value-type="float" office:value="7105000" calcext:value-type="float" table:number-columns-spanned="1" table:number-rows-spanned="4">
            <text:p>7,105,000</text:p>
          </table:table-cell>
          <table:table-cell office:value-type="float" office:value="2170000" calcext:value-type="float" table:number-columns-spanned="1" table:number-rows-spanned="4">
            <text:p>2,170,000</text:p>
          </table:table-cell>
          <table:table-cell office:value-type="float" office:value="18072" calcext:value-type="float">
            <text:p>18,072</text:p>
          </table:table-cell>
          <table:table-cell office:value-type="float" office:value="1481835" calcext:value-type="float" table:number-columns-spanned="1" table:number-rows-spanned="2">
            <text:p>1,481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165" calcext:value-type="float">
            <text:p>688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9650000" calcext:value-type="float">
            <text:p>39,650,000</text:p>
          </table:table-cell>
          <table:table-cell office:value-type="string" calcext:value-type="string">
            <text:p>-</text:p>
          </table:table-cell>
          <table:table-cell office:value-type="float" office:value="39650000" calcext:value-type="float" table:number-columns-spanned="1" table:number-rows-spanned="4">
            <text:p>39,650,000</text:p>
          </table:table-cell>
          <table:table-cell office:value-type="float" office:value="8438000" calcext:value-type="float" table:number-columns-spanned="1" table:number-rows-spanned="4">
            <text:p>8,438,000</text:p>
          </table:table-cell>
          <table:table-cell office:value-type="float" office:value="1529781" calcext:value-type="float">
            <text:p>1,529,781</text:p>
          </table:table-cell>
          <table:table-cell office:value-type="float" office:value="3227582" calcext:value-type="float" table:number-columns-spanned="1" table:number-rows-spanned="2">
            <text:p>3,227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0418" calcext:value-type="float">
            <text:p>5,210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4600" calcext:value-type="float" table:number-columns-spanned="1" table:number-rows-spanned="2">
            <text:p>2,00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00000" calcext:value-type="float">
            <text:p>29,200,000</text:p>
          </table:table-cell>
          <table:table-cell office:value-type="string" calcext:value-type="string">
            <text:p>-</text:p>
          </table:table-cell>
          <table:table-cell office:value-type="float" office:value="29200000" calcext:value-type="float" table:number-columns-spanned="1" table:number-rows-spanned="4">
            <text:p>29,200,000</text:p>
          </table:table-cell>
          <table:table-cell office:value-type="float" office:value="5924000" calcext:value-type="float" table:number-columns-spanned="1" table:number-rows-spanned="4">
            <text:p>5,924,000</text:p>
          </table:table-cell>
          <table:table-cell office:value-type="float" office:value="1051252" calcext:value-type="float">
            <text:p>1,051,252</text:p>
          </table:table-cell>
          <table:table-cell office:value-type="float" office:value="2391773" calcext:value-type="float" table:number-columns-spanned="1" table:number-rows-spanned="2">
            <text:p>2,391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2227" calcext:value-type="float">
            <text:p>3,532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4600" calcext:value-type="float" table:number-columns-spanned="1" table:number-rows-spanned="2">
            <text:p>2,00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430000" calcext:value-type="float">
            <text:p>10,430,000</text:p>
          </table:table-cell>
          <table:table-cell office:value-type="string" calcext:value-type="string">
            <text:p>-</text:p>
          </table:table-cell>
          <table:table-cell office:value-type="float" office:value="10430000" calcext:value-type="float" table:number-columns-spanned="1" table:number-rows-spanned="4">
            <text:p>10,430,000</text:p>
          </table:table-cell>
          <table:table-cell office:value-type="float" office:value="2510000" calcext:value-type="float" table:number-columns-spanned="1" table:number-rows-spanned="4">
            <text:p>2,510,000</text:p>
          </table:table-cell>
          <table:table-cell office:value-type="float" office:value="478529" calcext:value-type="float">
            <text:p>478,529</text:p>
          </table:table-cell>
          <table:table-cell office:value-type="float" office:value="831809" calcext:value-type="float" table:number-columns-spanned="1" table:number-rows-spanned="2">
            <text:p>831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8191" calcext:value-type="float">
            <text:p>1,678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6002000" calcext:value-type="float">
            <text:p>306,002,000</text:p>
          </table:table-cell>
          <table:table-cell office:value-type="string" calcext:value-type="string">
            <text:p>-</text:p>
          </table:table-cell>
          <table:table-cell office:value-type="float" office:value="306002000" calcext:value-type="float" table:number-columns-spanned="1" table:number-rows-spanned="4">
            <text:p>306,002,000</text:p>
          </table:table-cell>
          <table:table-cell office:value-type="float" office:value="156737000" calcext:value-type="float" table:number-columns-spanned="1" table:number-rows-spanned="4">
            <text:p>156,737,000</text:p>
          </table:table-cell>
          <table:table-cell office:value-type="float" office:value="14748338" calcext:value-type="float">
            <text:p>14,748,338</text:p>
          </table:table-cell>
          <table:table-cell office:value-type="float" office:value="40505787" calcext:value-type="float" table:number-columns-spanned="1" table:number-rows-spanned="2">
            <text:p>40,505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231213" calcext:value-type="float">
            <text:p>116,231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3760" calcext:value-type="float" table:number-columns-spanned="1" table:number-rows-spanned="2">
            <text:p>4,073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2780000" calcext:value-type="float" table:number-columns-spanned="1" table:number-rows-spanned="4">
            <text:p>2,780,000</text:p>
          </table:table-cell>
          <table:table-cell office:value-type="string" calcext:value-type="string">
            <text:p>-</text:p>
          </table:table-cell>
          <table:table-cell office:value-type="float" office:value="2644350" calcext:value-type="float" table:number-columns-spanned="1" table:number-rows-spanned="2">
            <text:p>2,64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50" calcext:value-type="float">
            <text:p>13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2780000" calcext:value-type="float" table:number-columns-spanned="1" table:number-rows-spanned="4">
            <text:p>2,780,000</text:p>
          </table:table-cell>
          <table:table-cell office:value-type="string" calcext:value-type="string">
            <text:p>-</text:p>
          </table:table-cell>
          <table:table-cell office:value-type="float" office:value="2644350" calcext:value-type="float" table:number-columns-spanned="1" table:number-rows-spanned="2">
            <text:p>2,64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50" calcext:value-type="float">
            <text:p>13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2780000" calcext:value-type="float" table:number-columns-spanned="1" table:number-rows-spanned="4">
            <text:p>2,780,000</text:p>
          </table:table-cell>
          <table:table-cell office:value-type="string" calcext:value-type="string">
            <text:p>-</text:p>
          </table:table-cell>
          <table:table-cell office:value-type="float" office:value="2644350" calcext:value-type="float" table:number-columns-spanned="1" table:number-rows-spanned="2">
            <text:p>2,64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50" calcext:value-type="float">
            <text:p>13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005000" calcext:value-type="float">
            <text:p>11,005,000</text:p>
          </table:table-cell>
          <table:table-cell office:value-type="string" calcext:value-type="string">
            <text:p>-</text:p>
          </table:table-cell>
          <table:table-cell office:value-type="float" office:value="11005000" calcext:value-type="float" table:number-columns-spanned="1" table:number-rows-spanned="4">
            <text:p>11,005,000</text:p>
          </table:table-cell>
          <table:table-cell office:value-type="float" office:value="2840000" calcext:value-type="float" table:number-columns-spanned="1" table:number-rows-spanned="4">
            <text:p>2,840,000</text:p>
          </table:table-cell>
          <table:table-cell office:value-type="string" calcext:value-type="string">
            <text:p>-</text:p>
          </table:table-cell>
          <table:table-cell office:value-type="float" office:value="2704350" calcext:value-type="float" table:number-columns-spanned="1" table:number-rows-spanned="2">
            <text:p>2,70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50" calcext:value-type="float">
            <text:p>13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7007000" calcext:value-type="float">
            <text:p>317,007,000</text:p>
          </table:table-cell>
          <table:table-cell office:value-type="string" calcext:value-type="string">
            <text:p>-</text:p>
          </table:table-cell>
          <table:table-cell office:value-type="float" office:value="317007000" calcext:value-type="float" table:number-columns-spanned="1" table:number-rows-spanned="4">
            <text:p>317,007,000</text:p>
          </table:table-cell>
          <table:table-cell office:value-type="float" office:value="159577000" calcext:value-type="float" table:number-columns-spanned="1" table:number-rows-spanned="4">
            <text:p>159,577,000</text:p>
          </table:table-cell>
          <table:table-cell office:value-type="float" office:value="14748338" calcext:value-type="float">
            <text:p>14,748,338</text:p>
          </table:table-cell>
          <table:table-cell office:value-type="float" office:value="43210137" calcext:value-type="float" table:number-columns-spanned="1" table:number-rows-spanned="2">
            <text:p>43,210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366863" calcext:value-type="float">
            <text:p>116,366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3760" calcext:value-type="float" table:number-columns-spanned="1" table:number-rows-spanned="2">
            <text:p>4,073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4475002" calcext:value-type="float">
            <text:p>4,475,002</text:p>
          </table:table-cell>
          <table:table-cell office:value-type="string" calcext:value-type="string">
            <text:p>-</text:p>
          </table:table-cell>
          <table:table-cell office:value-type="float" office:value="4475002" calcext:value-type="float" table:number-columns-spanned="1" table:number-rows-spanned="4">
            <text:p>4,475,002</text:p>
          </table:table-cell>
          <table:table-cell office:value-type="float" office:value="4475002" calcext:value-type="float" table:number-columns-spanned="1" table:number-rows-spanned="4">
            <text:p>4,475,002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5002" calcext:value-type="float">
            <text:p>4,475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4475002" calcext:value-type="float">
            <text:p>4,475,002</text:p>
          </table:table-cell>
          <table:table-cell office:value-type="string" calcext:value-type="string">
            <text:p>-</text:p>
          </table:table-cell>
          <table:table-cell office:value-type="float" office:value="4475002" calcext:value-type="float" table:number-columns-spanned="1" table:number-rows-spanned="4">
            <text:p>4,475,002</text:p>
          </table:table-cell>
          <table:table-cell office:value-type="float" office:value="4475002" calcext:value-type="float" table:number-columns-spanned="1" table:number-rows-spanned="4">
            <text:p>4,475,002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5002" calcext:value-type="float">
            <text:p>4,475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75002" calcext:value-type="float">
            <text:p>4,475,002</text:p>
          </table:table-cell>
          <table:table-cell office:value-type="string" calcext:value-type="string">
            <text:p>-</text:p>
          </table:table-cell>
          <table:table-cell office:value-type="float" office:value="4475002" calcext:value-type="float" table:number-columns-spanned="1" table:number-rows-spanned="4">
            <text:p>4,475,002</text:p>
          </table:table-cell>
          <table:table-cell office:value-type="float" office:value="4475002" calcext:value-type="float" table:number-columns-spanned="1" table:number-rows-spanned="4">
            <text:p>4,475,002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5002" calcext:value-type="float">
            <text:p>4,475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874507" calcext:value-type="float">
            <text:p>4,874,507</text:p>
          </table:table-cell>
          <table:table-cell office:value-type="string" calcext:value-type="string">
            <text:p>-</text:p>
          </table:table-cell>
          <table:table-cell office:value-type="float" office:value="4874507" calcext:value-type="float" table:number-columns-spanned="1" table:number-rows-spanned="4">
            <text:p>4,874,507</text:p>
          </table:table-cell>
          <table:table-cell office:value-type="float" office:value="4874507" calcext:value-type="float" table:number-columns-spanned="1" table:number-rows-spanned="4">
            <text:p>4,874,507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4507" calcext:value-type="float">
            <text:p>4,874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1881507" calcext:value-type="float">
            <text:p>321,881,507</text:p>
          </table:table-cell>
          <table:table-cell office:value-type="string" calcext:value-type="string">
            <text:p>-</text:p>
          </table:table-cell>
          <table:table-cell office:value-type="float" office:value="321881507" calcext:value-type="float" table:number-columns-spanned="1" table:number-rows-spanned="4">
            <text:p>321,881,507</text:p>
          </table:table-cell>
          <table:table-cell office:value-type="float" office:value="164451507" calcext:value-type="float" table:number-columns-spanned="1" table:number-rows-spanned="4">
            <text:p>164,451,507</text:p>
          </table:table-cell>
          <table:table-cell office:value-type="float" office:value="15387624" calcext:value-type="float">
            <text:p>15,387,624</text:p>
          </table:table-cell>
          <table:table-cell office:value-type="float" office:value="43210137" calcext:value-type="float" table:number-columns-spanned="1" table:number-rows-spanned="2">
            <text:p>43,210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41370" calcext:value-type="float">
            <text:p>121,241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3760" calcext:value-type="float" table:number-columns-spanned="1" table:number-rows-spanned="2">
            <text:p>4,073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13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