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63943573" calcext:value-type="float">
            <text:p>63,943,573</text:p>
          </table:table-cell>
          <table:table-cell office:value-type="float" office:value="7205821" calcext:value-type="float">
            <text:p>7,205,821</text:p>
          </table:table-cell>
          <table:table-cell/>
          <table:table-cell office:value-type="float" office:value="4475002" calcext:value-type="float">
            <text:p>4,475,002</text:p>
          </table:table-cell>
          <table:table-cell office:value-type="float" office:value="399505" calcext:value-type="float">
            <text:p>399,505</text:p>
          </table:table-cell>
          <table:table-cell office:value-type="float" office:value="76023901" calcext:value-type="float">
            <text:p>76,023,9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947905" calcext:value-type="float">
            <text:p>947,905</text:p>
          </table:table-cell>
          <table:table-cell table:number-columns-repeated="4"/>
          <table:table-cell office:value-type="float" office:value="947905" calcext:value-type="float">
            <text:p>947,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947905" calcext:value-type="float">
            <text:p>947,905</text:p>
          </table:table-cell>
          <table:table-cell table:number-columns-repeated="4"/>
          <table:table-cell office:value-type="float" office:value="947905" calcext:value-type="float">
            <text:p>947,90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38451152" calcext:value-type="float">
            <text:p>38,451,152</text:p>
          </table:table-cell>
          <table:table-cell table:number-columns-repeated="4"/>
          <table:table-cell office:value-type="float" office:value="38451152" calcext:value-type="float">
            <text:p>38,451,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38451152" calcext:value-type="float">
            <text:p>38,451,152</text:p>
          </table:table-cell>
          <table:table-cell table:number-columns-repeated="4"/>
          <table:table-cell office:value-type="float" office:value="38451152" calcext:value-type="float">
            <text:p>38,451,1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746160" calcext:value-type="float">
            <text:p>1,746,160</text:p>
          </table:table-cell>
          <table:table-cell office:value-type="float" office:value="5883786" calcext:value-type="float">
            <text:p>5,883,786</text:p>
          </table:table-cell>
          <table:table-cell table:number-columns-repeated="3"/>
          <table:table-cell office:value-type="float" office:value="7629946" calcext:value-type="float">
            <text:p>7,629,9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5883786" calcext:value-type="float">
            <text:p>5,883,786</text:p>
          </table:table-cell>
          <table:table-cell table:number-columns-repeated="3"/>
          <table:table-cell office:value-type="float" office:value="5883786" calcext:value-type="float">
            <text:p>5,883,7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746160" calcext:value-type="float">
            <text:p>1,746,160</text:p>
          </table:table-cell>
          <table:table-cell table:number-columns-repeated="4"/>
          <table:table-cell office:value-type="float" office:value="1746160" calcext:value-type="float">
            <text:p>1,746,1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4"/>
          <table:table-cell office:value-type="float" office:value="463890" calcext:value-type="float">
            <text:p>463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4"/>
          <table:table-cell office:value-type="float" office:value="463890" calcext:value-type="float">
            <text:p>463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381404" calcext:value-type="float">
            <text:p>381,404</text:p>
          </table:table-cell>
          <table:table-cell office:value-type="float" office:value="82190" calcext:value-type="float">
            <text:p>82,190</text:p>
          </table:table-cell>
          <table:table-cell table:number-columns-repeated="2"/>
          <table:table-cell office:value-type="float" office:value="399505" calcext:value-type="float">
            <text:p>399,505</text:p>
          </table:table-cell>
          <table:table-cell office:value-type="float" office:value="863099" calcext:value-type="float">
            <text:p>863,09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0830" calcext:value-type="float">
            <text:p>140,83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381404" calcext:value-type="float">
            <text:p>381,404</text:p>
          </table:table-cell>
          <table:table-cell office:value-type="float" office:value="82190" calcext:value-type="float">
            <text:p>82,190</text:p>
          </table:table-cell>
          <table:table-cell table:number-columns-repeated="3"/>
          <table:table-cell office:value-type="float" office:value="463594" calcext:value-type="float">
            <text:p>463,59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18175" calcext:value-type="float">
            <text:p>18,175</text:p>
          </table:table-cell>
          <table:table-cell office:value-type="float" office:value="98780" calcext:value-type="float">
            <text:p>98,780</text:p>
          </table:table-cell>
          <table:table-cell table:number-columns-repeated="3"/>
          <table:table-cell office:value-type="float" office:value="116955" calcext:value-type="float">
            <text:p>116,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18175" calcext:value-type="float">
            <text:p>18,175</text:p>
          </table:table-cell>
          <table:table-cell office:value-type="float" office:value="98780" calcext:value-type="float">
            <text:p>98,780</text:p>
          </table:table-cell>
          <table:table-cell table:number-columns-repeated="3"/>
          <table:table-cell office:value-type="float" office:value="116955" calcext:value-type="float">
            <text:p>116,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4475002" calcext:value-type="float">
            <text:p>4,475,002</text:p>
          </table:table-cell>
          <table:table-cell/>
          <table:table-cell office:value-type="float" office:value="4475002" calcext:value-type="float">
            <text:p>4,475,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4475002" calcext:value-type="float">
            <text:p>4,475,002</text:p>
          </table:table-cell>
          <table:table-cell/>
          <table:table-cell office:value-type="float" office:value="4475002" calcext:value-type="float">
            <text:p>4,475,0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3563773" calcext:value-type="float">
            <text:p>3,563,773</text:p>
          </table:table-cell>
          <table:table-cell office:value-type="float" office:value="360006" calcext:value-type="float">
            <text:p>360,006</text:p>
          </table:table-cell>
          <table:table-cell table:number-columns-repeated="3"/>
          <table:table-cell office:value-type="float" office:value="3923779" calcext:value-type="float">
            <text:p>3,923,7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62167" calcext:value-type="float">
            <text:p>62,167</text:p>
          </table:table-cell>
          <table:table-cell table:number-columns-repeated="4"/>
          <table:table-cell office:value-type="float" office:value="62167" calcext:value-type="float">
            <text:p>62,1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3337906" calcext:value-type="float">
            <text:p>3,337,906</text:p>
          </table:table-cell>
          <table:table-cell table:number-columns-repeated="4"/>
          <table:table-cell office:value-type="float" office:value="3337906" calcext:value-type="float">
            <text:p>3,337,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21245" calcext:value-type="float">
            <text:p>121,245</text:p>
          </table:table-cell>
          <table:table-cell office:value-type="float" office:value="360006" calcext:value-type="float">
            <text:p>360,006</text:p>
          </table:table-cell>
          <table:table-cell table:number-columns-repeated="3"/>
          <table:table-cell office:value-type="float" office:value="481251" calcext:value-type="float">
            <text:p>481,2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2455" calcext:value-type="float">
            <text:p>42,455</text:p>
          </table:table-cell>
          <table:table-cell table:number-columns-repeated="4"/>
          <table:table-cell office:value-type="float" office:value="42455" calcext:value-type="float">
            <text:p>42,4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4008341" calcext:value-type="float">
            <text:p>4,008,341</text:p>
          </table:table-cell>
          <table:table-cell office:value-type="float" office:value="781059" calcext:value-type="float">
            <text:p>781,059</text:p>
          </table:table-cell>
          <table:table-cell table:number-columns-repeated="3"/>
          <table:table-cell office:value-type="float" office:value="4789400" calcext:value-type="float">
            <text:p>4,789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569642" calcext:value-type="float">
            <text:p>2,569,642</text:p>
          </table:table-cell>
          <table:table-cell office:value-type="float" office:value="296136" calcext:value-type="float">
            <text:p>296,136</text:p>
          </table:table-cell>
          <table:table-cell table:number-columns-repeated="3"/>
          <table:table-cell office:value-type="float" office:value="2865778" calcext:value-type="float">
            <text:p>2,865,7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244468" calcext:value-type="float">
            <text:p>1,244,468</text:p>
          </table:table-cell>
          <table:table-cell table:number-columns-repeated="4"/>
          <table:table-cell office:value-type="float" office:value="1244468" calcext:value-type="float">
            <text:p>1,244,4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94231" calcext:value-type="float">
            <text:p>194,231</text:p>
          </table:table-cell>
          <table:table-cell office:value-type="float" office:value="484923" calcext:value-type="float">
            <text:p>484,923</text:p>
          </table:table-cell>
          <table:table-cell table:number-columns-repeated="3"/>
          <table:table-cell office:value-type="float" office:value="679154" calcext:value-type="float">
            <text:p>679,1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4461135" calcext:value-type="float">
            <text:p>4,461,135</text:p>
          </table:table-cell>
          <table:table-cell office:value-type="float" office:value="11400000" calcext:value-type="float">
            <text:p>11,400,000</text:p>
          </table:table-cell>
          <table:table-cell table:number-columns-repeated="3"/>
          <table:table-cell office:value-type="float" office:value="15861135" calcext:value-type="float">
            <text:p>15,861,1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38326" calcext:value-type="float">
            <text:p>38,326</text:p>
          </table:table-cell>
          <table:table-cell office:value-type="float" office:value="497937" calcext:value-type="float">
            <text:p>497,937</text:p>
          </table:table-cell>
          <table:table-cell table:number-columns-repeated="3"/>
          <table:table-cell office:value-type="float" office:value="536263" calcext:value-type="float">
            <text:p>536,2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8326" calcext:value-type="float">
            <text:p>8,326</text:p>
          </table:table-cell>
          <table:table-cell office:value-type="float" office:value="11417" calcext:value-type="float">
            <text:p>11,417</text:p>
          </table:table-cell>
          <table:table-cell table:number-columns-repeated="3"/>
          <table:table-cell office:value-type="float" office:value="19743" calcext:value-type="float">
            <text:p>19,7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486520" calcext:value-type="float">
            <text:p>486,520</text:p>
          </table:table-cell>
          <table:table-cell table:number-columns-repeated="3"/>
          <table:table-cell office:value-type="float" office:value="516520" calcext:value-type="float">
            <text:p>516,5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193044" calcext:value-type="float">
            <text:p>1,193,044</text:p>
          </table:table-cell>
          <table:table-cell office:value-type="float" office:value="44298" calcext:value-type="float">
            <text:p>44,298</text:p>
          </table:table-cell>
          <table:table-cell table:number-columns-repeated="3"/>
          <table:table-cell office:value-type="float" office:value="1237342" calcext:value-type="float">
            <text:p>1,237,3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24276" calcext:value-type="float">
            <text:p>24,276</text:p>
          </table:table-cell>
          <table:table-cell table:number-columns-repeated="3"/>
          <table:table-cell office:value-type="float" office:value="24276" calcext:value-type="float">
            <text:p>24,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193044" calcext:value-type="float">
            <text:p>1,193,044</text:p>
          </table:table-cell>
          <table:table-cell office:value-type="float" office:value="20022" calcext:value-type="float">
            <text:p>20,022</text:p>
          </table:table-cell>
          <table:table-cell table:number-columns-repeated="3"/>
          <table:table-cell office:value-type="float" office:value="1213066" calcext:value-type="float">
            <text:p>1,213,0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249056" calcext:value-type="float">
            <text:p>249,056</text:p>
          </table:table-cell>
          <table:table-cell table:number-columns-repeated="3"/>
          <table:table-cell office:value-type="float" office:value="249056" calcext:value-type="float">
            <text:p>249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249056" calcext:value-type="float">
            <text:p>249,056</text:p>
          </table:table-cell>
          <table:table-cell table:number-columns-repeated="3"/>
          <table:table-cell office:value-type="float" office:value="249056" calcext:value-type="float">
            <text:p>249,0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157059" calcext:value-type="float">
            <text:p>157,059</text:p>
          </table:table-cell>
          <table:table-cell table:number-columns-repeated="4"/>
          <table:table-cell office:value-type="float" office:value="157059" calcext:value-type="float">
            <text:p>157,0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157059" calcext:value-type="float">
            <text:p>157,059</text:p>
          </table:table-cell>
          <table:table-cell table:number-columns-repeated="4"/>
          <table:table-cell office:value-type="float" office:value="157059" calcext:value-type="float">
            <text:p>157,0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24694" calcext:value-type="float">
            <text:p>124,694</text:p>
          </table:table-cell>
          <table:table-cell table:number-columns-repeated="3"/>
          <table:table-cell office:value-type="float" office:value="210424" calcext:value-type="float">
            <text:p>210,4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42245" calcext:value-type="float">
            <text:p>42,245</text:p>
          </table:table-cell>
          <table:table-cell office:value-type="float" office:value="35124" calcext:value-type="float">
            <text:p>35,124</text:p>
          </table:table-cell>
          <table:table-cell table:number-columns-repeated="3"/>
          <table:table-cell office:value-type="float" office:value="77369" calcext:value-type="float">
            <text:p>77,3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42245" calcext:value-type="float">
            <text:p>42,245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63497" calcext:value-type="float">
            <text:p>63,4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3872" calcext:value-type="float">
            <text:p>13,872</text:p>
          </table:table-cell>
          <table:table-cell table:number-columns-repeated="3"/>
          <table:table-cell office:value-type="float" office:value="13872" calcext:value-type="float">
            <text:p>13,8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498288" calcext:value-type="float">
            <text:p>1,498,288</text:p>
          </table:table-cell>
          <table:table-cell office:value-type="float" office:value="747625" calcext:value-type="float">
            <text:p>747,625</text:p>
          </table:table-cell>
          <table:table-cell table:number-columns-repeated="3"/>
          <table:table-cell office:value-type="float" office:value="2245913" calcext:value-type="float">
            <text:p>2,245,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498288" calcext:value-type="float">
            <text:p>1,498,288</text:p>
          </table:table-cell>
          <table:table-cell office:value-type="float" office:value="747625" calcext:value-type="float">
            <text:p>747,625</text:p>
          </table:table-cell>
          <table:table-cell table:number-columns-repeated="3"/>
          <table:table-cell office:value-type="float" office:value="2245913" calcext:value-type="float">
            <text:p>2,245,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970316" calcext:value-type="float">
            <text:p>970,316</text:p>
          </table:table-cell>
          <table:table-cell table:number-columns-repeated="3"/>
          <table:table-cell office:value-type="float" office:value="970316" calcext:value-type="float">
            <text:p>970,3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864000" calcext:value-type="float">
            <text:p>864,000</text:p>
          </table:table-cell>
          <table:table-cell table:number-columns-repeated="3"/>
          <table:table-cell office:value-type="float" office:value="864000" calcext:value-type="float">
            <text:p>86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3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02316" calcext:value-type="float">
            <text:p>102,316</text:p>
          </table:table-cell>
          <table:table-cell table:number-columns-repeated="3"/>
          <table:table-cell office:value-type="float" office:value="102316" calcext:value-type="float">
            <text:p>102,3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59534" calcext:value-type="float">
            <text:p>459,534</text:p>
          </table:table-cell>
          <table:table-cell office:value-type="float" office:value="190486" calcext:value-type="float">
            <text:p>190,486</text:p>
          </table:table-cell>
          <table:table-cell table:number-columns-repeated="3"/>
          <table:table-cell office:value-type="float" office:value="650020" calcext:value-type="float">
            <text:p>650,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82089" calcext:value-type="float">
            <text:p>282,089</text:p>
          </table:table-cell>
          <table:table-cell office:value-type="float" office:value="102024" calcext:value-type="float">
            <text:p>102,024</text:p>
          </table:table-cell>
          <table:table-cell table:number-columns-repeated="3"/>
          <table:table-cell office:value-type="float" office:value="384113" calcext:value-type="float">
            <text:p>384,1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76707" calcext:value-type="float">
            <text:p>76,707</text:p>
          </table:table-cell>
          <table:table-cell table:number-columns-repeated="4"/>
          <table:table-cell office:value-type="float" office:value="76707" calcext:value-type="float">
            <text:p>76,7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00738" calcext:value-type="float">
            <text:p>100,738</text:p>
          </table:table-cell>
          <table:table-cell office:value-type="float" office:value="88462" calcext:value-type="float">
            <text:p>88,462</text:p>
          </table:table-cell>
          <table:table-cell table:number-columns-repeated="3"/>
          <table:table-cell office:value-type="float" office:value="189200" calcext:value-type="float">
            <text:p>189,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612936" calcext:value-type="float">
            <text:p>612,936</text:p>
          </table:table-cell>
          <table:table-cell office:value-type="float" office:value="7687571" calcext:value-type="float">
            <text:p>7,687,571</text:p>
          </table:table-cell>
          <table:table-cell table:number-columns-repeated="3"/>
          <table:table-cell office:value-type="float" office:value="8300507" calcext:value-type="float">
            <text:p>8,300,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612936" calcext:value-type="float">
            <text:p>612,936</text:p>
          </table:table-cell>
          <table:table-cell office:value-type="float" office:value="7687571" calcext:value-type="float">
            <text:p>7,687,571</text:p>
          </table:table-cell>
          <table:table-cell table:number-columns-repeated="3"/>
          <table:table-cell office:value-type="float" office:value="8300507" calcext:value-type="float">
            <text:p>8,300,5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02234" calcext:value-type="float">
            <text:p>102,234</text:p>
          </table:table-cell>
          <table:table-cell table:number-columns-repeated="4"/>
          <table:table-cell office:value-type="float" office:value="102234" calcext:value-type="float">
            <text:p>102,2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02234" calcext:value-type="float">
            <text:p>102,234</text:p>
          </table:table-cell>
          <table:table-cell table:number-columns-repeated="4"/>
          <table:table-cell office:value-type="float" office:value="102234" calcext:value-type="float">
            <text:p>102,2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673583" calcext:value-type="float">
            <text:p>673,583</text:p>
          </table:table-cell>
          <table:table-cell table:number-columns-repeated="3"/>
          <table:table-cell office:value-type="float" office:value="673583" calcext:value-type="float">
            <text:p>673,5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6905　設施及機械設備養護費</text:p>
          </table:table-cell>
          <table:table-cell table:style-name="ce8"/>
          <table:table-cell table:style-name="ce8" office:value-type="float" office:value="673583" calcext:value-type="float">
            <text:p>673,583</text:p>
          </table:table-cell>
          <table:table-cell table:style-name="ce8" table:number-columns-repeated="3"/>
          <table:table-cell table:style-name="ce8" office:value-type="float" office:value="673583" calcext:value-type="float">
            <text:p>673,58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22830" calcext:value-type="float">
            <text:p>22,830</text:p>
          </table:table-cell>
          <table:table-cell office:value-type="float" office:value="179310" calcext:value-type="float">
            <text:p>179,310</text:p>
          </table:table-cell>
          <table:table-cell table:number-columns-repeated="3"/>
          <table:table-cell office:value-type="float" office:value="202140" calcext:value-type="float">
            <text:p>202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22830" calcext:value-type="float">
            <text:p>22,830</text:p>
          </table:table-cell>
          <table:table-cell office:value-type="float" office:value="179310" calcext:value-type="float">
            <text:p>179,310</text:p>
          </table:table-cell>
          <table:table-cell table:number-columns-repeated="3"/>
          <table:table-cell office:value-type="float" office:value="202140" calcext:value-type="float">
            <text:p>202,1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228909" calcext:value-type="float">
            <text:p>228,909</text:p>
          </table:table-cell>
          <table:table-cell table:number-columns-repeated="4"/>
          <table:table-cell office:value-type="float" office:value="228909" calcext:value-type="float">
            <text:p>228,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228909" calcext:value-type="float">
            <text:p>228,909</text:p>
          </table:table-cell>
          <table:table-cell table:number-columns-repeated="4"/>
          <table:table-cell office:value-type="float" office:value="228909" calcext:value-type="float">
            <text:p>228,9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2"/>
          <table:table-cell office:value-type="float" office:value="135650" calcext:value-type="float">
            <text:p>135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2"/>
          <table:table-cell office:value-type="float" office:value="108500" calcext:value-type="float">
            <text:p>10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2"/>
          <table:table-cell office:value-type="float" office:value="28500" calcext:value-type="float">
            <text:p>2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29216684" calcext:value-type="float">
            <text:p>29,216,684</text:p>
          </table:table-cell>
          <table:table-cell table:number-columns-repeated="3"/>
          <table:table-cell office:value-type="float" office:value="29220684" calcext:value-type="float">
            <text:p>29,220,6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3216410" calcext:value-type="float">
            <text:p>3,216,410</text:p>
          </table:table-cell>
          <table:table-cell table:number-columns-repeated="3"/>
          <table:table-cell office:value-type="float" office:value="3216410" calcext:value-type="float">
            <text:p>3,216,4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3216410" calcext:value-type="float">
            <text:p>3,216,410</text:p>
          </table:table-cell>
          <table:table-cell table:number-columns-repeated="3"/>
          <table:table-cell office:value-type="float" office:value="3216410" calcext:value-type="float">
            <text:p>3,216,4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5400000" calcext:value-type="float">
            <text:p>5,400,000</text:p>
          </table:table-cell>
          <table:table-cell table:number-columns-repeated="3"/>
          <table:table-cell office:value-type="float" office:value="5400000" calcext:value-type="float">
            <text:p>5,4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5400000" calcext:value-type="float">
            <text:p>5,400,000</text:p>
          </table:table-cell>
          <table:table-cell table:number-columns-repeated="3"/>
          <table:table-cell office:value-type="float" office:value="5400000" calcext:value-type="float">
            <text:p>5,4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5919502" calcext:value-type="float">
            <text:p>5,919,502</text:p>
          </table:table-cell>
          <table:table-cell table:number-columns-repeated="3"/>
          <table:table-cell office:value-type="float" office:value="5919502" calcext:value-type="float">
            <text:p>5,919,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5919502" calcext:value-type="float">
            <text:p>5,919,502</text:p>
          </table:table-cell>
          <table:table-cell table:number-columns-repeated="3"/>
          <table:table-cell office:value-type="float" office:value="5919502" calcext:value-type="float">
            <text:p>5,919,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680772" calcext:value-type="float">
            <text:p>680,772</text:p>
          </table:table-cell>
          <table:table-cell table:number-columns-repeated="3"/>
          <table:table-cell office:value-type="float" office:value="684772" calcext:value-type="float">
            <text:p>684,7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680772" calcext:value-type="float">
            <text:p>680,772</text:p>
          </table:table-cell>
          <table:table-cell table:number-columns-repeated="3"/>
          <table:table-cell office:value-type="float" office:value="680772" calcext:value-type="float">
            <text:p>680,7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68408708" calcext:value-type="float">
            <text:p>68,408,708</text:p>
          </table:table-cell>
          <table:table-cell table:style-name="ce8" office:value-type="float" office:value="47822505" calcext:value-type="float">
            <text:p>47,822,505</text:p>
          </table:table-cell>
          <table:table-cell table:style-name="ce8" office:value-type="float" office:value="135650" calcext:value-type="float">
            <text:p>135,650</text:p>
          </table:table-cell>
          <table:table-cell table:style-name="ce8" office:value-type="float" office:value="4475002" calcext:value-type="float">
            <text:p>4,475,002</text:p>
          </table:table-cell>
          <table:table-cell table:style-name="ce8" office:value-type="float" office:value="399505" calcext:value-type="float">
            <text:p>399,505</text:p>
          </table:table-cell>
          <table:table-cell table:style-name="ce8" office:value-type="float" office:value="121241370" calcext:value-type="float">
            <text:p>121,241,370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9:04</dc:date>
    <meta:print-date>2018-01-25T11:21:18</meta:print-date>
    <meta:document-statistic meta:table-count="1" meta:cell-count="507" meta:object-count="0"/>
    <meta:generator>LibreOffice/5.2.2.2$Windows_x86 LibreOffice_project/8f96e87c890bf8fa77463cd4b640a2312823f3ad</meta:generator>
  </office:meta>
</office:document-meta>
</file>