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8.79mm"/>
    </style:style>
    <style:style style:name="co3" style:family="table-column">
      <style:table-column-properties fo:break-before="auto" style:column-width="30.57mm"/>
    </style:style>
    <style:style style:name="co4" style:family="table-column">
      <style:table-column-properties fo:break-before="auto" style:column-width="31.98mm"/>
    </style:style>
    <style:style style:name="co5" style:family="table-column">
      <style:table-column-properties fo:break-before="auto" style:column-width="16mm"/>
    </style:style>
    <style:style style:name="co6" style:family="table-column">
      <style:table-column-properties fo:break-before="auto" style:column-width="12.47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3.1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18753000" calcext:value-type="float">
            <text:p>18,753,000</text:p>
          </table:table-cell>
          <table:table-cell table:style-name="ce10" office:value-type="float" office:value="18753000" calcext:value-type="float" table:number-columns-spanned="1" table:number-rows-spanned="2">
            <text:p>18,753,000</text:p>
          </table:table-cell>
          <table:table-cell table:style-name="ce10" office:value-type="float" office:value="18753000" calcext:value-type="float" table:number-columns-spanned="1" table:number-rows-spanned="2">
            <text:p>18,753,000</text:p>
          </table:table-cell>
          <table:table-cell table:style-name="ce10" office:value-type="float" office:value="13488000" calcext:value-type="float">
            <text:p>13,488,000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5265000" calcext:value-type="float" table:number-columns-spanned="1" table:number-rows-spanned="2">
            <text:p>-5,265,000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488000" calcext:value-type="float">
            <text:p>13,488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18753000" calcext:value-type="float">
            <text:p>18,753,000</text:p>
          </table:table-cell>
          <table:table-cell office:value-type="float" office:value="18753000" calcext:value-type="float" table:number-columns-spanned="1" table:number-rows-spanned="2">
            <text:p>18,753,000</text:p>
          </table:table-cell>
          <table:table-cell office:value-type="float" office:value="18753000" calcext:value-type="float" table:number-columns-spanned="1" table:number-rows-spanned="2">
            <text:p>18,753,000</text:p>
          </table:table-cell>
          <table:table-cell office:value-type="float" office:value="13488000" calcext:value-type="float">
            <text:p>13,48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265000" calcext:value-type="float" table:number-columns-spanned="1" table:number-rows-spanned="2">
            <text:p>-5,26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488000" calcext:value-type="float">
            <text:p>13,488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特別統籌</text:p>
          </table:table-cell>
          <table:table-cell office:value-type="float" office:value="18753000" calcext:value-type="float">
            <text:p>18,753,000</text:p>
          </table:table-cell>
          <table:table-cell office:value-type="float" office:value="18753000" calcext:value-type="float" table:number-columns-spanned="1" table:number-rows-spanned="2">
            <text:p>18,753,000</text:p>
          </table:table-cell>
          <table:table-cell office:value-type="float" office:value="18753000" calcext:value-type="float" table:number-columns-spanned="1" table:number-rows-spanned="2">
            <text:p>18,753,000</text:p>
          </table:table-cell>
          <table:table-cell office:value-type="float" office:value="13488000" calcext:value-type="float">
            <text:p>13,48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265000" calcext:value-type="float" table:number-columns-spanned="1" table:number-rows-spanned="2">
            <text:p>-5,26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488000" calcext:value-type="float">
            <text:p>13,488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46170000" calcext:value-type="float">
            <text:p>46,170,000</text:p>
          </table:table-cell>
          <table:table-cell office:value-type="float" office:value="46170000" calcext:value-type="float" table:number-columns-spanned="1" table:number-rows-spanned="2">
            <text:p>46,170,000</text:p>
          </table:table-cell>
          <table:table-cell office:value-type="float" office:value="21740000" calcext:value-type="float" table:number-columns-spanned="1" table:number-rows-spanned="2">
            <text:p>21,740,000</text:p>
          </table:table-cell>
          <table:table-cell office:value-type="float" office:value="4862652" calcext:value-type="float">
            <text:p>4,862,65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1504" calcext:value-type="float" table:number-columns-spanned="1" table:number-rows-spanned="2">
            <text:p>-71,50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668496" calcext:value-type="float">
            <text:p>21,668,49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43170000" calcext:value-type="float">
            <text:p>43,170,000</text:p>
          </table:table-cell>
          <table:table-cell office:value-type="float" office:value="43170000" calcext:value-type="float" table:number-columns-spanned="1" table:number-rows-spanned="2">
            <text:p>43,170,000</text:p>
          </table:table-cell>
          <table:table-cell office:value-type="float" office:value="21740000" calcext:value-type="float" table:number-columns-spanned="1" table:number-rows-spanned="2">
            <text:p>21,740,000</text:p>
          </table:table-cell>
          <table:table-cell office:value-type="float" office:value="4862652" calcext:value-type="float">
            <text:p>4,862,65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416244" calcext:value-type="float" table:number-columns-spanned="1" table:number-rows-spanned="2">
            <text:p>-2,416,2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323756" calcext:value-type="float">
            <text:p>19,323,75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43170000" calcext:value-type="float">
            <text:p>43,170,000</text:p>
          </table:table-cell>
          <table:table-cell office:value-type="float" office:value="43170000" calcext:value-type="float" table:number-columns-spanned="1" table:number-rows-spanned="2">
            <text:p>43,170,000</text:p>
          </table:table-cell>
          <table:table-cell office:value-type="float" office:value="21740000" calcext:value-type="float" table:number-columns-spanned="1" table:number-rows-spanned="2">
            <text:p>21,740,000</text:p>
          </table:table-cell>
          <table:table-cell office:value-type="float" office:value="4862652" calcext:value-type="float">
            <text:p>4,862,65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416244" calcext:value-type="float" table:number-columns-spanned="1" table:number-rows-spanned="2">
            <text:p>-2,416,24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323756" calcext:value-type="float">
            <text:p>19,323,75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3000000" calcext:value-type="float">
            <text:p>3,000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44740" calcext:value-type="float" table:number-columns-spanned="1" table:number-rows-spanned="2">
            <text:p>2,344,7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44740" calcext:value-type="float">
            <text:p>2,344,7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3000000" calcext:value-type="float">
            <text:p>3,000,000</text:p>
          </table:table-cell>
          <table:table-cell office:value-type="float" office:value="3000000" calcext:value-type="float" table:number-columns-spanned="1" table:number-rows-spanned="2">
            <text:p>3,00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44740" calcext:value-type="float" table:number-columns-spanned="1" table:number-rows-spanned="2">
            <text:p>2,344,7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44740" calcext:value-type="float">
            <text:p>2,344,7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2342000" calcext:value-type="float">
            <text:p>2,342,000</text:p>
          </table:table-cell>
          <table:table-cell office:value-type="float" office:value="2342000" calcext:value-type="float" table:number-columns-spanned="1" table:number-rows-spanned="2">
            <text:p>2,342,000</text:p>
          </table:table-cell>
          <table:table-cell office:value-type="float" office:value="1032000" calcext:value-type="float" table:number-columns-spanned="1" table:number-rows-spanned="2">
            <text:p>1,032,000</text:p>
          </table:table-cell>
          <table:table-cell office:value-type="float" office:value="276210" calcext:value-type="float">
            <text:p>276,2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9123" calcext:value-type="float" table:number-columns-spanned="1" table:number-rows-spanned="2">
            <text:p>239,1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71123" calcext:value-type="float">
            <text:p>1,271,12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7000" calcext:value-type="float">
            <text:p>7,000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500" calcext:value-type="float" table:number-columns-spanned="1" table:number-rows-spanned="2">
            <text:p>-1,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00" calcext:value-type="float">
            <text:p>2,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2000" calcext:value-type="float">
            <text:p>2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00" calcext:value-type="float" table:number-columns-spanned="1" table:number-rows-spanned="2">
            <text:p>-5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0" calcext:value-type="float">
            <text:p>5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5000" calcext:value-type="float">
            <text:p>5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00" calcext:value-type="float" table:number-columns-spanned="1" table:number-rows-spanned="2">
            <text:p>-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00" calcext:value-type="float">
            <text:p>2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2335000" calcext:value-type="float">
            <text:p>2,335,000</text:p>
          </table:table-cell>
          <table:table-cell office:value-type="float" office:value="2335000" calcext:value-type="float" table:number-columns-spanned="1" table:number-rows-spanned="2">
            <text:p>2,335,000</text:p>
          </table:table-cell>
          <table:table-cell office:value-type="float" office:value="1028000" calcext:value-type="float" table:number-columns-spanned="1" table:number-rows-spanned="2">
            <text:p>1,028,000</text:p>
          </table:table-cell>
          <table:table-cell office:value-type="float" office:value="276210" calcext:value-type="float">
            <text:p>276,2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0623" calcext:value-type="float" table:number-columns-spanned="1" table:number-rows-spanned="2">
            <text:p>240,6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68623" calcext:value-type="float">
            <text:p>1,268,62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資料使用費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64" calcext:value-type="float" table:number-columns-spanned="1" table:number-rows-spanned="2">
            <text:p>1,5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64" calcext:value-type="float">
            <text:p>1,56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2334000" calcext:value-type="float">
            <text:p>2,334,000</text:p>
          </table:table-cell>
          <table:table-cell office:value-type="float" office:value="2334000" calcext:value-type="float" table:number-columns-spanned="1" table:number-rows-spanned="2">
            <text:p>2,334,000</text:p>
          </table:table-cell>
          <table:table-cell office:value-type="float" office:value="1028000" calcext:value-type="float" table:number-columns-spanned="1" table:number-rows-spanned="2">
            <text:p>1,028,000</text:p>
          </table:table-cell>
          <table:table-cell office:value-type="float" office:value="276100" calcext:value-type="float">
            <text:p>276,1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9059" calcext:value-type="float" table:number-columns-spanned="1" table:number-rows-spanned="2">
            <text:p>239,05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67059" calcext:value-type="float">
            <text:p>1,267,05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263000" calcext:value-type="float">
            <text:p>263,000</text:p>
          </table:table-cell>
          <table:table-cell office:value-type="float" office:value="263000" calcext:value-type="float" table:number-columns-spanned="1" table:number-rows-spanned="2">
            <text:p>263,000</text:p>
          </table:table-cell>
          <table:table-cell office:value-type="float" office:value="116000" calcext:value-type="float" table:number-columns-spanned="1" table:number-rows-spanned="2">
            <text:p>116,000</text:p>
          </table:table-cell>
          <table:table-cell office:value-type="float" office:value="3731" calcext:value-type="float">
            <text:p>3,73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12173" calcext:value-type="float" table:number-columns-spanned="1" table:number-rows-spanned="2">
            <text:p>-112,1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27" calcext:value-type="float">
            <text:p>3,82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238000" calcext:value-type="float">
            <text:p>238,000</text:p>
          </table:table-cell>
          <table:table-cell office:value-type="float" office:value="238000" calcext:value-type="float" table:number-columns-spanned="1" table:number-rows-spanned="2">
            <text:p>238,000</text:p>
          </table:table-cell>
          <table:table-cell office:value-type="float" office:value="108000" calcext:value-type="float" table:number-columns-spanned="1" table:number-rows-spanned="2">
            <text:p>108,000</text:p>
          </table:table-cell>
          <table:table-cell office:value-type="float" office:value="3731" calcext:value-type="float">
            <text:p>3,73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4269" calcext:value-type="float" table:number-columns-spanned="1" table:number-rows-spanned="2">
            <text:p>-104,2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31" calcext:value-type="float">
            <text:p>3,73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8000" calcext:value-type="float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office:value-type="float" office:value="3731" calcext:value-type="float">
            <text:p>3,73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69" calcext:value-type="float" table:number-columns-spanned="1" table:number-rows-spanned="2">
            <text:p>-2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31" calcext:value-type="float">
            <text:p>3,73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權利金</text:p>
          </table:table-cell>
          <table:table-cell office:value-type="float" office:value="230000" calcext:value-type="float">
            <text:p>230,000</text:p>
          </table:table-cell>
          <table:table-cell office:value-type="float" office:value="230000" calcext:value-type="float" table:number-columns-spanned="1" table:number-rows-spanned="2">
            <text:p>230,000</text:p>
          </table:table-cell>
          <table:table-cell office:value-type="float" office:value="104000" calcext:value-type="float" table:number-columns-spanned="1" table:number-rows-spanned="2">
            <text:p>104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4000" calcext:value-type="float" table:number-columns-spanned="1" table:number-rows-spanned="2">
            <text:p>-104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25000" calcext:value-type="float">
            <text:p>25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904" calcext:value-type="float" table:number-columns-spanned="1" table:number-rows-spanned="2">
            <text:p>-7,90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6" calcext:value-type="float">
            <text:p>9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25000" calcext:value-type="float">
            <text:p>25,000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904" calcext:value-type="float" table:number-columns-spanned="1" table:number-rows-spanned="2">
            <text:p>-7,90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6" calcext:value-type="float">
            <text:p>9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15512000" calcext:value-type="float">
            <text:p>15,512,000</text:p>
          </table:table-cell>
          <table:table-cell office:value-type="float" office:value="15512000" calcext:value-type="float" table:number-columns-spanned="1" table:number-rows-spanned="2">
            <text:p>15,512,000</text:p>
          </table:table-cell>
          <table:table-cell office:value-type="float" office:value="7746000" calcext:value-type="float" table:number-columns-spanned="1" table:number-rows-spanned="2">
            <text:p>7,74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2703" calcext:value-type="float" table:number-columns-spanned="1" table:number-rows-spanned="2">
            <text:p>362,7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108703" calcext:value-type="float">
            <text:p>8,108,70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15512000" calcext:value-type="float">
            <text:p>15,512,000</text:p>
          </table:table-cell>
          <table:table-cell office:value-type="float" office:value="15512000" calcext:value-type="float" table:number-columns-spanned="1" table:number-rows-spanned="2">
            <text:p>15,512,000</text:p>
          </table:table-cell>
          <table:table-cell office:value-type="float" office:value="7746000" calcext:value-type="float" table:number-columns-spanned="1" table:number-rows-spanned="2">
            <text:p>7,74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2703" calcext:value-type="float" table:number-columns-spanned="1" table:number-rows-spanned="2">
            <text:p>362,7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108703" calcext:value-type="float">
            <text:p>8,108,70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15512000" calcext:value-type="float">
            <text:p>15,512,000</text:p>
          </table:table-cell>
          <table:table-cell office:value-type="float" office:value="15512000" calcext:value-type="float" table:number-columns-spanned="1" table:number-rows-spanned="2">
            <text:p>15,512,000</text:p>
          </table:table-cell>
          <table:table-cell office:value-type="float" office:value="7746000" calcext:value-type="float" table:number-columns-spanned="1" table:number-rows-spanned="2">
            <text:p>7,746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62703" calcext:value-type="float" table:number-columns-spanned="1" table:number-rows-spanned="2">
            <text:p>362,7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108703" calcext:value-type="float">
            <text:p>8,108,70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425000" calcext:value-type="float">
            <text:p>425,000</text:p>
          </table:table-cell>
          <table:table-cell office:value-type="float" office:value="425000" calcext:value-type="float" table:number-columns-spanned="1" table:number-rows-spanned="2">
            <text:p>425,000</text:p>
          </table:table-cell>
          <table:table-cell office:value-type="float" office:value="38000" calcext:value-type="float" table:number-columns-spanned="1" table:number-rows-spanned="2">
            <text:p>38,000</text:p>
          </table:table-cell>
          <table:table-cell office:value-type="float" office:value="69913" calcext:value-type="float">
            <text:p>69,91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488" calcext:value-type="float" table:number-columns-spanned="1" table:number-rows-spanned="2">
            <text:p>62,4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488" calcext:value-type="float">
            <text:p>100,4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425000" calcext:value-type="float">
            <text:p>425,000</text:p>
          </table:table-cell>
          <table:table-cell office:value-type="float" office:value="425000" calcext:value-type="float" table:number-columns-spanned="1" table:number-rows-spanned="2">
            <text:p>425,000</text:p>
          </table:table-cell>
          <table:table-cell office:value-type="float" office:value="38000" calcext:value-type="float" table:number-columns-spanned="1" table:number-rows-spanned="2">
            <text:p>38,000</text:p>
          </table:table-cell>
          <table:table-cell office:value-type="float" office:value="69913" calcext:value-type="float">
            <text:p>69,91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488" calcext:value-type="float" table:number-columns-spanned="1" table:number-rows-spanned="2">
            <text:p>62,4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488" calcext:value-type="float">
            <text:p>100,4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013" calcext:value-type="float">
            <text:p>69,01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2188" calcext:value-type="float" table:number-columns-spanned="1" table:number-rows-spanned="2">
            <text:p>72,18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2188" calcext:value-type="float">
            <text:p>72,18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425000" calcext:value-type="float">
            <text:p>425,000</text:p>
          </table:table-cell>
          <table:table-cell office:value-type="float" office:value="425000" calcext:value-type="float" table:number-columns-spanned="1" table:number-rows-spanned="2">
            <text:p>425,000</text:p>
          </table:table-cell>
          <table:table-cell office:value-type="float" office:value="38000" calcext:value-type="float" table:number-columns-spanned="1" table:number-rows-spanned="2">
            <text:p>38,000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700" calcext:value-type="float" table:number-columns-spanned="1" table:number-rows-spanned="2">
            <text:p>-9,7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300" calcext:value-type="float">
            <text:p>28,3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83465000" calcext:value-type="float">
            <text:p>83,465,000</text:p>
          </table:table-cell>
          <table:table-cell office:value-type="float" office:value="83465000" calcext:value-type="float" table:number-columns-spanned="1" table:number-rows-spanned="2">
            <text:p>83,465,000</text:p>
          </table:table-cell>
          <table:table-cell office:value-type="float" office:value="49425000" calcext:value-type="float" table:number-columns-spanned="1" table:number-rows-spanned="2">
            <text:p>49,425,000</text:p>
          </table:table-cell>
          <table:table-cell office:value-type="float" office:value="18700506" calcext:value-type="float">
            <text:p>18,700,50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784363" calcext:value-type="float" table:number-columns-spanned="1" table:number-rows-spanned="2">
            <text:p>-4,784,3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640637" calcext:value-type="float">
            <text:p>44,640,63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83465000" calcext:value-type="float">
            <text:p>83,465,000</text:p>
          </table:table-cell>
          <table:table-cell office:value-type="float" office:value="83465000" calcext:value-type="float" table:number-columns-spanned="1" table:number-rows-spanned="2">
            <text:p>83,465,000</text:p>
          </table:table-cell>
          <table:table-cell office:value-type="float" office:value="49425000" calcext:value-type="float" table:number-columns-spanned="1" table:number-rows-spanned="2">
            <text:p>49,425,000</text:p>
          </table:table-cell>
          <table:table-cell office:value-type="float" office:value="18700506" calcext:value-type="float">
            <text:p>18,700,50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784363" calcext:value-type="float" table:number-columns-spanned="1" table:number-rows-spanned="2">
            <text:p>-4,784,3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4640637" calcext:value-type="float">
            <text:p>44,640,637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微軟正黑體" style:font-family-asian="微軟正黑體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6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7/28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7/2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07-28T13:29:18</dc:date>
    <meta:print-date>2018-03-19T16:02:50</meta:print-date>
    <meta:document-statistic meta:table-count="1" meta:cell-count="314" meta:object-count="0"/>
    <meta:generator>LibreOffice/5.2.2.2$Windows_x86 LibreOffice_project/8f96e87c890bf8fa77463cd4b640a2312823f3ad</meta:generator>
    <meta:user-defined meta:name="WorkbookGuid">1307fff3-22e3-489c-af85-cca55eef89f5</meta:user-defined>
  </office:meta>
</office:document-meta>
</file>