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76571000" calcext:value-type="float" table:number-columns-spanned="1" table:number-rows-spanned="4">
            <text:p>76,571,000</text:p>
          </table:table-cell>
          <table:table-cell office:value-type="float" office:value="13498623" calcext:value-type="float">
            <text:p>13,498,623</text:p>
          </table:table-cell>
          <table:table-cell office:value-type="float" office:value="15659049" calcext:value-type="float" table:number-columns-spanned="1" table:number-rows-spanned="2">
            <text:p>15,659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11951" calcext:value-type="float">
            <text:p>60,911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698" calcext:value-type="float" table:number-columns-spanned="1" table:number-rows-spanned="2">
            <text:p>402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76571000" calcext:value-type="float" table:number-columns-spanned="1" table:number-rows-spanned="4">
            <text:p>76,571,000</text:p>
          </table:table-cell>
          <table:table-cell office:value-type="float" office:value="13498623" calcext:value-type="float">
            <text:p>13,498,623</text:p>
          </table:table-cell>
          <table:table-cell office:value-type="float" office:value="15659049" calcext:value-type="float" table:number-columns-spanned="1" table:number-rows-spanned="2">
            <text:p>15,659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11951" calcext:value-type="float">
            <text:p>60,911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698" calcext:value-type="float" table:number-columns-spanned="1" table:number-rows-spanned="2">
            <text:p>402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70400000" calcext:value-type="float" table:number-columns-spanned="1" table:number-rows-spanned="4">
            <text:p>70,400,000</text:p>
          </table:table-cell>
          <table:table-cell office:value-type="float" office:value="12215659" calcext:value-type="float">
            <text:p>12,215,659</text:p>
          </table:table-cell>
          <table:table-cell office:value-type="float" office:value="14322005" calcext:value-type="float" table:number-columns-spanned="1" table:number-rows-spanned="2">
            <text:p>14,322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77995" calcext:value-type="float">
            <text:p>56,077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70400000" calcext:value-type="float" table:number-columns-spanned="1" table:number-rows-spanned="4">
            <text:p>70,400,000</text:p>
          </table:table-cell>
          <table:table-cell office:value-type="float" office:value="12215659" calcext:value-type="float">
            <text:p>12,215,659</text:p>
          </table:table-cell>
          <table:table-cell office:value-type="float" office:value="14322005" calcext:value-type="float" table:number-columns-spanned="1" table:number-rows-spanned="2">
            <text:p>14,322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77995" calcext:value-type="float">
            <text:p>56,077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5863000" calcext:value-type="float" table:number-columns-spanned="1" table:number-rows-spanned="4">
            <text:p>5,863,000</text:p>
          </table:table-cell>
          <table:table-cell office:value-type="float" office:value="1278469" calcext:value-type="float">
            <text:p>1,278,469</text:p>
          </table:table-cell>
          <table:table-cell office:value-type="float" office:value="1064667" calcext:value-type="float" table:number-columns-spanned="1" table:number-rows-spanned="2">
            <text:p>1,064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8333" calcext:value-type="float">
            <text:p>4,798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698" calcext:value-type="float" table:number-columns-spanned="1" table:number-rows-spanned="2">
            <text:p>402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025000" calcext:value-type="float" table:number-columns-spanned="1" table:number-rows-spanned="4">
            <text:p>1,025,000</text:p>
          </table:table-cell>
          <table:table-cell office:value-type="float" office:value="129875" calcext:value-type="float">
            <text:p>129,875</text:p>
          </table:table-cell>
          <table:table-cell office:value-type="float" office:value="97161" calcext:value-type="float" table:number-columns-spanned="1" table:number-rows-spanned="2">
            <text:p>97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839" calcext:value-type="float">
            <text:p>927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4834000" calcext:value-type="float" table:number-columns-spanned="1" table:number-rows-spanned="4">
            <text:p>4,834,000</text:p>
          </table:table-cell>
          <table:table-cell office:value-type="float" office:value="1148594" calcext:value-type="float">
            <text:p>1,148,594</text:p>
          </table:table-cell>
          <table:table-cell office:value-type="float" office:value="965506" calcext:value-type="float" table:number-columns-spanned="1" table:number-rows-spanned="2">
            <text:p>965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494" calcext:value-type="float">
            <text:p>3,868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698" calcext:value-type="float" table:number-columns-spanned="1" table:number-rows-spanned="2">
            <text:p>402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2050" calcext:value-type="float">
            <text:p>2,050</text:p>
          </table:table-cell>
          <table:table-cell office:value-type="float" office:value="71967" calcext:value-type="float" table:number-columns-spanned="1" table:number-rows-spanned="2">
            <text:p>71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3" calcext:value-type="float">
            <text:p>4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2050" calcext:value-type="float">
            <text:p>2,050</text:p>
          </table:table-cell>
          <table:table-cell office:value-type="float" office:value="61967" calcext:value-type="float" table:number-columns-spanned="1" table:number-rows-spanned="2">
            <text:p>61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3" calcext:value-type="float">
            <text:p>4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157000" calcext:value-type="float" table:number-columns-spanned="1" table:number-rows-spanned="4">
            <text:p>157,000</text:p>
          </table:table-cell>
          <table:table-cell office:value-type="float" office:value="445" calcext:value-type="float">
            <text:p>445</text:p>
          </table:table-cell>
          <table:table-cell office:value-type="float" office:value="127410" calcext:value-type="float" table:number-columns-spanned="1" table:number-rows-spanned="2">
            <text:p>127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90" calcext:value-type="float">
            <text:p>29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445" calcext:value-type="float">
            <text:p>445</text:p>
          </table:table-cell>
          <table:table-cell office:value-type="float" office:value="120410" calcext:value-type="float" table:number-columns-spanned="1" table:number-rows-spanned="2">
            <text:p>120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90" calcext:value-type="float">
            <text:p>29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3000" calcext:value-type="float" table:number-columns-spanned="1" table:number-rows-spanned="2">
            <text:p>7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6368000" calcext:value-type="float" table:number-columns-spanned="1" table:number-rows-spanned="4">
            <text:p>186,368,000</text:p>
          </table:table-cell>
          <table:table-cell office:value-type="float" office:value="57823000" calcext:value-type="float" table:number-columns-spanned="1" table:number-rows-spanned="4">
            <text:p>57,823,000</text:p>
          </table:table-cell>
          <table:table-cell office:value-type="float" office:value="6400402" calcext:value-type="float">
            <text:p>6,400,402</text:p>
          </table:table-cell>
          <table:table-cell office:value-type="float" office:value="17252076" calcext:value-type="float" table:number-columns-spanned="1" table:number-rows-spanned="2">
            <text:p>17,252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70924" calcext:value-type="float">
            <text:p>40,570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6873" calcext:value-type="float" table:number-columns-spanned="1" table:number-rows-spanned="2">
            <text:p>1,116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30544000" calcext:value-type="float" table:number-columns-spanned="1" table:number-rows-spanned="4">
            <text:p>30,544,000</text:p>
          </table:table-cell>
          <table:table-cell office:value-type="float" office:value="8186000" calcext:value-type="float" table:number-columns-spanned="1" table:number-rows-spanned="4">
            <text:p>8,186,000</text:p>
          </table:table-cell>
          <table:table-cell office:value-type="float" office:value="1173981" calcext:value-type="float">
            <text:p>1,173,981</text:p>
          </table:table-cell>
          <table:table-cell office:value-type="float" office:value="5612737" calcext:value-type="float" table:number-columns-spanned="1" table:number-rows-spanned="2">
            <text:p>5,612,7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3263" calcext:value-type="float">
            <text:p>2,573,2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2897000" calcext:value-type="float" table:number-columns-spanned="1" table:number-rows-spanned="4">
            <text:p>2,897,000</text:p>
          </table:table-cell>
          <table:table-cell office:value-type="float" office:value="182951" calcext:value-type="float">
            <text:p>182,951</text:p>
          </table:table-cell>
          <table:table-cell office:value-type="float" office:value="1919447" calcext:value-type="float" table:number-columns-spanned="1" table:number-rows-spanned="2">
            <text:p>1,919,4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553" calcext:value-type="float">
            <text:p>977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5269000" calcext:value-type="float" table:number-columns-spanned="1" table:number-rows-spanned="4">
            <text:p>5,269,000</text:p>
          </table:table-cell>
          <table:table-cell office:value-type="float" office:value="991030" calcext:value-type="float">
            <text:p>991,030</text:p>
          </table:table-cell>
          <table:table-cell office:value-type="float" office:value="3673290" calcext:value-type="float" table:number-columns-spanned="1" table:number-rows-spanned="2">
            <text:p>3,673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5710" calcext:value-type="float">
            <text:p>1,595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23808000" calcext:value-type="float" table:number-columns-spanned="1" table:number-rows-spanned="4">
            <text:p>23,808,000</text:p>
          </table:table-cell>
          <table:table-cell office:value-type="float" office:value="1057355" calcext:value-type="float">
            <text:p>1,057,355</text:p>
          </table:table-cell>
          <table:table-cell office:value-type="float" office:value="3356208" calcext:value-type="float" table:number-columns-spanned="1" table:number-rows-spanned="2">
            <text:p>3,356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51792" calcext:value-type="float">
            <text:p>20,451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6664000" calcext:value-type="float" table:number-columns-spanned="1" table:number-rows-spanned="4">
            <text:p>6,664,000</text:p>
          </table:table-cell>
          <table:table-cell office:value-type="float" office:value="1027892" calcext:value-type="float">
            <text:p>1,027,892</text:p>
          </table:table-cell>
          <table:table-cell office:value-type="float" office:value="419246" calcext:value-type="float" table:number-columns-spanned="1" table:number-rows-spanned="2">
            <text:p>419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4754" calcext:value-type="float">
            <text:p>6,244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3144000" calcext:value-type="float" table:number-columns-spanned="1" table:number-rows-spanned="4">
            <text:p>3,144,000</text:p>
          </table:table-cell>
          <table:table-cell office:value-type="float" office:value="29463" calcext:value-type="float">
            <text:p>29,463</text:p>
          </table:table-cell>
          <table:table-cell office:value-type="float" office:value="2936962" calcext:value-type="float" table:number-columns-spanned="1" table:number-rows-spanned="2">
            <text:p>2,936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038" calcext:value-type="float">
            <text:p>207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1751000" calcext:value-type="float" table:number-columns-spanned="1" table:number-rows-spanned="4">
            <text:p>1,751,000</text:p>
          </table:table-cell>
          <table:table-cell office:value-type="float" office:value="546588" calcext:value-type="float">
            <text:p>546,588</text:p>
          </table:table-cell>
          <table:table-cell office:value-type="float" office:value="923550" calcext:value-type="float" table:number-columns-spanned="1" table:number-rows-spanned="2">
            <text:p>923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450" calcext:value-type="float">
            <text:p>827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290" calcext:value-type="float">
            <text:p>290</text:p>
          </table:table-cell>
          <table:table-cell office:value-type="float" office:value="6420" calcext:value-type="float" table:number-columns-spanned="1" table:number-rows-spanned="2">
            <text:p>6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" calcext:value-type="float">
            <text:p>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1594000" calcext:value-type="float" table:number-columns-spanned="1" table:number-rows-spanned="4">
            <text:p>1,594,000</text:p>
          </table:table-cell>
          <table:table-cell office:value-type="float" office:value="486298" calcext:value-type="float">
            <text:p>486,298</text:p>
          </table:table-cell>
          <table:table-cell office:value-type="float" office:value="827130" calcext:value-type="float" table:number-columns-spanned="1" table:number-rows-spanned="2">
            <text:p>827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870" calcext:value-type="float">
            <text:p>766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381000" calcext:value-type="float" table:number-columns-spanned="1" table:number-rows-spanned="4">
            <text:p>50,381,000</text:p>
          </table:table-cell>
          <table:table-cell office:value-type="float" office:value="17352000" calcext:value-type="float" table:number-columns-spanned="1" table:number-rows-spanned="4">
            <text:p>17,352,000</text:p>
          </table:table-cell>
          <table:table-cell office:value-type="float" office:value="3202567" calcext:value-type="float">
            <text:p>3,202,567</text:p>
          </table:table-cell>
          <table:table-cell office:value-type="float" office:value="4984311" calcext:value-type="float" table:number-columns-spanned="1" table:number-rows-spanned="2">
            <text:p>4,984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67689" calcext:value-type="float">
            <text:p>12,367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473" calcext:value-type="float" table:number-columns-spanned="1" table:number-rows-spanned="2">
            <text:p>1,035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7723000" calcext:value-type="float" table:number-columns-spanned="1" table:number-rows-spanned="4">
            <text:p>17,723,000</text:p>
          </table:table-cell>
          <table:table-cell office:value-type="float" office:value="5917000" calcext:value-type="float" table:number-columns-spanned="1" table:number-rows-spanned="4">
            <text:p>5,917,000</text:p>
          </table:table-cell>
          <table:table-cell office:value-type="float" office:value="1046897" calcext:value-type="float">
            <text:p>1,046,897</text:p>
          </table:table-cell>
          <table:table-cell office:value-type="float" office:value="1819345" calcext:value-type="float" table:number-columns-spanned="1" table:number-rows-spanned="2">
            <text:p>1,819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7655" calcext:value-type="float">
            <text:p>4,097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473" calcext:value-type="float" table:number-columns-spanned="1" table:number-rows-spanned="2">
            <text:p>135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643000" calcext:value-type="float" table:number-columns-spanned="1" table:number-rows-spanned="4">
            <text:p>32,643,000</text:p>
          </table:table-cell>
          <table:table-cell office:value-type="float" office:value="11435000" calcext:value-type="float" table:number-columns-spanned="1" table:number-rows-spanned="4">
            <text:p>11,435,000</text:p>
          </table:table-cell>
          <table:table-cell office:value-type="float" office:value="2155670" calcext:value-type="float">
            <text:p>2,155,670</text:p>
          </table:table-cell>
          <table:table-cell office:value-type="float" office:value="3164966" calcext:value-type="float" table:number-columns-spanned="1" table:number-rows-spanned="2">
            <text:p>3,164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0034" calcext:value-type="float">
            <text:p>8,270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77346" calcext:value-type="float">
            <text:p>177,346</text:p>
          </table:table-cell>
          <table:table-cell office:value-type="float" office:value="555907" calcext:value-type="float" table:number-columns-spanned="1" table:number-rows-spanned="2">
            <text:p>555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93" calcext:value-type="float">
            <text:p>670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105000" calcext:value-type="float" table:number-columns-spanned="1" table:number-rows-spanned="4">
            <text:p>7,10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177346" calcext:value-type="float">
            <text:p>177,346</text:p>
          </table:table-cell>
          <table:table-cell office:value-type="float" office:value="549907" calcext:value-type="float" table:number-columns-spanned="1" table:number-rows-spanned="2">
            <text:p>549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93" calcext:value-type="float">
            <text:p>670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39650000" calcext:value-type="float" table:number-columns-spanned="1" table:number-rows-spanned="4">
            <text:p>39,650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242565" calcext:value-type="float">
            <text:p>242,565</text:p>
          </table:table-cell>
          <table:table-cell office:value-type="float" office:value="1819363" calcext:value-type="float" table:number-columns-spanned="1" table:number-rows-spanned="2">
            <text:p>1,819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0637" calcext:value-type="float">
            <text:p>3,680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" calcext:value-type="float" table:number-columns-spanned="1" table:number-rows-spanned="2">
            <text:p>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9200000" calcext:value-type="float" table:number-columns-spanned="1" table:number-rows-spanned="4">
            <text:p>29,200,000</text:p>
          </table:table-cell>
          <table:table-cell office:value-type="float" office:value="4168000" calcext:value-type="float" table:number-columns-spanned="1" table:number-rows-spanned="4">
            <text:p>4,168,000</text:p>
          </table:table-cell>
          <table:table-cell office:value-type="float" office:value="193972" calcext:value-type="float">
            <text:p>193,972</text:p>
          </table:table-cell>
          <table:table-cell office:value-type="float" office:value="1687025" calcext:value-type="float" table:number-columns-spanned="1" table:number-rows-spanned="2">
            <text:p>1,687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0975" calcext:value-type="float">
            <text:p>2,480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" calcext:value-type="float" table:number-columns-spanned="1" table:number-rows-spanned="2">
            <text:p>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430000" calcext:value-type="float" table:number-columns-spanned="1" table:number-rows-spanned="4">
            <text:p>10,430,000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48593" calcext:value-type="float">
            <text:p>48,593</text:p>
          </table:table-cell>
          <table:table-cell office:value-type="float" office:value="130338" calcext:value-type="float" table:number-columns-spanned="1" table:number-rows-spanned="2">
            <text:p>130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662" calcext:value-type="float">
            <text:p>1,199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6002000" calcext:value-type="float" table:number-columns-spanned="1" table:number-rows-spanned="4">
            <text:p>306,002,000</text:p>
          </table:table-cell>
          <table:table-cell office:value-type="float" office:value="134394000" calcext:value-type="float" table:number-columns-spanned="1" table:number-rows-spanned="4">
            <text:p>134,394,000</text:p>
          </table:table-cell>
          <table:table-cell office:value-type="float" office:value="19899025" calcext:value-type="float">
            <text:p>19,899,025</text:p>
          </table:table-cell>
          <table:table-cell office:value-type="float" office:value="32911125" calcext:value-type="float" table:number-columns-spanned="1" table:number-rows-spanned="2">
            <text:p>32,911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82875" calcext:value-type="float">
            <text:p>101,482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571" calcext:value-type="float" table:number-columns-spanned="1" table:number-rows-spanned="2">
            <text:p>1,519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string" calcext:value-type="string">
            <text:p>-</text:p>
          </table:table-cell>
          <table:table-cell office:value-type="float" office:value="1624350" calcext:value-type="float" table:number-columns-spanned="1" table:number-rows-spanned="2">
            <text:p>1,62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string" calcext:value-type="string">
            <text:p>-</text:p>
          </table:table-cell>
          <table:table-cell office:value-type="float" office:value="1624350" calcext:value-type="float" table:number-columns-spanned="1" table:number-rows-spanned="2">
            <text:p>1,62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string" calcext:value-type="string">
            <text:p>-</text:p>
          </table:table-cell>
          <table:table-cell office:value-type="float" office:value="1624350" calcext:value-type="float" table:number-columns-spanned="1" table:number-rows-spanned="2">
            <text:p>1,62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684350" calcext:value-type="float" table:number-columns-spanned="1" table:number-rows-spanned="2">
            <text:p>1,68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50" calcext:value-type="float">
            <text:p>135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7007000" calcext:value-type="float" table:number-columns-spanned="1" table:number-rows-spanned="4">
            <text:p>317,007,000</text:p>
          </table:table-cell>
          <table:table-cell office:value-type="float" office:value="136214000" calcext:value-type="float" table:number-columns-spanned="1" table:number-rows-spanned="4">
            <text:p>136,214,000</text:p>
          </table:table-cell>
          <table:table-cell office:value-type="float" office:value="19899025" calcext:value-type="float">
            <text:p>19,899,025</text:p>
          </table:table-cell>
          <table:table-cell office:value-type="float" office:value="34595475" calcext:value-type="float" table:number-columns-spanned="1" table:number-rows-spanned="2">
            <text:p>34,595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18525" calcext:value-type="float">
            <text:p>101,618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571" calcext:value-type="float" table:number-columns-spanned="1" table:number-rows-spanned="2">
            <text:p>1,519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835716" calcext:value-type="float">
            <text:p>3,835,716</text:p>
          </table:table-cell>
          <table:table-cell office:value-type="string" calcext:value-type="string">
            <text:p>-</text:p>
          </table:table-cell>
          <table:table-cell office:value-type="float" office:value="3835716" calcext:value-type="float" table:number-columns-spanned="1" table:number-rows-spanned="4">
            <text:p>3,835,716</text:p>
          </table:table-cell>
          <table:table-cell office:value-type="float" office:value="3835716" calcext:value-type="float" table:number-columns-spanned="1" table:number-rows-spanned="4">
            <text:p>3,835,716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5716" calcext:value-type="float">
            <text:p>3,83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835716" calcext:value-type="float">
            <text:p>3,835,716</text:p>
          </table:table-cell>
          <table:table-cell office:value-type="string" calcext:value-type="string">
            <text:p>-</text:p>
          </table:table-cell>
          <table:table-cell office:value-type="float" office:value="3835716" calcext:value-type="float" table:number-columns-spanned="1" table:number-rows-spanned="4">
            <text:p>3,835,716</text:p>
          </table:table-cell>
          <table:table-cell office:value-type="float" office:value="3835716" calcext:value-type="float" table:number-columns-spanned="1" table:number-rows-spanned="4">
            <text:p>3,835,716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5716" calcext:value-type="float">
            <text:p>3,83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35716" calcext:value-type="float">
            <text:p>3,835,716</text:p>
          </table:table-cell>
          <table:table-cell office:value-type="string" calcext:value-type="string">
            <text:p>-</text:p>
          </table:table-cell>
          <table:table-cell office:value-type="float" office:value="3835716" calcext:value-type="float" table:number-columns-spanned="1" table:number-rows-spanned="4">
            <text:p>3,835,716</text:p>
          </table:table-cell>
          <table:table-cell office:value-type="float" office:value="3835716" calcext:value-type="float" table:number-columns-spanned="1" table:number-rows-spanned="4">
            <text:p>3,835,716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5716" calcext:value-type="float">
            <text:p>3,83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258675" calcext:value-type="float">
            <text:p>258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258675" calcext:value-type="float">
            <text:p>258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258675" calcext:value-type="float">
            <text:p>258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235221" calcext:value-type="float">
            <text:p>4,235,221</text:p>
          </table:table-cell>
          <table:table-cell office:value-type="string" calcext:value-type="string">
            <text:p>-</text:p>
          </table:table-cell>
          <table:table-cell office:value-type="float" office:value="4235221" calcext:value-type="float" table:number-columns-spanned="1" table:number-rows-spanned="4">
            <text:p>4,235,221</text:p>
          </table:table-cell>
          <table:table-cell office:value-type="float" office:value="4235221" calcext:value-type="float" table:number-columns-spanned="1" table:number-rows-spanned="4">
            <text:p>4,235,221</text:p>
          </table:table-cell>
          <table:table-cell office:value-type="float" office:value="897961" calcext:value-type="float">
            <text:p>897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5221" calcext:value-type="float">
            <text:p>4,235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1242221" calcext:value-type="float">
            <text:p>321,242,221</text:p>
          </table:table-cell>
          <table:table-cell office:value-type="string" calcext:value-type="string">
            <text:p>-</text:p>
          </table:table-cell>
          <table:table-cell office:value-type="float" office:value="321242221" calcext:value-type="float" table:number-columns-spanned="1" table:number-rows-spanned="4">
            <text:p>321,242,221</text:p>
          </table:table-cell>
          <table:table-cell office:value-type="float" office:value="140449221" calcext:value-type="float" table:number-columns-spanned="1" table:number-rows-spanned="4">
            <text:p>140,449,221</text:p>
          </table:table-cell>
          <table:table-cell office:value-type="float" office:value="20796986" calcext:value-type="float">
            <text:p>20,796,986</text:p>
          </table:table-cell>
          <table:table-cell office:value-type="float" office:value="34595475" calcext:value-type="float" table:number-columns-spanned="1" table:number-rows-spanned="2">
            <text:p>34,595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53746" calcext:value-type="float">
            <text:p>105,853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571" calcext:value-type="float" table:number-columns-spanned="1" table:number-rows-spanned="2">
            <text:p>1,519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2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13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