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57005834" calcext:value-type="float">
            <text:p>57,005,834</text:p>
          </table:table-cell>
          <table:table-cell office:value-type="float" office:value="6245334" calcext:value-type="float">
            <text:p>6,245,334</text:p>
          </table:table-cell>
          <table:table-cell/>
          <table:table-cell office:value-type="float" office:value="3835716" calcext:value-type="float">
            <text:p>3,835,716</text:p>
          </table:table-cell>
          <table:table-cell office:value-type="float" office:value="399505" calcext:value-type="float">
            <text:p>399,505</text:p>
          </table:table-cell>
          <table:table-cell office:value-type="float" office:value="67486389" calcext:value-type="float">
            <text:p>67,486,3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0　政務人員待遇</text:p>
          </table:table-cell>
          <table:table-cell office:value-type="float" office:value="812490" calcext:value-type="float">
            <text:p>812,490</text:p>
          </table:table-cell>
          <table:table-cell table:number-columns-repeated="4"/>
          <table:table-cell office:value-type="float" office:value="812490" calcext:value-type="float">
            <text:p>812,4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005　政務人員待遇</text:p>
          </table:table-cell>
          <table:table-cell office:value-type="float" office:value="812490" calcext:value-type="float">
            <text:p>812,490</text:p>
          </table:table-cell>
          <table:table-cell table:number-columns-repeated="4"/>
          <table:table-cell office:value-type="float" office:value="812490" calcext:value-type="float">
            <text:p>812,4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32952912" calcext:value-type="float">
            <text:p>32,952,912</text:p>
          </table:table-cell>
          <table:table-cell table:number-columns-repeated="4"/>
          <table:table-cell office:value-type="float" office:value="32952912" calcext:value-type="float">
            <text:p>32,952,9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32952912" calcext:value-type="float">
            <text:p>32,952,912</text:p>
          </table:table-cell>
          <table:table-cell table:number-columns-repeated="4"/>
          <table:table-cell office:value-type="float" office:value="32952912" calcext:value-type="float">
            <text:p>32,952,9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1560168" calcext:value-type="float">
            <text:p>1,560,168</text:p>
          </table:table-cell>
          <table:table-cell office:value-type="float" office:value="5081724" calcext:value-type="float">
            <text:p>5,081,724</text:p>
          </table:table-cell>
          <table:table-cell table:number-columns-repeated="3"/>
          <table:table-cell office:value-type="float" office:value="6641892" calcext:value-type="float">
            <text:p>6,641,8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5081724" calcext:value-type="float">
            <text:p>5,081,724</text:p>
          </table:table-cell>
          <table:table-cell table:number-columns-repeated="3"/>
          <table:table-cell office:value-type="float" office:value="5081724" calcext:value-type="float">
            <text:p>5,081,7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1560168" calcext:value-type="float">
            <text:p>1,560,168</text:p>
          </table:table-cell>
          <table:table-cell table:number-columns-repeated="4"/>
          <table:table-cell office:value-type="float" office:value="1560168" calcext:value-type="float">
            <text:p>1,560,1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397620" calcext:value-type="float">
            <text:p>397,620</text:p>
          </table:table-cell>
          <table:table-cell table:number-columns-repeated="4"/>
          <table:table-cell office:value-type="float" office:value="397620" calcext:value-type="float">
            <text:p>397,6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397620" calcext:value-type="float">
            <text:p>397,620</text:p>
          </table:table-cell>
          <table:table-cell table:number-columns-repeated="4"/>
          <table:table-cell office:value-type="float" office:value="397620" calcext:value-type="float">
            <text:p>397,6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14362773" calcext:value-type="float">
            <text:p>14,362,773</text:p>
          </table:table-cell>
          <table:table-cell table:number-columns-repeated="4"/>
          <table:table-cell office:value-type="float" office:value="14362773" calcext:value-type="float">
            <text:p>14,362,7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5500757" calcext:value-type="float">
            <text:p>5,500,757</text:p>
          </table:table-cell>
          <table:table-cell table:number-columns-repeated="4"/>
          <table:table-cell office:value-type="float" office:value="5500757" calcext:value-type="float">
            <text:p>5,500,7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8862016" calcext:value-type="float">
            <text:p>8,862,016</text:p>
          </table:table-cell>
          <table:table-cell table:number-columns-repeated="4"/>
          <table:table-cell office:value-type="float" office:value="8862016" calcext:value-type="float">
            <text:p>8,862,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381404" calcext:value-type="float">
            <text:p>381,404</text:p>
          </table:table-cell>
          <table:table-cell office:value-type="float" office:value="82190" calcext:value-type="float">
            <text:p>82,190</text:p>
          </table:table-cell>
          <table:table-cell table:number-columns-repeated="2"/>
          <table:table-cell office:value-type="float" office:value="399505" calcext:value-type="float">
            <text:p>399,505</text:p>
          </table:table-cell>
          <table:table-cell office:value-type="float" office:value="863099" calcext:value-type="float">
            <text:p>863,0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10　婚喪補助</text:p>
          </table:table-cell>
          <table:table-cell table:number-columns-repeated="4"/>
          <table:table-cell table:number-columns-repeated="2" office:value-type="float" office:value="258675" calcext:value-type="float">
            <text:p>258,6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4"/>
          <table:table-cell table:number-columns-repeated="2" office:value-type="float" office:value="140830" calcext:value-type="float">
            <text:p>140,8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381404" calcext:value-type="float">
            <text:p>381,404</text:p>
          </table:table-cell>
          <table:table-cell office:value-type="float" office:value="82190" calcext:value-type="float">
            <text:p>82,190</text:p>
          </table:table-cell>
          <table:table-cell table:number-columns-repeated="3"/>
          <table:table-cell office:value-type="float" office:value="463594" calcext:value-type="float">
            <text:p>463,5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18175" calcext:value-type="float">
            <text:p>18,175</text:p>
          </table:table-cell>
          <table:table-cell office:value-type="float" office:value="98780" calcext:value-type="float">
            <text:p>98,780</text:p>
          </table:table-cell>
          <table:table-cell table:number-columns-repeated="3"/>
          <table:table-cell office:value-type="float" office:value="116955" calcext:value-type="float">
            <text:p>116,9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18175" calcext:value-type="float">
            <text:p>18,175</text:p>
          </table:table-cell>
          <table:table-cell office:value-type="float" office:value="98780" calcext:value-type="float">
            <text:p>98,780</text:p>
          </table:table-cell>
          <table:table-cell table:number-columns-repeated="3"/>
          <table:table-cell office:value-type="float" office:value="116955" calcext:value-type="float">
            <text:p>116,9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3"/>
          <table:table-cell office:value-type="float" office:value="3835716" calcext:value-type="float">
            <text:p>3,835,716</text:p>
          </table:table-cell>
          <table:table-cell/>
          <table:table-cell office:value-type="float" office:value="3835716" calcext:value-type="float">
            <text:p>3,835,7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3"/>
          <table:table-cell office:value-type="float" office:value="3835716" calcext:value-type="float">
            <text:p>3,835,716</text:p>
          </table:table-cell>
          <table:table-cell/>
          <table:table-cell office:value-type="float" office:value="3835716" calcext:value-type="float">
            <text:p>3,835,7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3049126" calcext:value-type="float">
            <text:p>3,049,126</text:p>
          </table:table-cell>
          <table:table-cell office:value-type="float" office:value="310016" calcext:value-type="float">
            <text:p>310,016</text:p>
          </table:table-cell>
          <table:table-cell table:number-columns-repeated="3"/>
          <table:table-cell office:value-type="float" office:value="3359142" calcext:value-type="float">
            <text:p>3,359,1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05　政務人員提撥金</text:p>
          </table:table-cell>
          <table:table-cell office:value-type="float" office:value="53286" calcext:value-type="float">
            <text:p>53,286</text:p>
          </table:table-cell>
          <table:table-cell table:number-columns-repeated="4"/>
          <table:table-cell office:value-type="float" office:value="53286" calcext:value-type="float">
            <text:p>53,2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2851826" calcext:value-type="float">
            <text:p>2,851,826</text:p>
          </table:table-cell>
          <table:table-cell table:number-columns-repeated="4"/>
          <table:table-cell office:value-type="float" office:value="2851826" calcext:value-type="float">
            <text:p>2,851,8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107624" calcext:value-type="float">
            <text:p>107,624</text:p>
          </table:table-cell>
          <table:table-cell office:value-type="float" office:value="310016" calcext:value-type="float">
            <text:p>310,016</text:p>
          </table:table-cell>
          <table:table-cell table:number-columns-repeated="3"/>
          <table:table-cell office:value-type="float" office:value="417640" calcext:value-type="float">
            <text:p>417,6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36390" calcext:value-type="float">
            <text:p>36,390</text:p>
          </table:table-cell>
          <table:table-cell table:number-columns-repeated="4"/>
          <table:table-cell office:value-type="float" office:value="36390" calcext:value-type="float">
            <text:p>36,3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3471166" calcext:value-type="float">
            <text:p>3,471,166</text:p>
          </table:table-cell>
          <table:table-cell office:value-type="float" office:value="672624" calcext:value-type="float">
            <text:p>672,624</text:p>
          </table:table-cell>
          <table:table-cell table:number-columns-repeated="3"/>
          <table:table-cell office:value-type="float" office:value="4143790" calcext:value-type="float">
            <text:p>4,143,7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2228386" calcext:value-type="float">
            <text:p>2,228,386</text:p>
          </table:table-cell>
          <table:table-cell office:value-type="float" office:value="256934" calcext:value-type="float">
            <text:p>256,934</text:p>
          </table:table-cell>
          <table:table-cell table:number-columns-repeated="3"/>
          <table:table-cell office:value-type="float" office:value="2485320" calcext:value-type="float">
            <text:p>2,485,3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1068924" calcext:value-type="float">
            <text:p>1,068,924</text:p>
          </table:table-cell>
          <table:table-cell table:number-columns-repeated="4"/>
          <table:table-cell office:value-type="float" office:value="1068924" calcext:value-type="float">
            <text:p>1,068,9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173856" calcext:value-type="float">
            <text:p>173,856</text:p>
          </table:table-cell>
          <table:table-cell office:value-type="float" office:value="415690" calcext:value-type="float">
            <text:p>415,690</text:p>
          </table:table-cell>
          <table:table-cell table:number-columns-repeated="3"/>
          <table:table-cell office:value-type="float" office:value="589546" calcext:value-type="float">
            <text:p>589,5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3904117" calcext:value-type="float">
            <text:p>3,904,117</text:p>
          </table:table-cell>
          <table:table-cell office:value-type="float" office:value="9200184" calcext:value-type="float">
            <text:p>9,200,184</text:p>
          </table:table-cell>
          <table:table-cell table:number-columns-repeated="3"/>
          <table:table-cell office:value-type="float" office:value="13104301" calcext:value-type="float">
            <text:p>13,104,3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03　教育訓練費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table:number-columns-repeated="4"/>
          <table:table-cell table:style-name="ce8" office:value-type="float" office:value="20000" calcext:value-type="float">
            <text:p>20,000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0305　教育費</text:p>
          </table:table-cell>
          <table:table-cell office:value-type="float" office:value="20000" calcext:value-type="float">
            <text:p>20,0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30681" calcext:value-type="float">
            <text:p>30,681</text:p>
          </table:table-cell>
          <table:table-cell office:value-type="float" office:value="433713" calcext:value-type="float">
            <text:p>433,713</text:p>
          </table:table-cell>
          <table:table-cell table:number-columns-repeated="3"/>
          <table:table-cell office:value-type="float" office:value="464394" calcext:value-type="float">
            <text:p>464,3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6681" calcext:value-type="float">
            <text:p>6,681</text:p>
          </table:table-cell>
          <table:table-cell office:value-type="float" office:value="10485" calcext:value-type="float">
            <text:p>10,485</text:p>
          </table:table-cell>
          <table:table-cell table:number-columns-repeated="3"/>
          <table:table-cell office:value-type="float" office:value="17166" calcext:value-type="float">
            <text:p>17,1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24000" calcext:value-type="float">
            <text:p>24,000</text:p>
          </table:table-cell>
          <table:table-cell office:value-type="float" office:value="423228" calcext:value-type="float">
            <text:p>423,228</text:p>
          </table:table-cell>
          <table:table-cell table:number-columns-repeated="3"/>
          <table:table-cell office:value-type="float" office:value="447228" calcext:value-type="float">
            <text:p>447,2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1076797" calcext:value-type="float">
            <text:p>1,076,797</text:p>
          </table:table-cell>
          <table:table-cell office:value-type="float" office:value="31166" calcext:value-type="float">
            <text:p>31,166</text:p>
          </table:table-cell>
          <table:table-cell table:number-columns-repeated="3"/>
          <table:table-cell office:value-type="float" office:value="1107963" calcext:value-type="float">
            <text:p>1,107,9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05　數據通訊費</text:p>
          </table:table-cell>
          <table:table-cell/>
          <table:table-cell office:value-type="float" office:value="16184" calcext:value-type="float">
            <text:p>16,184</text:p>
          </table:table-cell>
          <table:table-cell table:number-columns-repeated="3"/>
          <table:table-cell office:value-type="float" office:value="16184" calcext:value-type="float">
            <text:p>16,1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1076797" calcext:value-type="float">
            <text:p>1,076,797</text:p>
          </table:table-cell>
          <table:table-cell office:value-type="float" office:value="14982" calcext:value-type="float">
            <text:p>14,982</text:p>
          </table:table-cell>
          <table:table-cell table:number-columns-repeated="3"/>
          <table:table-cell office:value-type="float" office:value="1091779" calcext:value-type="float">
            <text:p>1,091,7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18　資訊服務費</text:p>
          </table:table-cell>
          <table:table-cell/>
          <table:table-cell office:value-type="float" office:value="249056" calcext:value-type="float">
            <text:p>249,056</text:p>
          </table:table-cell>
          <table:table-cell table:number-columns-repeated="3"/>
          <table:table-cell office:value-type="float" office:value="249056" calcext:value-type="float">
            <text:p>249,0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/>
          <table:table-cell office:value-type="float" office:value="249056" calcext:value-type="float">
            <text:p>249,056</text:p>
          </table:table-cell>
          <table:table-cell table:number-columns-repeated="3"/>
          <table:table-cell office:value-type="float" office:value="249056" calcext:value-type="float">
            <text:p>249,0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123562" calcext:value-type="float">
            <text:p>123,562</text:p>
          </table:table-cell>
          <table:table-cell table:number-columns-repeated="4"/>
          <table:table-cell office:value-type="float" office:value="123562" calcext:value-type="float">
            <text:p>123,5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123562" calcext:value-type="float">
            <text:p>123,562</text:p>
          </table:table-cell>
          <table:table-cell table:number-columns-repeated="4"/>
          <table:table-cell office:value-type="float" office:value="123562" calcext:value-type="float">
            <text:p>123,5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85730" calcext:value-type="float">
            <text:p>85,730</text:p>
          </table:table-cell>
          <table:table-cell office:value-type="float" office:value="124694" calcext:value-type="float">
            <text:p>124,694</text:p>
          </table:table-cell>
          <table:table-cell table:number-columns-repeated="3"/>
          <table:table-cell office:value-type="float" office:value="210424" calcext:value-type="float">
            <text:p>210,4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85730" calcext:value-type="float">
            <text:p>85,730</text:p>
          </table:table-cell>
          <table:table-cell office:value-type="float" office:value="124694" calcext:value-type="float">
            <text:p>124,694</text:p>
          </table:table-cell>
          <table:table-cell table:number-columns-repeated="3"/>
          <table:table-cell office:value-type="float" office:value="210424" calcext:value-type="float">
            <text:p>210,4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30102" calcext:value-type="float">
            <text:p>30,102</text:p>
          </table:table-cell>
          <table:table-cell office:value-type="float" office:value="35124" calcext:value-type="float">
            <text:p>35,124</text:p>
          </table:table-cell>
          <table:table-cell table:number-columns-repeated="3"/>
          <table:table-cell office:value-type="float" office:value="65226" calcext:value-type="float">
            <text:p>65,2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30102" calcext:value-type="float">
            <text:p>30,102</text:p>
          </table:table-cell>
          <table:table-cell office:value-type="float" office:value="21252" calcext:value-type="float">
            <text:p>21,252</text:p>
          </table:table-cell>
          <table:table-cell table:number-columns-repeated="3"/>
          <table:table-cell office:value-type="float" office:value="51354" calcext:value-type="float">
            <text:p>51,3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/>
          <table:table-cell office:value-type="float" office:value="13872" calcext:value-type="float">
            <text:p>13,872</text:p>
          </table:table-cell>
          <table:table-cell table:number-columns-repeated="3"/>
          <table:table-cell office:value-type="float" office:value="13872" calcext:value-type="float">
            <text:p>13,8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1267046" calcext:value-type="float">
            <text:p>1,267,046</text:p>
          </table:table-cell>
          <table:table-cell office:value-type="float" office:value="606748" calcext:value-type="float">
            <text:p>606,748</text:p>
          </table:table-cell>
          <table:table-cell table:number-columns-repeated="3"/>
          <table:table-cell office:value-type="float" office:value="1873794" calcext:value-type="float">
            <text:p>1,873,7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1267046" calcext:value-type="float">
            <text:p>1,267,046</text:p>
          </table:table-cell>
          <table:table-cell office:value-type="float" office:value="606748" calcext:value-type="float">
            <text:p>606,748</text:p>
          </table:table-cell>
          <table:table-cell table:number-columns-repeated="3"/>
          <table:table-cell office:value-type="float" office:value="1873794" calcext:value-type="float">
            <text:p>1,873,7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/>
          <table:table-cell office:value-type="float" office:value="852199" calcext:value-type="float">
            <text:p>852,199</text:p>
          </table:table-cell>
          <table:table-cell table:number-columns-repeated="3"/>
          <table:table-cell office:value-type="float" office:value="852199" calcext:value-type="float">
            <text:p>852,1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776500" calcext:value-type="float">
            <text:p>776,500</text:p>
          </table:table-cell>
          <table:table-cell table:number-columns-repeated="3"/>
          <table:table-cell office:value-type="float" office:value="776500" calcext:value-type="float">
            <text:p>776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20　稿費</text:p>
          </table:table-cell>
          <table:table-cell/>
          <table:table-cell office:value-type="float" office:value="75699" calcext:value-type="float">
            <text:p>75,699</text:p>
          </table:table-cell>
          <table:table-cell table:number-columns-repeated="3"/>
          <table:table-cell office:value-type="float" office:value="75699" calcext:value-type="float">
            <text:p>75,6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374149" calcext:value-type="float">
            <text:p>374,149</text:p>
          </table:table-cell>
          <table:table-cell office:value-type="float" office:value="143381" calcext:value-type="float">
            <text:p>143,381</text:p>
          </table:table-cell>
          <table:table-cell table:number-columns-repeated="3"/>
          <table:table-cell office:value-type="float" office:value="517530" calcext:value-type="float">
            <text:p>517,5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264805" calcext:value-type="float">
            <text:p>264,805</text:p>
          </table:table-cell>
          <table:table-cell office:value-type="float" office:value="65004" calcext:value-type="float">
            <text:p>65,004</text:p>
          </table:table-cell>
          <table:table-cell table:number-columns-repeated="3"/>
          <table:table-cell office:value-type="float" office:value="329809" calcext:value-type="float">
            <text:p>329,8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62944" calcext:value-type="float">
            <text:p>62,944</text:p>
          </table:table-cell>
          <table:table-cell table:number-columns-repeated="4"/>
          <table:table-cell office:value-type="float" office:value="62944" calcext:value-type="float">
            <text:p>62,9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46400" calcext:value-type="float">
            <text:p>46,400</text:p>
          </table:table-cell>
          <table:table-cell office:value-type="float" office:value="78377" calcext:value-type="float">
            <text:p>78,377</text:p>
          </table:table-cell>
          <table:table-cell table:number-columns-repeated="3"/>
          <table:table-cell office:value-type="float" office:value="124777" calcext:value-type="float">
            <text:p>124,7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595016" calcext:value-type="float">
            <text:p>595,016</text:p>
          </table:table-cell>
          <table:table-cell office:value-type="float" office:value="6177763" calcext:value-type="float">
            <text:p>6,177,763</text:p>
          </table:table-cell>
          <table:table-cell table:number-columns-repeated="3"/>
          <table:table-cell office:value-type="float" office:value="6772779" calcext:value-type="float">
            <text:p>6,772,7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595016" calcext:value-type="float">
            <text:p>595,016</text:p>
          </table:table-cell>
          <table:table-cell office:value-type="float" office:value="6177763" calcext:value-type="float">
            <text:p>6,177,763</text:p>
          </table:table-cell>
          <table:table-cell table:number-columns-repeated="3"/>
          <table:table-cell office:value-type="float" office:value="6772779" calcext:value-type="float">
            <text:p>6,772,7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67604" calcext:value-type="float">
            <text:p>67,604</text:p>
          </table:table-cell>
          <table:table-cell table:number-columns-repeated="4"/>
          <table:table-cell office:value-type="float" office:value="67604" calcext:value-type="float">
            <text:p>67,6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67604" calcext:value-type="float">
            <text:p>67,604</text:p>
          </table:table-cell>
          <table:table-cell table:number-columns-repeated="4"/>
          <table:table-cell office:value-type="float" office:value="67604" calcext:value-type="float">
            <text:p>67,6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/>
          <table:table-cell office:value-type="float" office:value="367030" calcext:value-type="float">
            <text:p>367,030</text:p>
          </table:table-cell>
          <table:table-cell table:number-columns-repeated="3"/>
          <table:table-cell office:value-type="float" office:value="367030" calcext:value-type="float">
            <text:p>367,0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/>
          <table:table-cell office:value-type="float" office:value="367030" calcext:value-type="float">
            <text:p>367,030</text:p>
          </table:table-cell>
          <table:table-cell table:number-columns-repeated="3"/>
          <table:table-cell office:value-type="float" office:value="367030" calcext:value-type="float">
            <text:p>367,0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72　國內旅費</text:p>
          </table:table-cell>
          <table:table-cell table:style-name="ce8" office:value-type="float" office:value="22830" calcext:value-type="float">
            <text:p>22,830</text:p>
          </table:table-cell>
          <table:table-cell table:style-name="ce8" office:value-type="float" office:value="179310" calcext:value-type="float">
            <text:p>179,310</text:p>
          </table:table-cell>
          <table:table-cell table:style-name="ce8" table:number-columns-repeated="3"/>
          <table:table-cell table:style-name="ce8" office:value-type="float" office:value="202140" calcext:value-type="float">
            <text:p>202,140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22830" calcext:value-type="float">
            <text:p>22,830</text:p>
          </table:table-cell>
          <table:table-cell office:value-type="float" office:value="179310" calcext:value-type="float">
            <text:p>179,310</text:p>
          </table:table-cell>
          <table:table-cell table:number-columns-repeated="3"/>
          <table:table-cell office:value-type="float" office:value="202140" calcext:value-type="float">
            <text:p>202,1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210600" calcext:value-type="float">
            <text:p>210,600</text:p>
          </table:table-cell>
          <table:table-cell table:number-columns-repeated="4"/>
          <table:table-cell office:value-type="float" office:value="210600" calcext:value-type="float">
            <text:p>210,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210600" calcext:value-type="float">
            <text:p>210,600</text:p>
          </table:table-cell>
          <table:table-cell table:number-columns-repeated="4"/>
          <table:table-cell office:value-type="float" office:value="210600" calcext:value-type="float">
            <text:p>210,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000　設備及投資</text:p>
          </table:table-cell>
          <table:table-cell table:number-columns-repeated="2"/>
          <table:table-cell office:value-type="float" office:value="135650" calcext:value-type="float">
            <text:p>135,650</text:p>
          </table:table-cell>
          <table:table-cell table:number-columns-repeated="2"/>
          <table:table-cell office:value-type="float" office:value="135650" calcext:value-type="float">
            <text:p>135,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0　資訊軟硬體設備費</text:p>
          </table:table-cell>
          <table:table-cell table:number-columns-repeated="2"/>
          <table:table-cell office:value-type="float" office:value="108500" calcext:value-type="float">
            <text:p>108,500</text:p>
          </table:table-cell>
          <table:table-cell table:number-columns-repeated="2"/>
          <table:table-cell office:value-type="float" office:value="108500" calcext:value-type="float">
            <text:p>10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05　硬體設備費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15　系統開發費</text:p>
          </table:table-cell>
          <table:table-cell table:number-columns-repeated="2"/>
          <table:table-cell office:value-type="float" office:value="28500" calcext:value-type="float">
            <text:p>28,500</text:p>
          </table:table-cell>
          <table:table-cell table:number-columns-repeated="2"/>
          <table:table-cell office:value-type="float" office:value="28500" calcext:value-type="float">
            <text:p>2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5　雜項設備費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2000" calcext:value-type="float">
            <text:p>2,000</text:p>
          </table:table-cell>
          <table:table-cell office:value-type="float" office:value="25125406" calcext:value-type="float">
            <text:p>25,125,406</text:p>
          </table:table-cell>
          <table:table-cell table:number-columns-repeated="3"/>
          <table:table-cell office:value-type="float" office:value="25127406" calcext:value-type="float">
            <text:p>25,127,4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3"/>
          <table:table-cell office:value-type="float" office:value="14000000" calcext:value-type="float">
            <text:p>14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3"/>
          <table:table-cell office:value-type="float" office:value="14000000" calcext:value-type="float">
            <text:p>14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1683710" calcext:value-type="float">
            <text:p>1,683,710</text:p>
          </table:table-cell>
          <table:table-cell table:number-columns-repeated="3"/>
          <table:table-cell office:value-type="float" office:value="1683710" calcext:value-type="float">
            <text:p>1,683,7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1683710" calcext:value-type="float">
            <text:p>1,683,710</text:p>
          </table:table-cell>
          <table:table-cell table:number-columns-repeated="3"/>
          <table:table-cell office:value-type="float" office:value="1683710" calcext:value-type="float">
            <text:p>1,683,7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4500000" calcext:value-type="float">
            <text:p>4,500,000</text:p>
          </table:table-cell>
          <table:table-cell table:number-columns-repeated="3"/>
          <table:table-cell office:value-type="float" office:value="4500000" calcext:value-type="float">
            <text:p>4,5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4500000" calcext:value-type="float">
            <text:p>4,500,000</text:p>
          </table:table-cell>
          <table:table-cell table:number-columns-repeated="3"/>
          <table:table-cell office:value-type="float" office:value="4500000" calcext:value-type="float">
            <text:p>4,5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75　差額補貼</text:p>
          </table:table-cell>
          <table:table-cell/>
          <table:table-cell office:value-type="float" office:value="4729866" calcext:value-type="float">
            <text:p>4,729,866</text:p>
          </table:table-cell>
          <table:table-cell table:number-columns-repeated="3"/>
          <table:table-cell office:value-type="float" office:value="4729866" calcext:value-type="float">
            <text:p>4,729,8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7505　利息補貼</text:p>
          </table:table-cell>
          <table:table-cell/>
          <table:table-cell office:value-type="float" office:value="4729866" calcext:value-type="float">
            <text:p>4,729,866</text:p>
          </table:table-cell>
          <table:table-cell table:number-columns-repeated="3"/>
          <table:table-cell office:value-type="float" office:value="4729866" calcext:value-type="float">
            <text:p>4,729,8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2000" calcext:value-type="float">
            <text:p>2,000</text:p>
          </table:table-cell>
          <table:table-cell office:value-type="float" office:value="211830" calcext:value-type="float">
            <text:p>211,830</text:p>
          </table:table-cell>
          <table:table-cell table:number-columns-repeated="3"/>
          <table:table-cell office:value-type="float" office:value="213830" calcext:value-type="float">
            <text:p>213,8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05　獎勵金</text:p>
          </table:table-cell>
          <table:table-cell/>
          <table:table-cell office:value-type="float" office:value="211830" calcext:value-type="float">
            <text:p>211,830</text:p>
          </table:table-cell>
          <table:table-cell table:number-columns-repeated="3"/>
          <table:table-cell office:value-type="float" office:value="211830" calcext:value-type="float">
            <text:p>211,8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2000" calcext:value-type="float">
            <text:p>2,000</text:p>
          </table:table-cell>
          <table:table-cell table:number-columns-repeated="4"/>
          <table:table-cell office:value-type="float" office:value="2000" calcext:value-type="float">
            <text:p>2,000</text:p>
          </table:table-cell>
          <table:table-cell table:number-columns-repeated="1017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60911951" calcext:value-type="float">
            <text:p>60,911,951</text:p>
          </table:table-cell>
          <table:table-cell table:style-name="ce8" office:value-type="float" office:value="40570924" calcext:value-type="float">
            <text:p>40,570,924</text:p>
          </table:table-cell>
          <table:table-cell table:style-name="ce8" office:value-type="float" office:value="135650" calcext:value-type="float">
            <text:p>135,650</text:p>
          </table:table-cell>
          <table:table-cell table:style-name="ce8" office:value-type="float" office:value="3835716" calcext:value-type="float">
            <text:p>3,835,716</text:p>
          </table:table-cell>
          <table:table-cell table:style-name="ce8" office:value-type="float" office:value="399505" calcext:value-type="float">
            <text:p>399,505</text:p>
          </table:table-cell>
          <table:table-cell table:style-name="ce8" office:value-type="float" office:value="105853746" calcext:value-type="float">
            <text:p>105,853,746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7/2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38:50</dc:date>
    <meta:print-date>2018-01-25T11:21:18</meta:print-date>
    <meta:document-statistic meta:table-count="1" meta:cell-count="504" meta:object-count="0"/>
    <meta:generator>LibreOffice/5.2.2.2$Windows_x86 LibreOffice_project/8f96e87c890bf8fa77463cd4b640a2312823f3ad</meta:generator>
  </office:meta>
</office:document-meta>
</file>