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8753000" calcext:value-type="float" table:number-columns-spanned="1" table:number-rows-spanned="2">
            <text:p>-18,75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53000" calcext:value-type="float" table:number-columns-spanned="1" table:number-rows-spanned="2">
            <text:p>-18,7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53000" calcext:value-type="float" table:number-columns-spanned="1" table:number-rows-spanned="2">
            <text:p>-18,7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17555000" calcext:value-type="float" table:number-columns-spanned="1" table:number-rows-spanned="2">
            <text:p>17,555,000</text:p>
          </table:table-cell>
          <table:table-cell office:value-type="float" office:value="6200110" calcext:value-type="float">
            <text:p>6,200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9156" calcext:value-type="float" table:number-columns-spanned="1" table:number-rows-spanned="2">
            <text:p>-749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05844" calcext:value-type="float">
            <text:p>16,805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7555000" calcext:value-type="float" table:number-columns-spanned="1" table:number-rows-spanned="2">
            <text:p>17,555,000</text:p>
          </table:table-cell>
          <table:table-cell office:value-type="float" office:value="3855370" calcext:value-type="float">
            <text:p>3,855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3896" calcext:value-type="float" table:number-columns-spanned="1" table:number-rows-spanned="2">
            <text:p>-3,093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61104" calcext:value-type="float">
            <text:p>14,461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7555000" calcext:value-type="float" table:number-columns-spanned="1" table:number-rows-spanned="2">
            <text:p>17,555,000</text:p>
          </table:table-cell>
          <table:table-cell office:value-type="float" office:value="3855370" calcext:value-type="float">
            <text:p>3,855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3896" calcext:value-type="float" table:number-columns-spanned="1" table:number-rows-spanned="2">
            <text:p>-3,093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61104" calcext:value-type="float">
            <text:p>14,461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>
            <text:p>2,344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>
            <text:p>2,344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294600" calcext:value-type="float">
            <text:p>29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913" calcext:value-type="float" table:number-columns-spanned="1" table:number-rows-spanned="2">
            <text:p>208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4913" calcext:value-type="float">
            <text:p>994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784000" calcext:value-type="float" table:number-columns-spanned="1" table:number-rows-spanned="2">
            <text:p>784,000</text:p>
          </table:table-cell>
          <table:table-cell office:value-type="float" office:value="292100" calcext:value-type="float">
            <text:p>29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13" calcext:value-type="float" table:number-columns-spanned="1" table:number-rows-spanned="2">
            <text:p>208,4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2413" calcext:value-type="float">
            <text:p>992,4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4" calcext:value-type="float" table:number-columns-spanned="1" table:number-rows-spanned="2">
            <text:p>1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4" calcext:value-type="float">
            <text:p>1,4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784000" calcext:value-type="float" table:number-columns-spanned="1" table:number-rows-spanned="2">
            <text:p>784,000</text:p>
          </table:table-cell>
          <table:table-cell office:value-type="float" office:value="291800" calcext:value-type="float">
            <text:p>29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959" calcext:value-type="float" table:number-columns-spanned="1" table:number-rows-spanned="2">
            <text:p>206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0959" calcext:value-type="float">
            <text:p>990,9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904" calcext:value-type="float" table:number-columns-spanned="1" table:number-rows-spanned="2">
            <text:p>-90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" calcext:value-type="float">
            <text:p>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000" calcext:value-type="float" table:number-columns-spanned="1" table:number-rows-spanned="2">
            <text:p>-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000" calcext:value-type="float" table:number-columns-spanned="1" table:number-rows-spanned="2">
            <text:p>-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4" calcext:value-type="float" table:number-columns-spanned="1" table:number-rows-spanned="2">
            <text:p>-7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" calcext:value-type="float">
            <text:p>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4" calcext:value-type="float" table:number-columns-spanned="1" table:number-rows-spanned="2">
            <text:p>-7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" calcext:value-type="float">
            <text:p>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25" calcext:value-type="float" table:number-columns-spanned="1" table:number-rows-spanned="2">
            <text:p>-5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75" calcext:value-type="float">
            <text:p>30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25" calcext:value-type="float" table:number-columns-spanned="1" table:number-rows-spanned="2">
            <text:p>-5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75" calcext:value-type="float">
            <text:p>30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" calcext:value-type="float" table:number-columns-spanned="1" table:number-rows-spanned="2">
            <text:p>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" calcext:value-type="float">
            <text:p>3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00" calcext:value-type="float" table:number-columns-spanned="1" table:number-rows-spanned="2">
            <text:p>-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00" calcext:value-type="float">
            <text:p>27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44967000" calcext:value-type="float" table:number-columns-spanned="1" table:number-rows-spanned="2">
            <text:p>44,967,000</text:p>
          </table:table-cell>
          <table:table-cell office:value-type="float" office:value="6495458" calcext:value-type="float">
            <text:p>6,495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26869" calcext:value-type="float" table:number-columns-spanned="1" table:number-rows-spanned="2">
            <text:p>-19,026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40131" calcext:value-type="float">
            <text:p>25,940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44967000" calcext:value-type="float" table:number-columns-spanned="1" table:number-rows-spanned="2">
            <text:p>44,967,000</text:p>
          </table:table-cell>
          <table:table-cell office:value-type="float" office:value="6495458" calcext:value-type="float">
            <text:p>6,495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26869" calcext:value-type="float" table:number-columns-spanned="1" table:number-rows-spanned="2">
            <text:p>-19,026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40131" calcext:value-type="float">
            <text:p>25,940,13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29:03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