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36227293" calcext:value-type="float">
            <text:p>36,227,29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36227293" calcext:value-type="float">
            <text:p>36,227,293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25940131" calcext:value-type="float">
            <text:p>25,940,1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940131" calcext:value-type="float">
            <text:p>25,940,1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4461104" calcext:value-type="float">
            <text:p>14,461,1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61104" calcext:value-type="float">
            <text:p>14,461,10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344740" calcext:value-type="float">
            <text:p>2,344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4740" calcext:value-type="float">
            <text:p>2,344,7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500" calcext:value-type="float">
            <text:p>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000" calcext:value-type="float">
            <text:p>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454" calcext:value-type="float">
            <text:p>1,4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4" calcext:value-type="float">
            <text:p>1,45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990959" calcext:value-type="float">
            <text:p>990,9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0959" calcext:value-type="float">
            <text:p>990,9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96" calcext:value-type="float">
            <text:p>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108703" calcext:value-type="float">
            <text:p>8,108,7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08703" calcext:value-type="float">
            <text:p>8,108,7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175" calcext:value-type="float">
            <text:p>3,1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75" calcext:value-type="float">
            <text:p>3,1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7400" calcext:value-type="float">
            <text:p>27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400" calcext:value-type="float">
            <text:p>27,4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0287162" calcext:value-type="float">
            <text:p>10,287,1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87162" calcext:value-type="float">
            <text:p>10,287,1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0287162" calcext:value-type="float">
            <text:p>10,287,1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87162" calcext:value-type="float">
            <text:p>10,287,1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4年度 03010100</text:p>
            <text:p>　　罰金罰鍰</text:p>
            <text:p>　</text:p>
          </table:table-cell>
          <table:table-cell office:value-type="float" office:value="210" calcext:value-type="float">
            <text:p>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12931" calcext:value-type="float">
            <text:p>12,9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31" calcext:value-type="float">
            <text:p>12,9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0000" calcext:value-type="float">
            <text:p>3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81500" calcext:value-type="float">
            <text:p>81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500" calcext:value-type="float">
            <text:p>81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66930" calcext:value-type="float">
            <text:p>66,9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930" calcext:value-type="float">
            <text:p>66,9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124072" calcext:value-type="float">
            <text:p>124,0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072" calcext:value-type="float">
            <text:p>124,0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100967" calcext:value-type="float">
            <text:p>100,9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967" calcext:value-type="float">
            <text:p>100,9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126201" calcext:value-type="float">
            <text:p>126,2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6201" calcext:value-type="float">
            <text:p>126,2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606671" calcext:value-type="float">
            <text:p>606,6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6671" calcext:value-type="float">
            <text:p>606,67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2243851" calcext:value-type="float">
            <text:p>2,243,8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3851" calcext:value-type="float">
            <text:p>2,243,85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6873829" calcext:value-type="float">
            <text:p>6,873,8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73829" calcext:value-type="float">
            <text:p>6,873,82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43:15</dc:date>
    <meta:print-date>2018-03-28T11:35:33</meta:print-date>
    <meta:document-statistic meta:table-count="1" meta:cell-count="38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