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46348335" calcext:value-type="float">
            <text:p>246,348,335</text:p>
          </table:table-cell>
          <table:table-cell office:value-type="string" calcext:value-type="string">
            <text:p>負債</text:p>
          </table:table-cell>
          <table:table-cell office:value-type="float" office:value="67456723" calcext:value-type="float">
            <text:p>67,456,7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46348335" calcext:value-type="float">
            <text:p>246,348,335</text:p>
          </table:table-cell>
          <table:table-cell office:value-type="string" calcext:value-type="string">
            <text:p>　流動負債</text:p>
          </table:table-cell>
          <table:table-cell office:value-type="float" office:value="67456723" calcext:value-type="float">
            <text:p>67,456,7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7525575" calcext:value-type="float">
            <text:p>67,525,575</text:p>
          </table:table-cell>
          <table:table-cell office:value-type="string" calcext:value-type="string">
            <text:p>　　存入保證金</text:p>
          </table:table-cell>
          <table:table-cell office:value-type="float" office:value="3288216" calcext:value-type="float">
            <text:p>3,288,2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7225575" calcext:value-type="float">
            <text:p>67,225,575</text:p>
          </table:table-cell>
          <table:table-cell office:value-type="string" calcext:value-type="string">
            <text:p>　　　存入保證金</text:p>
          </table:table-cell>
          <table:table-cell office:value-type="float" office:value="3288216" calcext:value-type="float">
            <text:p>3,288,2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60734419" calcext:value-type="float">
            <text:p>60,734,4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7072041" calcext:value-type="float">
            <text:p>177,072,041</text:p>
          </table:table-cell>
          <table:table-cell office:value-type="string" calcext:value-type="string">
            <text:p>　　　應付代收款</text:p>
          </table:table-cell>
          <table:table-cell office:value-type="float" office:value="60734419" calcext:value-type="float">
            <text:p>60,734,4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77072041" calcext:value-type="float">
            <text:p>177,072,041</text:p>
          </table:table-cell>
          <table:table-cell office:value-type="string" calcext:value-type="string">
            <text:p>　　應付保管款</text:p>
          </table:table-cell>
          <table:table-cell office:value-type="float" office:value="3434088" calcext:value-type="float">
            <text:p>3,434,0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1148" calcext:value-type="float">
            <text:p>231,148</text:p>
          </table:table-cell>
          <table:table-cell office:value-type="string" calcext:value-type="string">
            <text:p>　　　應付保管款</text:p>
          </table:table-cell>
          <table:table-cell office:value-type="float" office:value="3434088" calcext:value-type="float">
            <text:p>3,434,0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31148" calcext:value-type="float">
            <text:p>231,148</text:p>
          </table:table-cell>
          <table:table-cell office:value-type="string" calcext:value-type="string">
            <text:p>淨資產</text:p>
          </table:table-cell>
          <table:table-cell office:value-type="float" office:value="178891612" calcext:value-type="float">
            <text:p>178,891,6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19571" calcext:value-type="float">
            <text:p>1,519,571</text:p>
          </table:table-cell>
          <table:table-cell office:value-type="string" calcext:value-type="string">
            <text:p>　資產負債淨額</text:p>
          </table:table-cell>
          <table:table-cell office:value-type="float" office:value="178891612" calcext:value-type="float">
            <text:p>178,891,6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519571" calcext:value-type="float">
            <text:p>1,519,571</text:p>
          </table:table-cell>
          <table:table-cell office:value-type="string" calcext:value-type="string">
            <text:p>　　資產負債淨額</text:p>
          </table:table-cell>
          <table:table-cell office:value-type="float" office:value="178891612" calcext:value-type="float">
            <text:p>178,891,6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78891612" calcext:value-type="float">
            <text:p>178,891,612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46,348,33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46,348,3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26,6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26,6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06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06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2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19:50</dc:date>
    <meta:print-date>2018-02-07T17:58:44</meta:print-date>
    <meta:document-statistic meta:table-count="3" meta:cell-count="180" meta:object-count="0"/>
    <meta:generator>LibreOffice/5.2.2.2$Windows_x86 LibreOffice_project/8f96e87c890bf8fa77463cd4b640a2312823f3ad</meta:generator>
  </office:meta>
</office:document-meta>
</file>