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8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9578" calcext:value-type="float">
            <text:p>209,578</text:p>
          </table:table-cell>
          <table:table-cell office:value-type="string" calcext:value-type="string">
            <text:p>-</text:p>
          </table:table-cell>
          <table:table-cell office:value-type="float" office:value="290422" calcext:value-type="float">
            <text:p>290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9578" calcext:value-type="float">
            <text:p>209,578</text:p>
          </table:table-cell>
          <table:table-cell office:value-type="string" calcext:value-type="string">
            <text:p>-</text:p>
          </table:table-cell>
          <table:table-cell office:value-type="float" office:value="290422" calcext:value-type="float">
            <text:p>290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9578" calcext:value-type="float">
            <text:p>209,578</text:p>
          </table:table-cell>
          <table:table-cell office:value-type="string" calcext:value-type="string">
            <text:p>-</text:p>
          </table:table-cell>
          <table:table-cell office:value-type="float" office:value="290422" calcext:value-type="float">
            <text:p>290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9578" calcext:value-type="float">
            <text:p>209,578</text:p>
          </table:table-cell>
          <table:table-cell office:value-type="string" calcext:value-type="string">
            <text:p>-</text:p>
          </table:table-cell>
          <table:table-cell office:value-type="float" office:value="838872" calcext:value-type="float">
            <text:p>838,8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9578" calcext:value-type="float">
            <text:p>209,578</text:p>
          </table:table-cell>
          <table:table-cell office:value-type="string" calcext:value-type="string">
            <text:p>-</text:p>
          </table:table-cell>
          <table:table-cell office:value-type="float" office:value="290422" calcext:value-type="float">
            <text:p>290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9578" calcext:value-type="float">
            <text:p>209,578</text:p>
          </table:table-cell>
          <table:table-cell office:value-type="string" calcext:value-type="string">
            <text:p>-</text:p>
          </table:table-cell>
          <table:table-cell office:value-type="float" office:value="838872" calcext:value-type="float">
            <text:p>838,8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42:00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