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83mm"/>
    </style:style>
    <style:style style:name="co2" style:family="table-column">
      <style:table-column-properties fo:break-before="auto" style:column-width="5.42mm"/>
    </style:style>
    <style:style style:name="co3" style:family="table-column">
      <style:table-column-properties fo:break-before="auto" style:column-width="53.39mm"/>
    </style:style>
    <style:style style:name="co4" style:family="table-column">
      <style:table-column-properties fo:break-before="auto" style:column-width="31.27mm"/>
    </style:style>
    <style:style style:name="co5" style:family="table-column">
      <style:table-column-properties fo:break-before="auto" style:column-width="32.68mm"/>
    </style:style>
    <style:style style:name="co6" style:family="table-column">
      <style:table-column-properties fo:break-before="auto" style:column-width="13.41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6.03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4" table:default-cell-style-name="ce9"/>
        <table:table-column table:style-name="co3" table:default-cell-style-name="ce13"/>
        <table:table-column table:style-name="co4" table:number-columns-repeated="5" table:default-cell-style-name="ce17"/>
        <table:table-column table:style-name="co5" table:default-cell-style-name="ce17"/>
        <table:table-column table:style-name="co6" table:number-columns-repeated="245" table:default-cell-style-name="ce20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6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6"/>
            <table:table-cell table:style-name="ce14" office:value-type="string" calcext:value-type="string">
              <text:p>以前年度轉入數</text:p>
              <text:p>(1)</text:p>
            </table:table-cell>
            <table:table-cell table:style-name="ce14" office:value-type="string" calcext:value-type="string">
              <text:p>減免(註銷)數</text:p>
              <text:p>(2)</text:p>
            </table:table-cell>
            <table:table-cell table:style-name="ce14" office:value-type="string" calcext:value-type="string">
              <text:p>本月實現數</text:p>
            </table:table-cell>
            <table:table-cell table:style-name="ce14" office:value-type="string" calcext:value-type="string">
              <text:p>截至本月止</text:p>
              <text:p>累計實現數(3)</text:p>
            </table:table-cell>
            <table:table-cell table:style-name="ce14" office:value-type="string" calcext:value-type="string">
              <text:p>調整數</text:p>
              <text:p>(4)</text:p>
            </table:table-cell>
            <table:table-cell table:style-name="ce14" office:value-type="string" calcext:value-type="string">
              <text:p>尚未執行數</text:p>
              <text:p>(5)=(1)-(2)-(3)+(4)</text:p>
            </table:table-cell>
            <table:table-cell table:style-name="ce18" table:number-columns-repeated="1012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10" office:value-type="string" calcext:value-type="string" table:number-columns-spanned="1" table:number-rows-spanned="2">
              <text:p>節</text:p>
            </table:table-cell>
            <table:table-cell table:style-name="ce6" office:value-type="string" calcext:value-type="string" table:number-columns-spanned="1" table:number-rows-spanned="2">
              <text:p>代號及名稱</text:p>
            </table:table-cell>
            <table:table-cell table:number-columns-repeated="6" table:style-name="ce15" office:value-type="string" calcext:value-type="string">
              <text:p>應收數</text:p>
            </table:table-cell>
            <table:table-cell table:style-name="ce18" table:number-columns-repeated="1012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11"/>
            <table:covered-table-cell table:style-name="ce6"/>
            <table:table-cell table:number-columns-repeated="6" table:style-name="ce15" office:value-type="string" calcext:value-type="string">
              <text:p>保留數</text:p>
            </table:table-cell>
            <table:table-cell table:style-name="ce18" table:number-columns-repeated="1012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92</text:p>
          </table:table-cell>
          <table:table-cell table:style-name="ce8" office:value-type="string" calcext:value-type="string" table:number-columns-spanned="1" table:number-rows-spanned="2">
            <text:p>03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2" office:value-type="string" calcext:value-type="string" table:number-columns-spanned="1" table:number-rows-spanned="2">
            <text:p>罰款及賠償收入</text:p>
          </table:table-cell>
          <table:table-cell table:style-name="ce16" office:value-type="float" office:value="1580344" calcext:value-type="float">
            <text:p>1,580,344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1580344" calcext:value-type="float">
            <text:p>1,580,344</text:p>
          </table:table-cell>
          <table:table-cell table:style-name="ce19"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580344" calcext:value-type="float">
            <text:p>1,580,34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80344" calcext:value-type="float">
            <text:p>1,580,34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其他罰鍰</text:p>
          </table:table-cell>
          <table:table-cell office:value-type="float" office:value="1580344" calcext:value-type="float">
            <text:p>1,580,34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80344" calcext:value-type="float">
            <text:p>1,580,34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580344" calcext:value-type="float">
            <text:p>1,580,34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80344" calcext:value-type="float">
            <text:p>1,580,34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3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340127" calcext:value-type="float">
            <text:p>1,340,12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340127" calcext:value-type="float">
            <text:p>1,340,12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過怠金</text:p>
          </table:table-cell>
          <table:table-cell office:value-type="float" office:value="1340127" calcext:value-type="float">
            <text:p>1,340,12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340127" calcext:value-type="float">
            <text:p>1,340,12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其他罰鍰</text:p>
          </table:table-cell>
          <table:table-cell office:value-type="float" office:value="1340127" calcext:value-type="float">
            <text:p>1,340,12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340127" calcext:value-type="float">
            <text:p>1,340,12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340127" calcext:value-type="float">
            <text:p>1,340,12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340127" calcext:value-type="float">
            <text:p>1,340,12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4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90881" calcext:value-type="float">
            <text:p>90,88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10" calcext:value-type="float">
            <text:p>210</text:p>
          </table:table-cell>
          <table:table-cell office:value-type="string" calcext:value-type="string">
            <text:p>-</text:p>
          </table:table-cell>
          <table:table-cell office:value-type="float" office:value="90671" calcext:value-type="float">
            <text:p>90,67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90881" calcext:value-type="float">
            <text:p>90,88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10" calcext:value-type="float">
            <text:p>210</text:p>
          </table:table-cell>
          <table:table-cell office:value-type="string" calcext:value-type="string">
            <text:p>-</text:p>
          </table:table-cell>
          <table:table-cell office:value-type="float" office:value="90671" calcext:value-type="float">
            <text:p>90,67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90881" calcext:value-type="float">
            <text:p>90,88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10" calcext:value-type="float">
            <text:p>210</text:p>
          </table:table-cell>
          <table:table-cell office:value-type="string" calcext:value-type="string">
            <text:p>-</text:p>
          </table:table-cell>
          <table:table-cell office:value-type="float" office:value="90671" calcext:value-type="float">
            <text:p>90,67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90881" calcext:value-type="float">
            <text:p>90,88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10" calcext:value-type="float">
            <text:p>210</text:p>
          </table:table-cell>
          <table:table-cell office:value-type="string" calcext:value-type="string">
            <text:p>-</text:p>
          </table:table-cell>
          <table:table-cell office:value-type="float" office:value="90671" calcext:value-type="float">
            <text:p>90,67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6193389" calcext:value-type="float">
            <text:p>6,193,38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193389" calcext:value-type="float">
            <text:p>6,193,38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6193389" calcext:value-type="float">
            <text:p>6,193,38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193389" calcext:value-type="float">
            <text:p>6,193,38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6193389" calcext:value-type="float">
            <text:p>6,193,38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193389" calcext:value-type="float">
            <text:p>6,193,38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6193389" calcext:value-type="float">
            <text:p>6,193,38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193389" calcext:value-type="float">
            <text:p>6,193,38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7556570" calcext:value-type="float">
            <text:p>7,556,57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556570" calcext:value-type="float">
            <text:p>7,556,57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7556570" calcext:value-type="float">
            <text:p>7,556,57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556570" calcext:value-type="float">
            <text:p>7,556,57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7556570" calcext:value-type="float">
            <text:p>7,556,57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556570" calcext:value-type="float">
            <text:p>7,556,57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7556570" calcext:value-type="float">
            <text:p>7,556,57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556570" calcext:value-type="float">
            <text:p>7,556,57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8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5900198" calcext:value-type="float">
            <text:p>5,900,19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5880198" calcext:value-type="float">
            <text:p>5,880,19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5900198" calcext:value-type="float">
            <text:p>5,900,19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5880198" calcext:value-type="float">
            <text:p>5,880,19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5900198" calcext:value-type="float">
            <text:p>5,900,19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5880198" calcext:value-type="float">
            <text:p>5,880,19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5900198" calcext:value-type="float">
            <text:p>5,900,19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5880198" calcext:value-type="float">
            <text:p>5,880,19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9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6070109" calcext:value-type="float">
            <text:p>6,070,10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931" calcext:value-type="float">
            <text:p>12,931</text:p>
          </table:table-cell>
          <table:table-cell office:value-type="string" calcext:value-type="string">
            <text:p>-</text:p>
          </table:table-cell>
          <table:table-cell office:value-type="float" office:value="6057178" calcext:value-type="float">
            <text:p>6,057,17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6070109" calcext:value-type="float">
            <text:p>6,070,10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931" calcext:value-type="float">
            <text:p>12,931</text:p>
          </table:table-cell>
          <table:table-cell office:value-type="string" calcext:value-type="string">
            <text:p>-</text:p>
          </table:table-cell>
          <table:table-cell office:value-type="float" office:value="6057178" calcext:value-type="float">
            <text:p>6,057,17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6070109" calcext:value-type="float">
            <text:p>6,070,10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931" calcext:value-type="float">
            <text:p>12,931</text:p>
          </table:table-cell>
          <table:table-cell office:value-type="string" calcext:value-type="string">
            <text:p>-</text:p>
          </table:table-cell>
          <table:table-cell office:value-type="float" office:value="6057178" calcext:value-type="float">
            <text:p>6,057,17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6070109" calcext:value-type="float">
            <text:p>6,070,10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931" calcext:value-type="float">
            <text:p>12,931</text:p>
          </table:table-cell>
          <table:table-cell office:value-type="string" calcext:value-type="string">
            <text:p>-</text:p>
          </table:table-cell>
          <table:table-cell office:value-type="float" office:value="6057178" calcext:value-type="float">
            <text:p>6,057,17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0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6568839" calcext:value-type="float">
            <text:p>6,568,839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>
            <text:p>5,000</text:p>
          </table:table-cell>
          <table:table-cell office:value-type="float" office:value="30000" calcext:value-type="float">
            <text:p>30,000</text:p>
          </table:table-cell>
          <table:table-cell office:value-type="string" calcext:value-type="string">
            <text:p>-</text:p>
          </table:table-cell>
          <table:table-cell office:value-type="float" office:value="6538839" calcext:value-type="float">
            <text:p>6,538,83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6568839" calcext:value-type="float">
            <text:p>6,568,839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>
            <text:p>5,000</text:p>
          </table:table-cell>
          <table:table-cell office:value-type="float" office:value="30000" calcext:value-type="float">
            <text:p>30,000</text:p>
          </table:table-cell>
          <table:table-cell office:value-type="string" calcext:value-type="string">
            <text:p>-</text:p>
          </table:table-cell>
          <table:table-cell office:value-type="float" office:value="6538839" calcext:value-type="float">
            <text:p>6,538,83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6568839" calcext:value-type="float">
            <text:p>6,568,839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>
            <text:p>5,000</text:p>
          </table:table-cell>
          <table:table-cell office:value-type="float" office:value="30000" calcext:value-type="float">
            <text:p>30,000</text:p>
          </table:table-cell>
          <table:table-cell office:value-type="string" calcext:value-type="string">
            <text:p>-</text:p>
          </table:table-cell>
          <table:table-cell office:value-type="float" office:value="6538839" calcext:value-type="float">
            <text:p>6,538,83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6568839" calcext:value-type="float">
            <text:p>6,568,839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>
            <text:p>5,000</text:p>
          </table:table-cell>
          <table:table-cell office:value-type="float" office:value="30000" calcext:value-type="float">
            <text:p>30,000</text:p>
          </table:table-cell>
          <table:table-cell office:value-type="string" calcext:value-type="string">
            <text:p>-</text:p>
          </table:table-cell>
          <table:table-cell office:value-type="float" office:value="6538839" calcext:value-type="float">
            <text:p>6,538,83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1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5129918" calcext:value-type="float">
            <text:p>15,129,918</text:p>
          </table:table-cell>
          <table:table-cell office:value-type="string" calcext:value-type="string">
            <text:p>-</text:p>
          </table:table-cell>
          <table:table-cell office:value-type="float" office:value="30000" calcext:value-type="float">
            <text:p>30,000</text:p>
          </table:table-cell>
          <table:table-cell office:value-type="float" office:value="81500" calcext:value-type="float">
            <text:p>81,500</text:p>
          </table:table-cell>
          <table:table-cell office:value-type="string" calcext:value-type="string">
            <text:p>-</text:p>
          </table:table-cell>
          <table:table-cell office:value-type="float" office:value="15048418" calcext:value-type="float">
            <text:p>15,048,41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5129918" calcext:value-type="float">
            <text:p>15,129,918</text:p>
          </table:table-cell>
          <table:table-cell office:value-type="string" calcext:value-type="string">
            <text:p>-</text:p>
          </table:table-cell>
          <table:table-cell office:value-type="float" office:value="30000" calcext:value-type="float">
            <text:p>30,000</text:p>
          </table:table-cell>
          <table:table-cell office:value-type="float" office:value="81500" calcext:value-type="float">
            <text:p>81,500</text:p>
          </table:table-cell>
          <table:table-cell office:value-type="string" calcext:value-type="string">
            <text:p>-</text:p>
          </table:table-cell>
          <table:table-cell office:value-type="float" office:value="15048418" calcext:value-type="float">
            <text:p>15,048,41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5129918" calcext:value-type="float">
            <text:p>15,129,918</text:p>
          </table:table-cell>
          <table:table-cell office:value-type="string" calcext:value-type="string">
            <text:p>-</text:p>
          </table:table-cell>
          <table:table-cell office:value-type="float" office:value="30000" calcext:value-type="float">
            <text:p>30,000</text:p>
          </table:table-cell>
          <table:table-cell office:value-type="float" office:value="81500" calcext:value-type="float">
            <text:p>81,500</text:p>
          </table:table-cell>
          <table:table-cell office:value-type="string" calcext:value-type="string">
            <text:p>-</text:p>
          </table:table-cell>
          <table:table-cell office:value-type="float" office:value="15048418" calcext:value-type="float">
            <text:p>15,048,41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5129918" calcext:value-type="float">
            <text:p>15,129,918</text:p>
          </table:table-cell>
          <table:table-cell office:value-type="string" calcext:value-type="string">
            <text:p>-</text:p>
          </table:table-cell>
          <table:table-cell office:value-type="float" office:value="30000" calcext:value-type="float">
            <text:p>30,000</text:p>
          </table:table-cell>
          <table:table-cell office:value-type="float" office:value="81500" calcext:value-type="float">
            <text:p>81,500</text:p>
          </table:table-cell>
          <table:table-cell office:value-type="string" calcext:value-type="string">
            <text:p>-</text:p>
          </table:table-cell>
          <table:table-cell office:value-type="float" office:value="15048418" calcext:value-type="float">
            <text:p>15,048,41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2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33224273" calcext:value-type="float">
            <text:p>33,224,273</text:p>
          </table:table-cell>
          <table:table-cell office:value-type="string" calcext:value-type="string">
            <text:p>-</text:p>
          </table:table-cell>
          <table:table-cell office:value-type="float" office:value="20205" calcext:value-type="float">
            <text:p>20,205</text:p>
          </table:table-cell>
          <table:table-cell office:value-type="float" office:value="66930" calcext:value-type="float">
            <text:p>66,930</text:p>
          </table:table-cell>
          <table:table-cell office:value-type="string" calcext:value-type="string">
            <text:p>-</text:p>
          </table:table-cell>
          <table:table-cell office:value-type="float" office:value="33157343" calcext:value-type="float">
            <text:p>33,157,34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33224273" calcext:value-type="float">
            <text:p>33,224,273</text:p>
          </table:table-cell>
          <table:table-cell office:value-type="string" calcext:value-type="string">
            <text:p>-</text:p>
          </table:table-cell>
          <table:table-cell office:value-type="float" office:value="20205" calcext:value-type="float">
            <text:p>20,205</text:p>
          </table:table-cell>
          <table:table-cell office:value-type="float" office:value="66930" calcext:value-type="float">
            <text:p>66,930</text:p>
          </table:table-cell>
          <table:table-cell office:value-type="string" calcext:value-type="string">
            <text:p>-</text:p>
          </table:table-cell>
          <table:table-cell office:value-type="float" office:value="33157343" calcext:value-type="float">
            <text:p>33,157,34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33224273" calcext:value-type="float">
            <text:p>33,224,273</text:p>
          </table:table-cell>
          <table:table-cell office:value-type="string" calcext:value-type="string">
            <text:p>-</text:p>
          </table:table-cell>
          <table:table-cell office:value-type="float" office:value="20205" calcext:value-type="float">
            <text:p>20,205</text:p>
          </table:table-cell>
          <table:table-cell office:value-type="float" office:value="66930" calcext:value-type="float">
            <text:p>66,930</text:p>
          </table:table-cell>
          <table:table-cell office:value-type="string" calcext:value-type="string">
            <text:p>-</text:p>
          </table:table-cell>
          <table:table-cell office:value-type="float" office:value="33157343" calcext:value-type="float">
            <text:p>33,157,34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33224273" calcext:value-type="float">
            <text:p>33,224,273</text:p>
          </table:table-cell>
          <table:table-cell office:value-type="string" calcext:value-type="string">
            <text:p>-</text:p>
          </table:table-cell>
          <table:table-cell office:value-type="float" office:value="20205" calcext:value-type="float">
            <text:p>20,205</text:p>
          </table:table-cell>
          <table:table-cell office:value-type="float" office:value="66930" calcext:value-type="float">
            <text:p>66,930</text:p>
          </table:table-cell>
          <table:table-cell office:value-type="string" calcext:value-type="string">
            <text:p>-</text:p>
          </table:table-cell>
          <table:table-cell office:value-type="float" office:value="33157343" calcext:value-type="float">
            <text:p>33,157,34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3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5551215" calcext:value-type="float">
            <text:p>15,551,215</text:p>
          </table:table-cell>
          <table:table-cell office:value-type="string" calcext:value-type="string">
            <text:p>-</text:p>
          </table:table-cell>
          <table:table-cell office:value-type="float" office:value="12274" calcext:value-type="float">
            <text:p>12,274</text:p>
          </table:table-cell>
          <table:table-cell office:value-type="float" office:value="124072" calcext:value-type="float">
            <text:p>124,072</text:p>
          </table:table-cell>
          <table:table-cell office:value-type="string" calcext:value-type="string">
            <text:p>-</text:p>
          </table:table-cell>
          <table:table-cell office:value-type="float" office:value="15427143" calcext:value-type="float">
            <text:p>15,427,14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5551215" calcext:value-type="float">
            <text:p>15,551,215</text:p>
          </table:table-cell>
          <table:table-cell office:value-type="string" calcext:value-type="string">
            <text:p>-</text:p>
          </table:table-cell>
          <table:table-cell office:value-type="float" office:value="12274" calcext:value-type="float">
            <text:p>12,274</text:p>
          </table:table-cell>
          <table:table-cell office:value-type="float" office:value="124072" calcext:value-type="float">
            <text:p>124,072</text:p>
          </table:table-cell>
          <table:table-cell office:value-type="string" calcext:value-type="string">
            <text:p>-</text:p>
          </table:table-cell>
          <table:table-cell office:value-type="float" office:value="15427143" calcext:value-type="float">
            <text:p>15,427,14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5551215" calcext:value-type="float">
            <text:p>15,551,215</text:p>
          </table:table-cell>
          <table:table-cell office:value-type="string" calcext:value-type="string">
            <text:p>-</text:p>
          </table:table-cell>
          <table:table-cell office:value-type="float" office:value="12274" calcext:value-type="float">
            <text:p>12,274</text:p>
          </table:table-cell>
          <table:table-cell office:value-type="float" office:value="124072" calcext:value-type="float">
            <text:p>124,072</text:p>
          </table:table-cell>
          <table:table-cell office:value-type="string" calcext:value-type="string">
            <text:p>-</text:p>
          </table:table-cell>
          <table:table-cell office:value-type="float" office:value="15427143" calcext:value-type="float">
            <text:p>15,427,14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5551215" calcext:value-type="float">
            <text:p>15,551,215</text:p>
          </table:table-cell>
          <table:table-cell office:value-type="string" calcext:value-type="string">
            <text:p>-</text:p>
          </table:table-cell>
          <table:table-cell office:value-type="float" office:value="12274" calcext:value-type="float">
            <text:p>12,274</text:p>
          </table:table-cell>
          <table:table-cell office:value-type="float" office:value="124072" calcext:value-type="float">
            <text:p>124,072</text:p>
          </table:table-cell>
          <table:table-cell office:value-type="string" calcext:value-type="string">
            <text:p>-</text:p>
          </table:table-cell>
          <table:table-cell office:value-type="float" office:value="15427143" calcext:value-type="float">
            <text:p>15,427,14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0695803" calcext:value-type="float">
            <text:p>10,695,803</text:p>
          </table:table-cell>
          <table:table-cell office:value-type="string" calcext:value-type="string">
            <text:p>-</text:p>
          </table:table-cell>
          <table:table-cell office:value-type="float" office:value="30627" calcext:value-type="float">
            <text:p>30,627</text:p>
          </table:table-cell>
          <table:table-cell office:value-type="float" office:value="100967" calcext:value-type="float">
            <text:p>100,967</text:p>
          </table:table-cell>
          <table:table-cell office:value-type="string" calcext:value-type="string">
            <text:p>-</text:p>
          </table:table-cell>
          <table:table-cell office:value-type="float" office:value="10594836" calcext:value-type="float">
            <text:p>10,594,83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0695803" calcext:value-type="float">
            <text:p>10,695,803</text:p>
          </table:table-cell>
          <table:table-cell office:value-type="string" calcext:value-type="string">
            <text:p>-</text:p>
          </table:table-cell>
          <table:table-cell office:value-type="float" office:value="30627" calcext:value-type="float">
            <text:p>30,627</text:p>
          </table:table-cell>
          <table:table-cell office:value-type="float" office:value="100967" calcext:value-type="float">
            <text:p>100,967</text:p>
          </table:table-cell>
          <table:table-cell office:value-type="string" calcext:value-type="string">
            <text:p>-</text:p>
          </table:table-cell>
          <table:table-cell office:value-type="float" office:value="10594836" calcext:value-type="float">
            <text:p>10,594,83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0695803" calcext:value-type="float">
            <text:p>10,695,803</text:p>
          </table:table-cell>
          <table:table-cell office:value-type="string" calcext:value-type="string">
            <text:p>-</text:p>
          </table:table-cell>
          <table:table-cell office:value-type="float" office:value="30627" calcext:value-type="float">
            <text:p>30,627</text:p>
          </table:table-cell>
          <table:table-cell office:value-type="float" office:value="100967" calcext:value-type="float">
            <text:p>100,967</text:p>
          </table:table-cell>
          <table:table-cell office:value-type="string" calcext:value-type="string">
            <text:p>-</text:p>
          </table:table-cell>
          <table:table-cell office:value-type="float" office:value="10594836" calcext:value-type="float">
            <text:p>10,594,83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0695803" calcext:value-type="float">
            <text:p>10,695,803</text:p>
          </table:table-cell>
          <table:table-cell office:value-type="string" calcext:value-type="string">
            <text:p>-</text:p>
          </table:table-cell>
          <table:table-cell office:value-type="float" office:value="30627" calcext:value-type="float">
            <text:p>30,627</text:p>
          </table:table-cell>
          <table:table-cell office:value-type="float" office:value="100967" calcext:value-type="float">
            <text:p>100,967</text:p>
          </table:table-cell>
          <table:table-cell office:value-type="string" calcext:value-type="string">
            <text:p>-</text:p>
          </table:table-cell>
          <table:table-cell office:value-type="float" office:value="10594836" calcext:value-type="float">
            <text:p>10,594,83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5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8734862" calcext:value-type="float">
            <text:p>8,734,862</text:p>
          </table:table-cell>
          <table:table-cell office:value-type="string" calcext:value-type="string">
            <text:p>-</text:p>
          </table:table-cell>
          <table:table-cell office:value-type="float" office:value="18980" calcext:value-type="float">
            <text:p>18,980</text:p>
          </table:table-cell>
          <table:table-cell office:value-type="float" office:value="126201" calcext:value-type="float">
            <text:p>126,201</text:p>
          </table:table-cell>
          <table:table-cell office:value-type="string" calcext:value-type="string">
            <text:p>-</text:p>
          </table:table-cell>
          <table:table-cell office:value-type="float" office:value="8608661" calcext:value-type="float">
            <text:p>8,608,66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8734862" calcext:value-type="float">
            <text:p>8,734,862</text:p>
          </table:table-cell>
          <table:table-cell office:value-type="string" calcext:value-type="string">
            <text:p>-</text:p>
          </table:table-cell>
          <table:table-cell office:value-type="float" office:value="18980" calcext:value-type="float">
            <text:p>18,980</text:p>
          </table:table-cell>
          <table:table-cell office:value-type="float" office:value="126201" calcext:value-type="float">
            <text:p>126,201</text:p>
          </table:table-cell>
          <table:table-cell office:value-type="string" calcext:value-type="string">
            <text:p>-</text:p>
          </table:table-cell>
          <table:table-cell office:value-type="float" office:value="8608661" calcext:value-type="float">
            <text:p>8,608,66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8734862" calcext:value-type="float">
            <text:p>8,734,862</text:p>
          </table:table-cell>
          <table:table-cell office:value-type="string" calcext:value-type="string">
            <text:p>-</text:p>
          </table:table-cell>
          <table:table-cell office:value-type="float" office:value="18980" calcext:value-type="float">
            <text:p>18,980</text:p>
          </table:table-cell>
          <table:table-cell office:value-type="float" office:value="126201" calcext:value-type="float">
            <text:p>126,201</text:p>
          </table:table-cell>
          <table:table-cell office:value-type="string" calcext:value-type="string">
            <text:p>-</text:p>
          </table:table-cell>
          <table:table-cell office:value-type="float" office:value="8608661" calcext:value-type="float">
            <text:p>8,608,66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8734862" calcext:value-type="float">
            <text:p>8,734,862</text:p>
          </table:table-cell>
          <table:table-cell office:value-type="string" calcext:value-type="string">
            <text:p>-</text:p>
          </table:table-cell>
          <table:table-cell office:value-type="float" office:value="18980" calcext:value-type="float">
            <text:p>18,980</text:p>
          </table:table-cell>
          <table:table-cell office:value-type="float" office:value="126201" calcext:value-type="float">
            <text:p>126,201</text:p>
          </table:table-cell>
          <table:table-cell office:value-type="string" calcext:value-type="string">
            <text:p>-</text:p>
          </table:table-cell>
          <table:table-cell office:value-type="float" office:value="8608661" calcext:value-type="float">
            <text:p>8,608,66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0876468" calcext:value-type="float">
            <text:p>10,876,468</text:p>
          </table:table-cell>
          <table:table-cell office:value-type="string" calcext:value-type="string">
            <text:p>-</text:p>
          </table:table-cell>
          <table:table-cell office:value-type="float" office:value="61781" calcext:value-type="float">
            <text:p>61,781</text:p>
          </table:table-cell>
          <table:table-cell office:value-type="float" office:value="606671" calcext:value-type="float">
            <text:p>606,671</text:p>
          </table:table-cell>
          <table:table-cell office:value-type="string" calcext:value-type="string">
            <text:p>-</text:p>
          </table:table-cell>
          <table:table-cell office:value-type="float" office:value="10269797" calcext:value-type="float">
            <text:p>10,269,79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0876468" calcext:value-type="float">
            <text:p>10,876,468</text:p>
          </table:table-cell>
          <table:table-cell office:value-type="string" calcext:value-type="string">
            <text:p>-</text:p>
          </table:table-cell>
          <table:table-cell office:value-type="float" office:value="61781" calcext:value-type="float">
            <text:p>61,781</text:p>
          </table:table-cell>
          <table:table-cell office:value-type="float" office:value="606671" calcext:value-type="float">
            <text:p>606,671</text:p>
          </table:table-cell>
          <table:table-cell office:value-type="string" calcext:value-type="string">
            <text:p>-</text:p>
          </table:table-cell>
          <table:table-cell office:value-type="float" office:value="10269797" calcext:value-type="float">
            <text:p>10,269,79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0876468" calcext:value-type="float">
            <text:p>10,876,468</text:p>
          </table:table-cell>
          <table:table-cell office:value-type="string" calcext:value-type="string">
            <text:p>-</text:p>
          </table:table-cell>
          <table:table-cell office:value-type="float" office:value="61781" calcext:value-type="float">
            <text:p>61,781</text:p>
          </table:table-cell>
          <table:table-cell office:value-type="float" office:value="606671" calcext:value-type="float">
            <text:p>606,671</text:p>
          </table:table-cell>
          <table:table-cell office:value-type="string" calcext:value-type="string">
            <text:p>-</text:p>
          </table:table-cell>
          <table:table-cell office:value-type="float" office:value="10269797" calcext:value-type="float">
            <text:p>10,269,79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0876468" calcext:value-type="float">
            <text:p>10,876,468</text:p>
          </table:table-cell>
          <table:table-cell office:value-type="string" calcext:value-type="string">
            <text:p>-</text:p>
          </table:table-cell>
          <table:table-cell office:value-type="float" office:value="61781" calcext:value-type="float">
            <text:p>61,781</text:p>
          </table:table-cell>
          <table:table-cell office:value-type="float" office:value="606671" calcext:value-type="float">
            <text:p>606,671</text:p>
          </table:table-cell>
          <table:table-cell office:value-type="string" calcext:value-type="string">
            <text:p>-</text:p>
          </table:table-cell>
          <table:table-cell office:value-type="float" office:value="10269797" calcext:value-type="float">
            <text:p>10,269,79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0697240" calcext:value-type="float">
            <text:p>20,697,240</text:p>
          </table:table-cell>
          <table:table-cell office:value-type="string" calcext:value-type="string">
            <text:p>-</text:p>
          </table:table-cell>
          <table:table-cell office:value-type="float" office:value="689533" calcext:value-type="float">
            <text:p>689,533</text:p>
          </table:table-cell>
          <table:table-cell office:value-type="float" office:value="2243851" calcext:value-type="float">
            <text:p>2,243,851</text:p>
          </table:table-cell>
          <table:table-cell office:value-type="string" calcext:value-type="string">
            <text:p>-</text:p>
          </table:table-cell>
          <table:table-cell office:value-type="float" office:value="18453389" calcext:value-type="float">
            <text:p>18,453,38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20697240" calcext:value-type="float">
            <text:p>20,697,240</text:p>
          </table:table-cell>
          <table:table-cell office:value-type="string" calcext:value-type="string">
            <text:p>-</text:p>
          </table:table-cell>
          <table:table-cell office:value-type="float" office:value="689533" calcext:value-type="float">
            <text:p>689,533</text:p>
          </table:table-cell>
          <table:table-cell office:value-type="float" office:value="2243851" calcext:value-type="float">
            <text:p>2,243,851</text:p>
          </table:table-cell>
          <table:table-cell office:value-type="string" calcext:value-type="string">
            <text:p>-</text:p>
          </table:table-cell>
          <table:table-cell office:value-type="float" office:value="18453389" calcext:value-type="float">
            <text:p>18,453,38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20697240" calcext:value-type="float">
            <text:p>20,697,240</text:p>
          </table:table-cell>
          <table:table-cell office:value-type="string" calcext:value-type="string">
            <text:p>-</text:p>
          </table:table-cell>
          <table:table-cell office:value-type="float" office:value="689533" calcext:value-type="float">
            <text:p>689,533</text:p>
          </table:table-cell>
          <table:table-cell office:value-type="float" office:value="2243851" calcext:value-type="float">
            <text:p>2,243,851</text:p>
          </table:table-cell>
          <table:table-cell office:value-type="string" calcext:value-type="string">
            <text:p>-</text:p>
          </table:table-cell>
          <table:table-cell office:value-type="float" office:value="18453389" calcext:value-type="float">
            <text:p>18,453,38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0697240" calcext:value-type="float">
            <text:p>20,697,240</text:p>
          </table:table-cell>
          <table:table-cell office:value-type="string" calcext:value-type="string">
            <text:p>-</text:p>
          </table:table-cell>
          <table:table-cell office:value-type="float" office:value="689533" calcext:value-type="float">
            <text:p>689,533</text:p>
          </table:table-cell>
          <table:table-cell office:value-type="float" office:value="2243851" calcext:value-type="float">
            <text:p>2,243,851</text:p>
          </table:table-cell>
          <table:table-cell office:value-type="string" calcext:value-type="string">
            <text:p>-</text:p>
          </table:table-cell>
          <table:table-cell office:value-type="float" office:value="18453389" calcext:value-type="float">
            <text:p>18,453,38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37148967" calcext:value-type="float">
            <text:p>37,148,967</text:p>
          </table:table-cell>
          <table:table-cell office:value-type="string" calcext:value-type="string">
            <text:p>-</text:p>
          </table:table-cell>
          <table:table-cell office:value-type="float" office:value="668045" calcext:value-type="float">
            <text:p>668,045</text:p>
          </table:table-cell>
          <table:table-cell office:value-type="float" office:value="6873829" calcext:value-type="float">
            <text:p>6,873,829</text:p>
          </table:table-cell>
          <table:table-cell office:value-type="string" calcext:value-type="string">
            <text:p>-</text:p>
          </table:table-cell>
          <table:table-cell office:value-type="float" office:value="30275138" calcext:value-type="float">
            <text:p>30,275,13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37148967" calcext:value-type="float">
            <text:p>37,148,967</text:p>
          </table:table-cell>
          <table:table-cell office:value-type="string" calcext:value-type="string">
            <text:p>-</text:p>
          </table:table-cell>
          <table:table-cell office:value-type="float" office:value="668045" calcext:value-type="float">
            <text:p>668,045</text:p>
          </table:table-cell>
          <table:table-cell office:value-type="float" office:value="6873829" calcext:value-type="float">
            <text:p>6,873,829</text:p>
          </table:table-cell>
          <table:table-cell office:value-type="string" calcext:value-type="string">
            <text:p>-</text:p>
          </table:table-cell>
          <table:table-cell office:value-type="float" office:value="30275138" calcext:value-type="float">
            <text:p>30,275,13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37148967" calcext:value-type="float">
            <text:p>37,148,967</text:p>
          </table:table-cell>
          <table:table-cell office:value-type="string" calcext:value-type="string">
            <text:p>-</text:p>
          </table:table-cell>
          <table:table-cell office:value-type="float" office:value="668045" calcext:value-type="float">
            <text:p>668,045</text:p>
          </table:table-cell>
          <table:table-cell office:value-type="float" office:value="6873829" calcext:value-type="float">
            <text:p>6,873,829</text:p>
          </table:table-cell>
          <table:table-cell office:value-type="string" calcext:value-type="string">
            <text:p>-</text:p>
          </table:table-cell>
          <table:table-cell office:value-type="float" office:value="30275138" calcext:value-type="float">
            <text:p>30,275,13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37148967" calcext:value-type="float">
            <text:p>37,148,967</text:p>
          </table:table-cell>
          <table:table-cell office:value-type="string" calcext:value-type="string">
            <text:p>-</text:p>
          </table:table-cell>
          <table:table-cell office:value-type="float" office:value="668045" calcext:value-type="float">
            <text:p>668,045</text:p>
          </table:table-cell>
          <table:table-cell office:value-type="float" office:value="6873829" calcext:value-type="float">
            <text:p>6,873,829</text:p>
          </table:table-cell>
          <table:table-cell office:value-type="string" calcext:value-type="string">
            <text:p>-</text:p>
          </table:table-cell>
          <table:table-cell office:value-type="float" office:value="30275138" calcext:value-type="float">
            <text:p>30,275,13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87359203" calcext:value-type="float">
            <text:p>187,359,203</text:p>
          </table:table-cell>
          <table:table-cell office:value-type="string" calcext:value-type="string">
            <text:p>-</text:p>
          </table:table-cell>
          <table:table-cell office:value-type="float" office:value="1536655" calcext:value-type="float">
            <text:p>1,536,655</text:p>
          </table:table-cell>
          <table:table-cell office:value-type="float" office:value="10287162" calcext:value-type="float">
            <text:p>10,287,162</text:p>
          </table:table-cell>
          <table:table-cell office:value-type="string" calcext:value-type="string">
            <text:p>-</text:p>
          </table:table-cell>
          <table:table-cell office:value-type="float" office:value="177072041" calcext:value-type="float">
            <text:p>177,072,04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87359203" calcext:value-type="float">
            <text:p>187,359,203</text:p>
          </table:table-cell>
          <table:table-cell office:value-type="string" calcext:value-type="string">
            <text:p>-</text:p>
          </table:table-cell>
          <table:table-cell office:value-type="float" office:value="1536655" calcext:value-type="float">
            <text:p>1,536,655</text:p>
          </table:table-cell>
          <table:table-cell office:value-type="float" office:value="10287162" calcext:value-type="float">
            <text:p>10,287,162</text:p>
          </table:table-cell>
          <table:table-cell office:value-type="string" calcext:value-type="string">
            <text:p>-</text:p>
          </table:table-cell>
          <table:table-cell office:value-type="float" office:value="177072041" calcext:value-type="float">
            <text:p>177,072,04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 table:number-rows-repeated="104844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微軟正黑體" style:font-family-asian="微軟正黑體" style:font-family-generic-asian="system" style:font-pitch-asian="variable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0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7.18mm"/>
      </style:header-style>
      <style:footer-style>
        <style:header-footer-properties fo:min-height="7.5mm" fo:margin-left="9mm" fo:margin-right="9mm" fo:margin-top="8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勞工局</text:span></text:p>
          <text:p><text:span text:style-name="MT2">以前年度歲入轉入數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5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政府勞工局</text:span></text:p>
          <text:p><text:span text:style-name="MT2">以前年度歲入轉入數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5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09/7/28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09/7/2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20-07-28T13:40:01</dc:date>
    <meta:print-date>2018-01-03T16:48:26</meta:print-date>
    <meta:document-statistic meta:table-count="1" meta:cell-count="947" meta:object-count="0"/>
    <meta:generator>LibreOffice/5.2.2.2$Windows_x86 LibreOffice_project/8f96e87c890bf8fa77463cd4b640a2312823f3ad</meta:generator>
    <meta:user-defined meta:name="WorkbookGuid">eae366c0-393f-40c8-81dd-61dd03945f9e</meta:user-defined>
  </office:meta>
</office:document-meta>
</file>