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06063324" calcext:value-type="float">
            <text:p>106,063,324</text:p>
          </table:table-cell>
          <table:table-cell table:style-name="ce5" office:value-type="float" office:value="1519571" calcext:value-type="float">
            <text:p>1,519,5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456512" calcext:value-type="float">
            <text:p>2,45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0339407" calcext:value-type="float">
            <text:p>110,339,407</text:p>
          </table:table-cell>
          <table:table-cell table:style-name="ce5" office:value-type="float" office:value="33614776" calcext:value-type="float">
            <text:p>33,614,776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05853746" calcext:value-type="float">
            <text:p>105,853,746</text:p>
          </table:table-cell>
          <table:table-cell office:value-type="float" office:value="1519571" calcext:value-type="float">
            <text:p>1,519,5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673317" calcext:value-type="float">
            <text:p>107,673,317</text:p>
          </table:table-cell>
          <table:table-cell office:value-type="float" office:value="32775904" calcext:value-type="float">
            <text:p>32,775,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01618525" calcext:value-type="float">
            <text:p>101,618,525</text:p>
          </table:table-cell>
          <table:table-cell office:value-type="float" office:value="1519571" calcext:value-type="float">
            <text:p>1,519,5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438096" calcext:value-type="float">
            <text:p>103,438,096</text:p>
          </table:table-cell>
          <table:table-cell office:value-type="float" office:value="32775904" calcext:value-type="float">
            <text:p>32,775,9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60911951" calcext:value-type="float">
            <text:p>60,911,951</text:p>
          </table:table-cell>
          <table:table-cell office:value-type="float" office:value="402698" calcext:value-type="float">
            <text:p>402,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614649" calcext:value-type="float">
            <text:p>61,614,649</text:p>
          </table:table-cell>
          <table:table-cell office:value-type="float" office:value="14956351" calcext:value-type="float">
            <text:p>14,956,3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2573263" calcext:value-type="float">
            <text:p>2,573,263</text:p>
          </table:table-cell>
          <table:table-cell office:value-type="float" office:value="76800" calcext:value-type="float">
            <text:p>7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0063" calcext:value-type="float">
            <text:p>2,650,063</text:p>
          </table:table-cell>
          <table:table-cell office:value-type="float" office:value="5535937" calcext:value-type="float">
            <text:p>5,535,9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20451792" calcext:value-type="float">
            <text:p>20,451,7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51792" calcext:value-type="float">
            <text:p>20,451,792</text:p>
          </table:table-cell>
          <table:table-cell office:value-type="float" office:value="3356208" calcext:value-type="float">
            <text:p>3,356,2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827450" calcext:value-type="float">
            <text:p>827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7450" calcext:value-type="float">
            <text:p>827,450</text:p>
          </table:table-cell>
          <table:table-cell office:value-type="float" office:value="923550" calcext:value-type="float">
            <text:p>923,5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12367689" calcext:value-type="float">
            <text:p>12,367,689</text:p>
          </table:table-cell>
          <table:table-cell office:value-type="float" office:value="1035473" calcext:value-type="float">
            <text:p>1,035,4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03162" calcext:value-type="float">
            <text:p>13,403,162</text:p>
          </table:table-cell>
          <table:table-cell office:value-type="float" office:value="3948838" calcext:value-type="float">
            <text:p>3,948,8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670093" calcext:value-type="float">
            <text:p>670,0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0093" calcext:value-type="float">
            <text:p>670,093</text:p>
          </table:table-cell>
          <table:table-cell office:value-type="float" office:value="555907" calcext:value-type="float">
            <text:p>555,9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3680637" calcext:value-type="float">
            <text:p>3,680,637</text:p>
          </table:table-cell>
          <table:table-cell office:value-type="float" office:value="4600" calcext:value-type="float">
            <text:p>4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85237" calcext:value-type="float">
            <text:p>3,685,237</text:p>
          </table:table-cell>
          <table:table-cell office:value-type="float" office:value="1814763" calcext:value-type="float">
            <text:p>1,814,7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35650" calcext:value-type="float">
            <text:p>135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650" calcext:value-type="float">
            <text:p>135,650</text:p>
          </table:table-cell>
          <table:table-cell office:value-type="float" office:value="1624350" calcext:value-type="float">
            <text:p>1,624,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235221" calcext:value-type="float">
            <text:p>4,235,2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5221" calcext:value-type="float">
            <text:p>4,235,22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835716" calcext:value-type="float">
            <text:p>3,835,7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35716" calcext:value-type="float">
            <text:p>3,835,7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99505" calcext:value-type="float">
            <text:p>399,5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9505" calcext:value-type="float">
            <text:p>399,50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09578" calcext:value-type="float">
            <text:p>209,5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6512" calcext:value-type="float">
            <text:p>2,45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6090" calcext:value-type="float">
            <text:p>2,666,090</text:p>
          </table:table-cell>
          <table:table-cell office:value-type="float" office:value="838872" calcext:value-type="float">
            <text:p>838,8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09578" calcext:value-type="float">
            <text:p>209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578" calcext:value-type="float">
            <text:p>209,578</text:p>
          </table:table-cell>
          <table:table-cell office:value-type="float" office:value="838872" calcext:value-type="float">
            <text:p>838,8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table:number-columns-repeated="9"/>
          <table:table-cell office:value-type="float" office:value="548450" calcext:value-type="float">
            <text:p>5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office:value-type="float" office:value="209578" calcext:value-type="float">
            <text:p>209,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578" calcext:value-type="float">
            <text:p>209,578</text:p>
          </table:table-cell>
          <table:table-cell office:value-type="float" office:value="290422" calcext:value-type="float">
            <text:p>290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56512" calcext:value-type="float">
            <text:p>2,45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6512" calcext:value-type="float">
            <text:p>2,45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000" calcext:value-type="float">
            <text:p>3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45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