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584792" calcext:value-type="float">
            <text:p>1,584,792 </text:p>
          </table:table-cell>
          <table:table-cell office:value-type="float" office:value="0" calcext:value-type="float">
            <text:p>0 </text:p>
          </table:table-cell>
          <table:table-cell office:value-type="float" office:value="3357882" calcext:value-type="float">
            <text:p>3,357,8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78717503" calcext:value-type="float">
            <text:p>278,717,503 </text:p>
          </table:table-cell>
          <table:table-cell office:value-type="float" office:value="-32221732" calcext:value-type="float">
            <text:p>-32,221,73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932988" calcext:value-type="float">
            <text:p>-1,932,988 </text:p>
          </table:table-cell>
          <table:table-cell office:value-type="float" office:value="244562783" calcext:value-type="float">
            <text:p>244,562,7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9820471" calcext:value-type="float">
            <text:p>19,820,471 </text:p>
          </table:table-cell>
          <table:table-cell office:value-type="float" office:value="-14159262" calcext:value-type="float">
            <text:p>-14,159,262 </text:p>
          </table:table-cell>
          <table:table-cell office:value-type="float" office:value="108500" calcext:value-type="float">
            <text:p>108,500 </text:p>
          </table:table-cell>
          <table:table-cell office:value-type="float" office:value="0" calcext:value-type="float">
            <text:p>0 </text:p>
          </table:table-cell>
          <table:table-cell office:value-type="float" office:value="-469142" calcext:value-type="float">
            <text:p>-469,142 </text:p>
          </table:table-cell>
          <table:table-cell office:value-type="float" office:value="5300567" calcext:value-type="float">
            <text:p>5,300,5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280311" calcext:value-type="float">
            <text:p>15,280,311 </text:p>
          </table:table-cell>
          <table:table-cell office:value-type="float" office:value="-12843286" calcext:value-type="float">
            <text:p>-12,843,286 </text:p>
          </table:table-cell>
          <table:table-cell office:value-type="float" office:value="27360" calcext:value-type="float">
            <text:p>27,360 </text:p>
          </table:table-cell>
          <table:table-cell office:value-type="float" office:value="387992" calcext:value-type="float">
            <text:p>387,992 </text:p>
          </table:table-cell>
          <table:table-cell office:value-type="float" office:value="103445" calcext:value-type="float">
            <text:p>103,445 </text:p>
          </table:table-cell>
          <table:table-cell office:value-type="float" office:value="2179838" calcext:value-type="float">
            <text:p>2,179,83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0623692" calcext:value-type="float">
            <text:p>20,623,692 </text:p>
          </table:table-cell>
          <table:table-cell office:value-type="float" office:value="-17897946" calcext:value-type="float">
            <text:p>-17,897,946 </text:p>
          </table:table-cell>
          <table:table-cell office:value-type="float" office:value="9994" calcext:value-type="float">
            <text:p>9,994 </text:p>
          </table:table-cell>
          <table:table-cell office:value-type="float" office:value="2005105" calcext:value-type="float">
            <text:p>2,005,105 </text:p>
          </table:table-cell>
          <table:table-cell office:value-type="float" office:value="1683443" calcext:value-type="float">
            <text:p>1,683,443 </text:p>
          </table:table-cell>
          <table:table-cell office:value-type="float" office:value="2414078" calcext:value-type="float">
            <text:p>2,414,0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480300" calcext:value-type="float">
            <text:p>480,3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80300" calcext:value-type="float">
            <text:p>480,3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145854" calcext:value-type="float">
            <text:p>145,854 </text:p>
          </table:table-cell>
          <table:table-cell table:style-name="ce7" office:value-type="float" office:value="3977889" calcext:value-type="float">
            <text:p>3,977,889 </text:p>
          </table:table-cell>
          <table:table-cell table:style-name="ce7" office:value-type="float" office:value="-615242" calcext:value-type="float">
            <text:p>-615,242 </text:p>
          </table:table-cell>
          <table:table-cell table:style-name="ce7" office:value-type="float" office:value="258295448" calcext:value-type="float">
            <text:p>258,295,44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39864951" calcext:value-type="float">
            <text:p>339,864,951 </text:p>
          </table:table-cell>
          <table:table-cell table:style-name="ce7" office:value-type="float" office:value="-77122226" calcext:value-type="float">
            <text:p>-77,122,226 </text:p>
          </table:table-cell>
          <table:table-cell table:style-name="ce7" office:value-type="float" office:value="145854" calcext:value-type="float">
            <text:p>145,854 </text:p>
          </table:table-cell>
          <table:table-cell table:style-name="ce7" office:value-type="float" office:value="3977889" calcext:value-type="float">
            <text:p>3,977,889 </text:p>
          </table:table-cell>
          <table:table-cell table:style-name="ce7" office:value-type="float" office:value="-615242" calcext:value-type="float">
            <text:p>-615,242 </text:p>
          </table:table-cell>
          <table:table-cell table:style-name="ce7" office:value-type="float" office:value="258295448" calcext:value-type="float">
            <text:p>258,295,448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