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58295448" calcext:value-type="float">
            <text:p>258,295,44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8295448" calcext:value-type="float">
            <text:p>258,295,448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57882" calcext:value-type="float">
            <text:p>3,357,882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8295448" calcext:value-type="float">
            <text:p>258,295,448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4562783" calcext:value-type="float">
            <text:p>244,562,78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300567" calcext:value-type="float">
            <text:p>5,300,56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179838" calcext:value-type="float">
            <text:p>2,179,83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414078" calcext:value-type="float">
            <text:p>2,414,07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8295448" calcext:value-type="float">
            <text:p>258,295,448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8295448" calcext:value-type="float">
            <text:p>258,295,448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7-28T14:03:28</dc:date>
    <meta:print-date>2018-09-21T13:56:24</meta:print-date>
    <meta:document-statistic meta:table-count="1" meta:cell-count="26" meta:object-count="0"/>
    <meta:generator>LibreOffice/5.2.2.2$Windows_x86 LibreOffice_project/8f96e87c890bf8fa77463cd4b640a2312823f3ad</meta:generator>
  </office:meta>
</office:document-meta>
</file>